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rugpjūčio 1 d. Nr. 1V-680</text:p>
      <text:p text:style-name="P8">Vilnius<text:s/></text:p>
      <text:p text:style-name="P9"/>
      <text:p text:style-name="P10"><text:span text:style-name="T11">Atsižvelgdamas į Europos socialinio fondo agentūros 2013 m. liepos 5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18">17-806</text:span></text:a><text:span text:style-name="T19">), 18 punktu:</text:span></text:p>
      <text:p text:style-name="P20"><text:span text:style-name="T21">1</text:span><text:span text:style-name="T22">. S k i r i u papildomą finansavimą pagal 2007–2013 m. Žmogiškųjų išteklių plėtros veiksmų programos 4 prioriteto „Administracinių gebėjimų stiprinimas ir viešojo administravimo efektyvumo didinimas“ įgyvendinimo priemonę VP1-4.2-VRM-04-R „Teritorijų planavimas“ Kauno miesto savivaldybės administracijos projektui „Kauno miesto savivaldybės specialiųjų ir detaliųjų planų rengimas“ (projekto kodas VP1-4.2-VRM-04-R-22-003) įgyvendinti – iki 59 714,16 Lt (penkiasdešimt devynių tūkstančių septynių šimtų keturiolikos litų 16 ct).<text:s/></text:span></text:p>
      <text:p text:style-name="P23"><text:span text:style-name="T24">2</text:span><text:span text:style-name="T25">. P a k e i č i u Lietuvos Respublikos vidaus reikalų ministro 2011 m. birželio 13 d. įsakymą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1, Nr. </text:span><text:a xlink:href="https://www.e-tar.lt/portal/lt/legalAct/TAR.610C731505D3" office:target-frame-name="_blank" xlink:show="new"><text:span text:style-name="T26">75-3648</text:span></text:a><text:span text:style-name="T27">) ir išdėstau 1 punktą taip:</text:span></text:p>
      <text:p text:style-name="P28"><text:span text:style-name="T29">„</text:span><text:span text:style-name="T30">1</text:span><text:span text:style-name="T31">. finansavimą regionų projektų planavimo būdu pateiktam Kauno miesto savivaldybės administracijos projektui „Kauno miesto savivaldybės specialiųjų ir detaliųjų planų rengimas“ (projekto kodas VP1-4.2-VRM-04-R-22-003) įgyvendinti – iki 2 391 481,29 Lt (dviejų milijonų trijų šimtų devyniasdešimt vieno tūkstančio keturių šimtų aštuoniasdešimt vieno lito 2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2"/>
      <text:p text:style-name="P33"/>
      <text:p text:style-name="P34"/>
      <text:p text:style-name="P35">Teisingumo ministras, pavaduojantis<text:s/></text:p>
      <text:p text:style-name="P36"><text:span text:style-name="T37">vidaus reikalų ministrą</text:span><text:span text:style-name="T3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2T12:42:00Z</meta:creation-date>
    <dc:date>2016-02-02T12:42:00Z</dc:date>
    <meta:template xlink:href="Normal" xlink:type="simple"/>
    <meta:editing-cycles>2</meta:editing-cycles>
    <meta:editing-duration>PT0S</meta:editing-duration>
    <meta:document-statistic meta:page-count="2" meta:paragraph-count="14" meta:word-count="468" meta:character-count="3805" meta:row-count="76" meta:non-whitespace-character-count="3351"/>
  </office:meta>
</office:document-meta>
</file>