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7 M. GEGUŽĖS 23 D. ĮSAKYMO NR. V-410 „DĖL PRIVALOMOJO SVEIKATOS DRAUDIMO FONDO BIUDŽETO LĖŠŲ ASMENS SVEIKATOS PRIEŽIŪROS ĮSTAIGŲ PASLAUGŲ RESTRUKTŪRIZAVIMO PROGRAMOMS 2007–2008 METAIS FINANSUOTI SKYRIMO, NAUDOJIMO APSKAITOS IR ATSKAITOMYBĖS TVARKOS APRAŠO PATVIRTINIMO“ PAKEITIMO</text:p>
      <text:p text:style-name="P5"/>
      <text:p text:style-name="P6">2008 m. rugsėjo 24 d. Nr. V-909</text:p>
      <text:p text:style-name="P7">Vilnius</text:p>
      <text:p text:style-name="P8"/>
      <text:p text:style-name="P9"/>
      <text:p text:style-name="P10"><text:span text:style-name="T11">Pakeičiu</text:span><text:s/>Privalomojo sveikatos draudimo fondo biudžeto lėšų asmens sveikatos priežiūros įstaigų paslaugų restruktūrizavimo programoms 2007–2008 metais finansuoti skyrimo, naudojimo apskaitos ir atskaitomybės tvarkos aprašą, patvirtintą Lietuvos Respublikos sveikatos apsaugos ministro 2007 m. gegužės 23 d. įsakymu Nr. V-410 „Dėl Privalomojo sveikatos draudimo fondo biudžeto lėšų asmens sveikatos priežiūros įstaigų paslaugų restruktūrizavimo programoms 2007–2008 metais finansuoti skyrimo, naudojimo apskaitos ir atskaitomybės tvarkos aprašo“ (Žin., 2007, Nr.<text:s/><text:a xlink:href="https://www.e-tar.lt/portal/lt/legalAct/TAR.43D405DE557A" office:target-frame-name="_blank" xlink:show="new"><text:span text:style-name="T12">59-2305</text:span></text:a>), ir išdėstau 19.2 punktą taip:</text:p>
      <text:p text:style-name="P13">„19.2. ASPĮ išlaidos projektavimo, statybos ir remonto darbams atlikti (kurios yra tiesiogiai susijusios su ASPĮ teikiamų paslaugų restruktūrizacija, naujų paslaugų teikimo būdų diegimu);“.</text:p>
      <text:p text:style-name="P14"/>
      <text:p text:style-name="P15"/>
      <text:p text:style-name="P16">SVEIKATOS APSAUGOS MINISTRAS<text:s/><text:tab/>GEDIMINAS ČER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5-19T12:11:00Z</meta:creation-date>
    <dc:date>2016-05-19T12:11:00Z</dc:date>
    <meta:template xlink:href="Normal" xlink:type="simple"/>
    <meta:editing-cycles>2</meta:editing-cycles>
    <meta:editing-duration>PT0S</meta:editing-duration>
    <meta:document-statistic meta:page-count="1" meta:paragraph-count="9" meta:word-count="168" meta:character-count="1374" meta:row-count="39" meta:non-whitespace-character-count="1215"/>
  </office:meta>
</office:document-meta>
</file>