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lapkričio 22 d. įsakymo Nr. A1-527 „dėl 2007–2013 m. žmogiškųjų išteklių plėtros veiksmų programos<text:s/>1 prioriteto „kokybiškas užimtumas ir socialinė aprėptis“ vp1-1.2-sadm-04-v visuotinės dotacijos priemonės „parama pirmajam darbui“ aprašo patvirtinimo“ pakeitimo</text:p>
      <text:p text:style-name="P6"/>
      <text:p text:style-name="P7">2013 m. balandžio 11 d. Nr. A1-147</text:p>
      <text:p text:style-name="P8">Vilnius</text:p>
      <text:p text:style-name="P9"/>
      <text:p text:style-name="P10"/>
      <text:p text:style-name="P11"><text:span text:style-name="T12">P a k e i č i u 2007–2013 m. Žmogiškųjų ištekli</text:span><text:span text:style-name="T13">ų plėtros veiksmų programos 1 prioriteto „Kokybiškas užimtumas ir socialinė aprėptis“<text:s/></text:span><text:span text:style-name="T14">VP1-1.2-SADM-04</text:span><text:span text:style-name="T15">-V visuotinės dotacijos priemonės „Parama pirmajam darbui“ aprašą, patvirtintą Lietuvos Respublikos socialinės apsaugos ir darbo ministro 2012 m. lapkričio</text:span><text:span text:style-name="T16"><text:s/>22 d. įsakymu Nr. A1-527 „Dėl 2007–2013 m. Žmogiškųjų išteklių plėtros veiksmų programos 1 prioriteto „Kokybiškas užimtumas ir socialinė aprėptis“<text:s/></text:span><text:span text:style-name="T17">VP1-1.2-SADM-04</text:span><text:span text:style-name="T18">-V visuotinės dotacijos priemonės „Parama pirmajam darbui“ aprašo patvirtinimo“ (Žin., 2012,<text:s/></text:span><text:span text:style-name="T19">Nr. </text:span><text:a xlink:href="https://www.e-tar.lt/portal/lt/legalAct/TAR.1D9312E026BE" office:target-frame-name="_blank" xlink:show="new"><text:span text:style-name="T20">138-7094</text:span></text:a><text:span text:style-name="T21">):</text:span></text:p>
      <text:p text:style-name="P22"><text:span text:style-name="T23">1</text:span><text:span text:style-name="T24">. Išdėstau 16.2 punktą taip:</text:span></text:p>
      <text:p text:style-name="P25"><text:span text:style-name="T26">„</text:span><text:span text:style-name="T27">16.2</text:span><text:span text:style-name="T28">. laikotarpiu, už kurį pareiškėjas prašo kompensuoti darbuotojo darbo užmokesčio dalį, šio darbuotojo kompensacijos laiko</text:span><text:span text:style-name="T29">tarpis nėra (nebuvo) pasibaigęs;“.</text:span></text:p>
      <text:p text:style-name="P30"><text:span text:style-name="T31">2</text:span><text:span text:style-name="T32">. Išdėstau 29 punktą taip:</text:span></text:p>
      <text:p text:style-name="P33"><text:span text:style-name="T34">„</text:span><text:span text:style-name="T35">29</text:span><text:span text:style-name="T36">. Netinkamai ar ne iki galo užpildyta paraiška ir (ar) jos priedai nėra vertinami. Pareiškėjas per 15 darbo dienų nuo paraiškos gavimo (registravimo) INVEGOJE dienos apie tai yra i</text:span><text:span text:style-name="T37">nformuojamas raštu ir (ar) kitu būdu (el. paštu, laišku), nurodant koreguotinas paraiškos vietas. Pakoreguotą ir tinkamai užpildytą paraišką pareiškėjas teikia pakartotinai. Prireikus INVEGA gali paprašyti pateikti papildomus dokumentus, patvirtinančius ir</text:span><text:span text:style-name="T38"><text:s/>(arba) patikslinančius paraiškoje pateiktą informaciją.“</text:span></text:p>
      <text:p text:style-name="P39"><text:span text:style-name="T40">3</text:span><text:span text:style-name="T41">. Išdėstau 30 punktą taip:</text:span></text:p>
      <text:p text:style-name="P42"><text:span text:style-name="T43">„</text:span><text:span text:style-name="T44">30</text:span><text:span text:style-name="T45">. Jei per INVEGOS nurodytą terminą koreguota paraiška arba prašomi papildomi dokumentai nėra pateikiami, priimamas sprendimas darbuotojo darbo užmokesčio dal</text:span><text:span text:style-name="T46">ies nekompensuoti.“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Vidmantas</meta:initial-creator>
    <dc:creator>Adlib User</dc:creator>
    <meta:creation-date>2015-09-20T21:07:00Z</meta:creation-date>
    <dc:date>2015-09-20T21:07:00Z</dc:date>
    <meta:template xlink:href="Normal" xlink:type="simple"/>
    <meta:editing-cycles>2</meta:editing-cycles>
    <meta:editing-duration>PT0S</meta:editing-duration>
    <meta:document-statistic meta:page-count="1" meta:paragraph-count="15" meta:word-count="280" meta:character-count="2118" meta:row-count="68" meta:non-whitespace-character-count="1853"/>
  </office:meta>
</office:document-meta>
</file>