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PALIO 11 D. NUTARIMO NR. 758 PAPILDYMO</text:p>
      <text:p text:style-name="P12"/>
      <text:p text:style-name="P13">1993 m. gruodžio 18 d. Nr. 9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3 m. spalio 11 d. nutarimą Nr. 758 „Dėl biudžetinių įstaigų ir organizacijų atleidimo nuo delspinigių mokėjimo“ (Žin., 1993, Nr.<text:s/></text:span><text:a xlink:href="https://www.e-tar.lt/portal/lt/legalAct/TAR.B28963484402" office:target-frame-name="_blank" xlink:show="new"><text:span text:style-name="T22">53-1036</text:span></text:a><text:span text:style-name="T23">) šiuo 4 punktu:</text:span></text:p>
      <text:p text:style-name="P24"><text:span text:style-name="T25">„</text:span><text:span text:style-name="T26">4</text:span><text:span text:style-name="T27">. Nustatyti, kad gyvenamųjų patalpų eksploatavimo įmonės, organizacijos ir bendrijos, laiku neapmokėjusios pateiktų sąskaitų už elektros ir šiluminę energiją, dujas, šaltą ir karštą vandenį, moka 0,5 procento delspinigius už kiekvieną pradelstą dieną nuo kito mėnesio 30 dienos“.</text:span></text:p>
      <text:p text:style-name="P28"/>
      <text:p text:style-name="P29"/>
      <text:p text:style-name="P30"/>
      <text:p text:style-name="P31">MINISTRAS PIRMININKAS<text:tab/>ADOLFAS ŠLEŽEVIČIUS</text:p>
      <text:p text:style-name="P32"/>
      <text:p text:style-name="P33"/>
      <text:p text:style-name="P34"/>
      <text:p text:style-name="P35">STATYBOS IR URBANISTIKOS MINISTRAS<text:tab/>ALGIRDAS VAP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13:42:00Z</meta:creation-date>
    <dc:date>2016-05-18T13:42:00Z</dc:date>
    <meta:template xlink:href="Normal" xlink:type="simple"/>
    <meta:editing-cycles>2</meta:editing-cycles>
    <meta:editing-duration>PT0S</meta:editing-duration>
    <meta:document-statistic meta:page-count="1" meta:paragraph-count="49" meta:word-count="124" meta:character-count="849" meta:row-count="70" meta:non-whitespace-character-count="774"/>
  </office:meta>
</office:document-meta>
</file>