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215in"/>
    </style:style>
    <style:style style:name="TableColumn3" style:family="table-column">
      <style:table-column-properties style:column-width="3.4222in"/>
    </style:style>
    <style:style style:name="Table1" style:family="table" style:master-page-name="MPF0">
      <style:table-properties style:width="6.843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TableColumn235" style:family="table-column">
      <style:table-column-properties style:column-width="3.3493in"/>
    </style:style>
    <style:style style:name="TableColumn236" style:family="table-column">
      <style:table-column-properties style:column-width="3.3444in"/>
    </style:style>
    <style:style style:name="Table234" style:family="table">
      <style:table-properties style:width="6.6937in" fo:margin-left="0in" table:align="lef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text:span text:style-name="T15"/><text:span text:style-name="T16">LIETUVOS RESPUBLIKOS VIDAUS REIKALŲ MINISTERIJA<text:s/></text:span></text:p>
            <text:p text:style-name="P17">Nr. 1/872</text:p>
          </table:table-cell>
          <table:table-cell table:style-name="TableCell18">
            <text:p text:style-name="P19">LIETUVOS RESPUBLIKOS FINANSŲ MINISTERIJA</text:p>
            <text:p text:style-name="P20">Nr. 94N</text:p>
          </table:table-cell>
        </table:table-row>
      </table:table>
      <text:p text:style-name="P21"/>
      <text:p text:style-name="P22"><text:span text:style-name="T23">1993 m. gruodžio 18 d.<text:s/></text:span></text:p>
      <text:p text:style-name="P24"/>
      <text:p text:style-name="P25"><text:span text:style-name="T26">INSTRUKCIJA</text:span></text:p>
      <text:p text:style-name="P27"><text:span text:style-name="T28">„DĖL IŠ AREŠTUOTŲ IR KITŲ ASMENŲ PAIMTŲ DAIKTŲ, PINIGŲ, KITŲ VERTYBIŲ BE</text:span><text:span text:style-name="T29">I VERTYBINIŲ POPIERIŲ APSKAITOS, SAUGOJIMO, GRĄŽINIMO IR REALIZAVIMO TVARKOS“</text:span></text:p>
      <text:p text:style-name="P30"/>
      <text:p text:style-name="P31"><text:span text:style-name="T32">I</text:span><text:span text:style-name="T33">.<text:s/></text:span><text:span text:style-name="T34">Bendrieji nuostatai</text:span></text:p>
      <text:p text:style-name="P35"/>
      <text:p text:style-name="P36"><text:span text:style-name="T37">1</text:span><text:span text:style-name="T38">. Iš areštuotų ir kitų asmenų paimti daiktai, pinigai, kitos vertybės bei vertybiniai popieriai gali būti saugomi prie bylos, daiktinių įrodymų<text:s/></text:span><text:span text:style-name="T39">saugojimo kameroje, policijos komisariatų arba Vidaus reikalų ministerijos finansų tarnybose, vidaus reikalų institucijas aptarnaujančiose banko įstaigose, taip pat kitose tardymą bei tyrimą atliekančių pareigūnų nustatytose vietose.</text:span></text:p>
      <text:p text:style-name="P40"><text:span text:style-name="T41">2</text:span><text:span text:style-name="T42">. Policijos komis</text:span><text:span text:style-name="T43">ariatų arba Vidaus reikalų ministerijos finansų tarnybose (kasose) saugomi:</text:span></text:p>
      <text:p text:style-name="P44"><text:span text:style-name="T45">2.1</text:span><text:span text:style-name="T46">. kaip daiktiniai įrodymai paimta nacionalinė ir užsienio valiuta;</text:span></text:p>
      <text:p text:style-name="P47"><text:span text:style-name="T48">2.2</text:span><text:span text:style-name="T49">. Lietuvos Respublikos ir kitų šalių vertybiniai popieriai (loterijų bilietai, obligacijos,<text:s/></text:span><text:span text:style-name="T50">vekseliai, akcijos ir pan.);</text:span></text:p>
      <text:p text:style-name="P51"><text:span text:style-name="T52">2.3</text:span><text:span text:style-name="T53">. brangieji metalai, brangakmeniai, pusbrangiai akmenys ir dirbiniai iš brangiųjų metalų bei akmenų.</text:span></text:p>
      <text:p text:style-name="P54"><text:span text:style-name="T55">Už šių vertybių, vertybinių popierių, nacionalinės ir užsienio valiutos apskaitą, saugojimą bei perdavimą laiku į valst</text:span><text:span text:style-name="T56">ybės pajamas atsako finansų tarnybų vadovai asmeniškai. Tardymo ir kvotos pareigūnai privalo laiku informuoti finansų tarnybas apie sprendimo pagal atitinkamą bylą priėmimą.</text:span></text:p>
      <text:p text:style-name="P57"><text:span text:style-name="T58">3</text:span><text:span text:style-name="T59">. Iš sulaikytų, areštuotų ir kitų asmenų paimti asmeniniai daiktai saugomi<text:s/></text:span><text:span text:style-name="T60">prie bylos arba daiktinių įrodymų saugojimo kameroje.</text:span></text:p>
      <text:p text:style-name="P61"><text:span text:style-name="T62">4</text:span><text:span text:style-name="T63">. 2 punkte neišvardinti daiktiniai įrodymai saugomi prie bylos arba daiktinių įrodymų saugojimo kameroje, jei byloje nepriimtas kitoks sprendimas. Už daiktinių įrodymų, saugomų prie bylos, saugumą<text:s/></text:span><text:span text:style-name="T64">atsako bylą vedantis pareigūnas.</text:span></text:p>
      <text:p text:style-name="P65">Už daiktų, perduotų į daiktinių įrodymų saugojimo kamerą, saugumą atsako pareigūnas, kuris skiriamas atitinkamo vidaus reikalų institucijos vadovo įsakymu.</text:p>
      <text:p text:style-name="P66">Paimti grynieji pinigai nacionaline ir užsienio valiuta, kurie nėra<text:s/>daiktiniai įrodymai, ne vėliau kitos darbo dienos po priėmimo į finansų tarnybos kasą įnešami į policijos komisariato arba Vidaus reikalų ministerijos depozitinę sąskaitą.</text:p>
      <text:p text:style-name="P67">Greitai gendantys daiktiniai įrodymai ir kiti paimti daiktai, kurių negalima grąžinti savininkui, dalyvaujant miesto arba rajono valstybinės mokesčių inspekcijos atstovui nedelsiant po jų paėmimo pagal aktą perduodami atitinkamoms prekybinėms organizacijoms. Aktas surašomas trimis egzemplioriais. Pirmas akto egzempliorius pridedamas prie<text:s/>baudžiamosios ar kitos bylos, antras – perduodamas prekybinei organizacijai, o trečias – perduodamas į atitinkamą finansų tarnybą. Gautos lėšos už parduotus greitai gendančius daiktus, atskaičius prekybinei organizacijai paliekamas lėšas prekių priėmimo,<text:s/>pervežimo, apsaugos bei realizavimo išlaidoms padengti, pervedamos į policijos komisariato arba Vidaus reikalų ministerijos depozitinę sąskaitą.</text:p>
      <text:p text:style-name="P68"/>
      <text:p text:style-name="P69"><text:span text:style-name="T70">II</text:span><text:span text:style-name="T71">.<text:s/></text:span><text:span text:style-name="T72">Paimtų daiktų, pinigų ir kitų vertybių priėmimo saugoti tvarka</text:span></text:p>
      <text:p text:style-name="P73"/>
      <text:p text:style-name="P74"><text:span text:style-name="T75">5</text:span><text:span text:style-name="T76">. Pinigai, kitos vertybės, vert</text:span><text:span text:style-name="T77">ybiniai popieriai, brangieji metalai, brangakmeniai, pusbrangiai akmenys ir dirbiniai iš brangiųjų metalų bei akmenų, išskyrus daiktinius įrodymus, perduodami į finansų tarnybą ne vėliau kaip trečią darbo dieną po jų paėmimo.</text:span></text:p>
      <text:p text:style-name="P78"><text:span text:style-name="T79">Kai paimti pinigai, vertybės i</text:span><text:span text:style-name="T80">r vertybiniai popieriai yra daiktiniai įrodymai, tai jie perduodami į finansų tarnybą po šių daiktinių įrodymų apžiūros (surašius daiktinių įrodymų apžiūros protokolus).</text:span></text:p>
      <text:p text:style-name="P81"><text:span text:style-name="T82">6</text:span><text:span text:style-name="T83">. Priimant grynuosius pinigus nacionaline valiuta, išrašomas „A“ formos kvitas, o</text:span><text:span text:style-name="T84"><text:s/>užsienio valiutą, vertybes ir kitus daiktus – „B“ formos kvitas. Kvitai išrašomi keturiais egzemplioriais:</text:span></text:p>
      <text:p text:style-name="P85">pirmas kvitų egzempliorius įteikiamas pinigų, daiktų, vertybių ar brangenybių savininkui;</text:p>
      <text:p text:style-name="P86">antras „A“ formos kvito egzempliorius pridedamas prie kasos dokumentų ir juo remiantis išrašomas kasos pajamų orderis. „B“ formos kvito antras egzempliorius įdedamas į voką ar paketą su vertybėmis (perduodamas finansų tarnybai) arba kartu su daiktais perduodamas į daiktinių įrodymų saugojimo kamerą;</text:p>
      <text:p text:style-name="P87">trečias kvitų<text:s/>egzempliorius pridedamas prie baudžiamosios bylos;</text:p>
      <text:p text:style-name="P88"><text:span text:style-name="T89">ketvirtas kvitų egzempliorius lieka kvitų knygelėje.</text:span></text:p>
      <text:p text:style-name="P90"><text:span text:style-name="T91">7</text:span><text:span text:style-name="T92">. Kvitai užpildomi laikantis šių reikalavimų:</text:span></text:p>
      <text:p text:style-name="P93"><text:span text:style-name="T94">7.1</text:span><text:span text:style-name="T95">. Brangieji metalai ir jų dirbiniai aprašomi, nurodant tikslią metalo rūšį (auksas, sidabras, p</text:span><text:span text:style-name="T96">latina ir pan.), prabą, svorį bei ypatingas žymes. Analogiškai aprašomi brangieji ir pusbrangiai asmenys bei dirbiniai iš jų.</text:span></text:p>
      <text:p text:style-name="P97"><text:span text:style-name="T98">Pagal galimybę turi būti atliekama paimtų brangiųjų metalų, brangakmenių, pusbrangių akmenų ir dirbinių iš brangiųjų metalų bei ak</text:span><text:span text:style-name="T99">menų ekspertizė.</text:span></text:p>
      <text:p text:style-name="P100"><text:span text:style-name="T101">7.2</text:span><text:span text:style-name="T102">. Paimta užsienio valiuta sugrupuojama pagal nominalus ir aprašoma nurodant valiutos pavadinimą, banknotų serijas ir numerius.</text:span></text:p>
      <text:p text:style-name="P103"><text:span text:style-name="T104">7.3</text:span><text:span text:style-name="T105">. Paimti vertybiniai popieriai (loterijų bilietai, obligacijos, vekseliai, akcijos ir pan.) aprašo</text:span><text:span text:style-name="T106">mi nurodant jų serijas ir numerius, tikslų pavadinimą, išrašymo bei veikimo laiką.</text:span></text:p>
      <text:p text:style-name="P107"><text:span text:style-name="T108">7.4</text:span><text:span text:style-name="T109">. Kiti paimti daiktai smulkiai aprašomi (daikto pavadinimas, jo svoris arba kiti požymiai, naujas ar senas daiktas ir kt.).</text:span></text:p>
      <text:p text:style-name="P110"><text:span text:style-name="T111">8</text:span><text:span text:style-name="T112">. Daiktai, pinigai bei kitos vertyb</text:span><text:span text:style-name="T113">ės, kurios yra daiktiniai įrodymai, perduodami į finansų tarnybą arba daiktinių įrodymų saugojimo kamerą pagal atskirą kvitą, kuriame nurodoma „Daiktiniai įrodymai“.</text:span></text:p>
      <text:p text:style-name="P114"><text:span text:style-name="T115">9</text:span><text:span text:style-name="T116">. Saugoti priimamos vertybės laikomos atskiruose vokuose arba paketuose pagal kiekvie</text:span><text:span text:style-name="T117">ną savininką. Vokai ir paketai antspauduojami dalyvaujant vertybes perduodančiam pareigūnui. Ant jų nurodoma asmens, iš kurio buvo paimtos vertybės, vardas ir pavardė, kvito numeris ir data.</text:span></text:p>
      <text:p text:style-name="P118"><text:span text:style-name="T119">10</text:span><text:span text:style-name="T120">. Pinigai, daiktai ir vertybės į finansų tarnybą arba daikt</text:span><text:span text:style-name="T121">inių įrodymų saugojimo kamerą priimami pagal kvotą ar tardymą atliekančio pareigūno nutarimą.</text:span></text:p>
      <text:p text:style-name="P122"><text:span text:style-name="T123">11</text:span><text:span text:style-name="T124">. Priimant daiktinius įrodymus į jų saugojimo kamerą, atsakingas asmuo išrašo nustatytos formos kvitą trimis egzemplioriais. Pirmas kvito egzempliorius saug</text:span><text:span text:style-name="T125">omas prie bylos, antras – daiktinių įrodymų saugojimo kameroje, trečias – lieka kvitų knygelėje.</text:span></text:p>
      <text:p text:style-name="P126"/>
      <text:p text:style-name="P127"><text:span text:style-name="T128">III</text:span><text:span text:style-name="T129">.<text:s/></text:span><text:span text:style-name="T130">Saugoti priimtų daiktų, pinigų, kitų vertybių, vertybinių popierių apskaita bei saugojimas</text:span></text:p>
      <text:p text:style-name="P131"/>
      <text:p text:style-name="P132"><text:span text:style-name="T133">12</text:span><text:span text:style-name="T134">. Paimti daiktai, pinigai ir kitos vertybės<text:s/></text:span><text:span text:style-name="T135">apskaitomos:</text:span></text:p>
      <text:p text:style-name="P136"><text:span text:style-name="T137">12.1</text:span><text:span text:style-name="T138">. Nacionalinė valiuta užpajamuojama kasos knygoje. Analitinė apskaita pagal kiekvieną savininką vedama atskiroje knygoje chronologine tvarka.</text:span></text:p>
      <text:p text:style-name="P139">Tokia pat tvarka apskaitoma ir užsienio valiuta, kuriai vedama atskira kasos knyga.</text:p>
      <text:p text:style-name="P140">Į kasą priimtos vertybės apskaitomos atskiroje knygoje.</text:p>
      <text:p text:style-name="P141"><text:span text:style-name="T142">Apskaitos knygos turi būti sunumeruotos, sušniūruotos, paskutiniame puslapyje nurodomas lapų skaičius ir tai patvirtinama atitinkamo padalinio vadovo parašu bei antspaudu.</text:span></text:p>
      <text:p text:style-name="P143"><text:span text:style-name="T144">13</text:span><text:span text:style-name="T145">. Daiktinių įrodymų apskaitą ve</text:span><text:span text:style-name="T146">da vadovybės paskirtas materialiai atsakingas asmuo knygoje, kuri paruošiama atsižvelgiant į 12.1 punkte numatytus reikalavimus. Tokias knygas turi pildyti materialiai už daiktinių įrodymų saugojimo kamerą atsakingas asmuo arba atitinkamas finansų tarnybos</text:span><text:span text:style-name="T147"><text:s/>darbuotojas. Visi su daiktinių įrodymų, pinigų bei vertybių perdavimu ir priėmimu<text:s/></text:span><text:soft-page-break/><text:span text:style-name="T148">susiję dokumentai saugomi turtinėje byloje, kurioje jie turi būti sugrupuoti pagal atskiras baudžiamąsias ir kitas bylas.</text:span></text:p>
      <text:p text:style-name="P149"><text:span text:style-name="T150">14</text:span><text:span text:style-name="T151">. Turtinės bylos, priėmus nutarimą ar nuospre</text:span><text:span text:style-name="T152">ndį dėl daiktinių įrodymų, saugomos 6 metus, o knygelės su kvitų šaknelėmis – neterminuotai.</text:span></text:p>
      <text:p text:style-name="P153"><text:span text:style-name="T154">15</text:span><text:span text:style-name="T155">. Paimti daiktai, pinigai ir kitos vertybės saugomos:</text:span></text:p>
      <text:p text:style-name="P156"><text:span text:style-name="T157">15.1</text:span><text:span text:style-name="T158">. 2 punkte išvardinti pinigai (daiktiniai įrodymai), vertybės bei vertybiniai popieriai saugomi s</text:span><text:span text:style-name="T159">eifuose (metalinėse spintose). Patalpos, kur yra seifai (metalinės spintos), ne darbo metu antspauduojamos.</text:span></text:p>
      <text:p text:style-name="P160"><text:span text:style-name="T161">15.2</text:span><text:span text:style-name="T162">. Daiktinių įrodymų saugojimo kamera ne darbo metu taip pat antspauduojama. Prie daiktinių įrodymų pritvirtinamos kartoninės kortelės, kurio</text:span><text:span text:style-name="T163">se nurodoma kaltinamojo ar kito asmens vardas, pavardė, baudžiamosios bylos ir kvito numeriai.</text:span></text:p>
      <text:p text:style-name="P164"/>
      <text:p text:style-name="P165"><text:span text:style-name="T166">IV</text:span><text:span text:style-name="T167">.<text:s/></text:span><text:span text:style-name="T168">Paimtų daiktų, pinigų ir kitų vertybių grąžinimo piliečiams ar perdavimo į biudžeto pajamas tvarka</text:span></text:p>
      <text:p text:style-name="P169"/>
      <text:p text:style-name="P170"><text:span text:style-name="T171">16</text:span><text:span text:style-name="T172">. Daiktai, pinigai ir kitos vertybės pilie</text:span><text:span text:style-name="T173">čiams grąžinamos teismui priėmus nuosprendį, kvotos ar tardymo pareigūnui priėmus nutarimą dėl paimtų daiktų, pinigų ir kitų vertybių grąžinimo.</text:span></text:p>
      <text:p text:style-name="P174"><text:span text:style-name="T175">Kai teismo nuosprendžiu arba kvotą ar tardymą atliekančio pareigūno nutarimu neiišspęstas paimtų daiktų, pinigų</text:span><text:span text:style-name="T176"><text:s/>ar vertybių klausimas, atitinkamo padalinio vadovas turi imtis įstatyme numatytų priemonių, kad nedelsiant jis būtų išspręstas.</text:span></text:p>
      <text:p text:style-name="P177"><text:span text:style-name="T178">17</text:span><text:span text:style-name="T179">. Pinigai (nacionalinė ir užsienio valiuta) grąžinami savininkui ar jo įgaliotam asmeniui, pateikusiems teismo, kvotos ar</text:span><text:span text:style-name="T180"><text:s/>tardymo institucijų sprendimą bei kvitą apie pinigų paėmimą pagal jų pareiškimus. Pinigai grąžinami jų savininkui, pateikusiam asmens tapatybę patvirtinantį dokumentą, o jų įgaliotiems asmenims – ir notariškai patvirtintą įgaliojimą. Pinigai grąžinami išr</text:span><text:span text:style-name="T181">ašant atsiskaitomuosius čekius.</text:span></text:p>
      <text:p text:style-name="P182"><text:span text:style-name="T183">Jeigu savininkas per 6 mėnesius nuo teismo nuosprendžio, kvotos ar tardymo pareigūno nutarimo išsiuntimo dienos (jeigu buvo išsiųsta registruotu laišku) dėl pinigų grąžinimo neatsiėmė pinigų, neatsiimti pinigai (nacionalinė<text:s/></text:span><text:span text:style-name="T184">valiuta) iš depozitinės sąskaitos pervedami į valstybinės mokesčių inspekcijos biudžeto pajamų surenkamąją sąskaitą. Neatsiimta per nurodytą laiką užsienio valiuta perduodama atitinkamai valstybinei mokesčių inspekcijai natūra pagal surašymo ir įkainojimo<text:s/></text:span><text:span text:style-name="T185">aktą, kurį surašo valstybinės mokesčių inspekcijos darbuotojas, o depozitinėje sąskaitoje esanti užsienio valiuta – mokamuoju pavedimu į Finansų ministerijos valiutinę sąskaitą Lietuvos banke per Lietuvos valstybinį komercinį banką. Pavedime nurodomos dvi<text:s/></text:span><text:span text:style-name="T186">sąskaitos, šia tvarka: gavėjas -/-*Lietuvos bankas, sąskaitos Nr. 006400004, gavėjo bankas – Lietuvos valstybinis komercinis bankas, sąskaitos Nr. 001070301. Tais atvejais, kai pinigų savininkas dalyvavo teismui priimant nuosprendį, kvotos ar tardymo parei</text:span><text:span text:style-name="T187">gūnui priimant nutarimą, 6 mėnesių terminas skaičiuojamas nuo nuosprendžio ar nutarimo priėmimo dienos. Tokia pat tvarka perduodami valstybinei mokesčių inspekcijai arba pervedami į jos biudžeto pajamų surenkamąją sąskaitą neatsiimti pinigai, kai per 6 mėn</text:span><text:span text:style-name="T188">esius nenustatyta jų savininko buvimo vieta.</text:span></text:p>
      <text:p text:style-name="P189"><text:span text:style-name="T190">18</text:span><text:span text:style-name="T191">. 17 punkte nustatyta tvarka taip pat grąžinami daiktai, vertybės bei vertybiniai popieriai jų savininkams.</text:span></text:p>
      <text:p text:style-name="P192"><text:span text:style-name="T193">Daiktai, brangieji metalai, brangakmeniai, pusbrangiai akmenys ir dirbiniai iš brangiųjų metalų b</text:span><text:span text:style-name="T194">ei akmenų, kitos vertybės ir vertybiniai popieriai, neatsiimti per 17 punkte nurodytą laiką arba konfiskuoti, dalyvaujant miestų ir rajonų valstybinėms mokesčių inspekcijoms, perduodami realizuoti Lietuvos Respublikos Vyriausybės 1990 m. spalio 4 d. nutari</text:span><text:span text:style-name="T195">mo Nr. 305 „Dėl konfiskuoto turto realizavimo bei kontroliuojančiųjų organizacijų skatinimo“ nustatyta tvarka.</text:span></text:p>
      <text:p text:style-name="P196"><text:span text:style-name="T197">19</text:span><text:span text:style-name="T198">. Konfiskuota nacionalinė valiuta pervedama į valstybinės mokesčių inspekcijos biudžeto pajamų surenkamąją sąskaitą mokėjimo pavedimais iš<text:s/></text:span><text:span text:style-name="T199">policijos komisariatų bei Vidaus reikalų ministerijos depozitinių sąskaitų, o užsienio valiuta – į Finansų ministerijos einamąją valiutinę sąskaitą 17 punkte nustatyta tvarka.</text:span></text:p>
      <text:soft-page-break/>
      <text:p text:style-name="P200">Konfiskuota nacionalinė ar užsienio valiuta, esanti policijos komisariatų ar Vidaus reikalų ministerijos finansų tarnybose, perduodama valstybinėms mokesčių inspekcijoms natūra, kurios surašo surašymo ir įkainojimo aktus.</text:p>
      <text:p text:style-name="P201"/>
      <text:p text:style-name="P202"><text:span text:style-name="T203">V</text:span><text:span text:style-name="T204">.<text:s/></text:span><text:span text:style-name="T205">Paimtų daiktų, pinigų ir kitų vertybių apskaitos ir saugojimo kontrolė</text:span></text:p>
      <text:p text:style-name="P206"/>
      <text:p text:style-name="P207"><text:span text:style-name="T208">20</text:span><text:span text:style-name="T209">. Atliekant metinę<text:s/></text:span><text:span text:style-name="T210">inventorizaciją, vadovo įsakymu sudaryta inventorizacinė komisija patikrina:</text:span></text:p>
      <text:p text:style-name="P211"><text:span text:style-name="T212">20.1</text:span><text:span text:style-name="T213">. Ar iš areštuotų ir kitų asmenų paimti daiktai, pinigai, brangenybės ir kitos vertybės bei vertybiniai popieriai teisingai apskaitomi ir saugomi. Ar nėra sudarytos sąlygos<text:s/></text:span><text:span text:style-name="T214">piktnaudžiavimui.</text:span></text:p>
      <text:p text:style-name="P215"><text:span text:style-name="T216">20.2</text:span><text:span text:style-name="T217">. Ar faktiškas daiktų, pinigų, brangenybių ir kitų vertybių bei vertybinių popierių kiekis atitinka apskaitos duomenis. Pasirinktinai atidaromi vokai bei paketai su vertybėmis ir jų turinys sutikrinamas su kvitų šaknelėse nurodyta</text:span><text:span text:style-name="T218">is duomenimis, po to nustatyta tvarka jie užantspauduojami.</text:span></text:p>
      <text:p text:style-name="P219"><text:span text:style-name="T220">20.3</text:span><text:span text:style-name="T221">. Ar laikomasi daiktų, pinigų, brangenybių ir kitų vertybių bei vertybinių popierių perdavimo finansų tarnyboms bei daiktinių įrodymų saugojimo kameroms nustatytų terminų. Ar nėra daiktų,<text:s/></text:span><text:span text:style-name="T222">pinigų, brangenybių ir kitų vertybių bei vertybinių popierių, kurie perduotini į biudžeto pajamas.</text:span></text:p>
      <text:p text:style-name="P223"><text:span text:style-name="T224">21</text:span><text:span text:style-name="T225">. Patikrinimo rezultatai įforminami atskiru aktu, kuriame nurodomi išaiškinti pažeidimai bei pateikiami pasiūlymai jiems pašalinti. Aktą tvirtina kom</text:span><text:span text:style-name="T226">isariato vadovas arba kitos vidaus reikalų institucijos vadovas.</text:span></text:p>
      <text:p text:style-name="P227"><text:span text:style-name="T228">22</text:span><text:span text:style-name="T229">. Paimtų daiktų, pinigų, brangenybių ir kitų vertybių bei vertybinių popierių apskaita, saugojimas bei kiti klausimai tikrinami atliekant finansinės-ūkinės veiklos dokumentines revizija</text:span><text:span text:style-name="T230">s bei tematinius patikrinimus.</text:span></text:p>
      <text:p text:style-name="P231">Be to, šiuos klausimus tikrina miestų ir rajonų valstybinės mokesčių inspekcijos.</text:p>
      <text:p text:style-name="P232"/>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VIDAUS REIKALŲ MINISTRAS<text:s/></text:p>
            <text:p text:style-name="P240">R. VAITEKŪNAS</text:p>
          </table:table-cell>
          <table:table-cell table:style-name="TableCell241">
            <text:p text:style-name="P242">FINANSŲ MINISTRAS<text:s/></text:p>
            <text:p text:style-name="P243">E. VILKELIS</text:p>
          </table:table-cell>
        </table:table-row>
      </table:table>
      <text:p text:style-name="P244"><text:span text:style-name="T245">______________</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4</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30T16:50:00Z</meta:creation-date>
    <dc:date>2021-06-30T16:50:00Z</dc:date>
    <meta:template xlink:href="Normal.dotm" xlink:type="simple"/>
    <meta:editing-cycles>2</meta:editing-cycles>
    <meta:editing-duration>PT0S</meta:editing-duration>
    <meta:document-statistic meta:page-count="4" meta:paragraph-count="25" meta:word-count="1895" meta:character-count="12678" meta:row-count="90" meta:non-whitespace-character-count="10808"/>
  </office:meta>
</office:document-meta>
</file>