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VERTYBINIŲ POPIERIŲ IŠLEIDIMO 1995 METAIS UŽSIENIO KAPITALO RINKOJE</text:p>
      <text:p text:style-name="P12"/>
      <text:p text:style-name="P13">1995 m. gruodžio 14 d. Nr. 1568</text:p>
      <text:p text:style-name="P14">Vilnius</text:p>
      <text:p text:style-name="P15"/>
      <text:p text:style-name="P16"><text:span text:style-name="T17">Vadovaudamasi Lietuvos<text:s/></text:span><text:span text:style-name="T18">Respublikos 1994 m. gruodžio 15 d. įstatymu Nr. I-706 „Dėl Lietuvos Respublikos 1995 metų valstybės biudžeto ir atskaitymų į savivaldybių biudžetus normatyvų bei dotacijų patvirtinimo“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Išleisti iki 60 mln. J</text:span><text:span text:style-name="T24">AV dolerių vertės 2 metų trukmės Lietuvos Respublikos Vyriausybės vertybinius popierius, išreikštus JAV doleriais.</text:span></text:p>
      <text:p text:style-name="P25"><text:span text:style-name="T26">2</text:span><text:span text:style-name="T27">. Nustatyti, kad su 1 punkte nurodytųjų Lietuvos Respublikos Vyriausybės vertybinių popierių išleidimu susijusios išlaidos, išskyrus pal</text:span><text:span text:style-name="T28">ūkanas, dengiamos iš šios paskolos lėšų.</text:span></text:p>
      <text:p text:style-name="P29"/>
      <text:p text:style-name="P30"/>
      <text:p text:style-name="P31">VALDYMO REFORMŲ IR</text:p>
      <text:p text:style-name="P32">SAVIVALDYBIŲ REIKALŲ MINISTRAS,</text:p>
      <text:p text:style-name="P33">PAVADUOJANTIS MINISTRĄ PIRMININKĄ<text:tab/>MINDAUGAS STANKEVIČIUS</text:p>
      <text:p text:style-name="P34"/>
      <text:p text:style-name="P35">APLINKOS APSAUGOS MINISTRAS<text:tab/>BRONIUS BRADAUSKA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8:55:00Z</meta:creation-date>
    <dc:date>2015-09-09T08:55:00Z</dc:date>
    <meta:template xlink:href="Normal" xlink:type="simple"/>
    <meta:editing-cycles>2</meta:editing-cycles>
    <meta:editing-duration>PT0S</meta:editing-duration>
    <meta:document-statistic meta:page-count="1" meta:paragraph-count="15" meta:word-count="124" meta:character-count="943" meta:row-count="39" meta:non-whitespace-character-count="834"/>
  </office:meta>
</office:document-meta>
</file>