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6 M. LAPKRIČIO 10 D. NUTARIMO NR. 1100 „DĖL KOMPENSACIJŲ ŽEMĖS SAVININKAMS IR VALDYTOJAMS, KURIŲ ŽEMĖS VALDOSE STEIGIAMA NAUJA SAUGOMA<text:s/></text:span><text:span text:style-name="T17">TERITORIJA, KEIČIAMAS ESAMOS SAUGOMOS TERITORIJOS STATUSAS ARBA NUSTATYTI VEIKLOS APRIBOJIMAI REALIAI SUMAŽINA GAUNAMĄ NAUDĄ ARBA UŽDRAUDŽIA ANKSČIAU VYKDYTĄ VEIKLĄ, APSKAIČIAVIMO IR IŠMOKĖJIMO TVARKOS APRAŠO PATVIRTINIMO“ PAKEITIMO</text:span></text:p>
      <text:p text:style-name="Normal"/>
      <text:p text:style-name="P18">2008 m. kovo 5 d. Nr.<text:s/>208</text:p>
      <text:p text:style-name="P19">Vilnius</text:p>
      <text:p text:style-name="P20"/>
      <text:p text:style-name="P21">Lietuvos Respublikos Vyriausybė<text:span text:style-name="T22"><text:s/></text:span><text:span text:style-name="T23">nutari</text:span><text:span text:style-name="T24">a</text:span>:</text:p>
      <text:p text:style-name="P25">Pakeisti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ą, patvirtintą Lietuvos Respublikos Vyriausybės 2006 m. lapkričio 10 d. nutarimu Nr. 1100 „Dė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o patvirtinimo“ (Žin., 2006, Nr.<text:s/><text:a xlink:href="https://www.e-tar.lt/portal/lt/legalAct/TAR.D378B0772AA4" office:target-frame-name="_blank" xlink:show="new"><text:span text:style-name="T26">123-4640</text:span></text:a>):</text:p>
      <text:p text:style-name="P27">1. Išdėstyti 3 punktą taip:</text:p>
      <text:p text:style-name="P28">„3. Kompensacinė išmoka – parama pinigais, skirta kompensuoti pajamų netekimą ir atlyginti patirtus nuostolius,<text:s/>atsiradusius dėl valstybės ar savivaldybių institucijų nustatytų žemės ūkio veiklos apribojimų saugomose teritorijose. Ji skiriama vadovaujantis 2007 m. gruodžio 20 d. Komisijos reglamento (EB) Nr. 1535/2007 dėl EB sutarties 87 ir 88 straipsnių taikymo<text:s/><text:span text:style-name="T29">de</text:span><text:span text:style-name="T30"><text:s/>minimis</text:span><text:s/>pagalbai žemės ūkio produktų gamybos sektoriuje (OL 2007 L 337, p. 35) (toliau vadinama – Reglamentas Nr. 1535/2007) nuostatomis.“</text:p>
      <text:p text:style-name="P31">2. Išdėstyti 8 punktą taip:</text:p>
      <text:p text:style-name="P32">„8. Kompensacinės išmokos, kuri mokama pagal šį Aprašą, dydis už vieną žemės<text:s/>ūkio veiklai naudojamų žemės ūkio naudmenų hektarą atitinka išmokos, mokamos Lietuvos Respublikoje pagal 2005 m. rugsėjo 20 d. Tarybos reglamento (EB) Nr. 1698/2005 dėl Europos žemės ūkio fondo kaimo plėtrai (EŽŪFKP) paramos kaimo plėtrai (<text:span text:style-name="T33">OL 2005 L 277, p</text:span><text:span text:style-name="T34">. 1</text:span>) 38 straipsnį už 1 ha žemės ūkio naudmenų, patenkančių į Europos ekologinio tinklo „Natura 2000“ teritorijas, dydį. Konkretus šios išmokos dydis nustatytas Europos Komisijos sprendimu Nr. C(2007)5076 patvirtintos Lietuvos kaimo plėtros 2007–2013 metų programos priemonės „Natura 2000“ išmokos ir su direktyva 2000/60/EB susijusios išmokos“ aprašyme.“</text:p>
      <text:p text:style-name="P35">3. Pripažinti netekusiu galios 10.4.1 punktą.</text:p>
      <text:p text:style-name="P36">4. Išdėstyti 10.4.6 punktą taip:<text:s/></text:p>
      <text:p text:style-name="P37">„10.4.6. Pagal Lietuvos kaimo plėtros 2007–2013 metų programos<text:s/>priemonę „Natura 2000“ išmokos ir su direktyva 2000/60/EB susijusios išmokos“.</text:p>
      <text:p text:style-name="P38">5. Papildyti šiuo 12<text:span text:style-name="T39">1</text:span><text:s/>punktu:<text:s/></text:p>
      <text:p text:style-name="P40">„12<text:span text:style-name="T41">1</text:span>.<text:s/><text:span text:style-name="T42">Nacionalinė mokėjimo agentūra kasmet, prieš skirdama kompensacinę išmoką žemės savininkui ar valdytojui, kurių žemės valdose steig</text:span><text:span text:style-name="T43">iama nauja saugoma teritorija, keičiamas esamos saugomos teritorijos statusas arba nustatyti veiklos apribojimai realiai sumažina gaunamą naudą arba uždraudžia anksčiau vykdytą veiklą (toliau vadinama – žemės savininkas ar valdytojas), vadovaudamasi Suteik</text:span><text:span text:style-name="T44">tos valstybės pagalbos registro nuostatais, patvirtintais Lietuvos Respublikos Vyriausybės 2005 m. sausio 19 d. nutarimu Nr. 35 (Žin., 2005, Nr.<text:s/></text:span><text:a xlink:href="https://www.e-tar.lt/portal/lt/legalAct/TAR.48E1A900E11A" office:target-frame-name="_blank" xlink:show="new"><text:span text:style-name="T45">9-282</text:span></text:a><text:span text:style-name="T46">), ir Suteiktos valstybės p</text:span><text:span text:style-name="T47">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48">118-4301</text:span></text:a><text:span text:style-name="T49">), patikrina, ar b</text:span><text:span text:style-name="T50">endra per atitinkamus<text:s/></text:span>mokestinius ir dvejus ankstesnius mokestinius metus<text:span text:style-name="T51"><text:s/>žemės savininkui ar valdytojui suteikta<text:s/></text:span><text:span text:style-name="T52">de minimis<text:s/></text:span><text:span text:style-name="T53">pagalba, į kurią įskaitomos ir kompensacinės išmokos pagal šį Aprašą, neviršys Reglamentu Nr. 1535/2007 nustatyto maksimalaus leist</text:span><text:span text:style-name="T54">ino<text:s/></text:span><text:span text:style-name="T55">de minimis</text:span><text:span text:style-name="T56"><text:s/>pagalbos dydžio. Jeigu išmokėjus kompensacinę išmoką būtų viršytas maksimalus leistinas<text:s/></text:span><text:span text:style-name="T57">de minimis</text:span><text:span text:style-name="T58"><text:s/>pagalbos dydis, kompensacinė išmoka sumažinama tiek, kad nebūtų pažeistas nurodytasis reglamentas. Informaciją apie suteiktą<text:s/></text:span><text:span text:style-name="T59">de minimis<text:s/></text:span><text:span text:style-name="T60">pagalb</text:span><text:span text:style-name="T61">ą žemės savininkui ar valdytojui Nacionalinė mokėjimo agentūra,</text:span><text:span text:style-name="T62"><text:s/></text:span><text:span text:style-name="T63">vadovaudamasi Suteiktos valstybės pagalbos registro nuostatais ir Suteiktos valstybės pagalbos registravimo taisyklėmis, teikia Suteiktos valstybės pagalbos registrui ir kompensacinę išmoką ga</text:span><text:span text:style-name="T64">vusiam žemės savininkui ar valdytojui</text:span>. N<text:span text:style-name="T65">acionalinė mokėjimo agentūra informuoja kompensacinę išmoką gavusį žemės savininką ar valdytoją apie jam skirtą<text:s/></text:span><text:span text:style-name="T66">de minimis<text:s/></text:span><text:span text:style-name="T67">pagalbos dydį, kartu nurodydama Reglamentą Nr. 1535/2007.“</text:span></text:p>
      <text:p text:style-name="P68"/>
      <text:p text:style-name="P69"/>
      <text:p text:style-name="P70">Ministras Pirmininkas<text:tab/>Gediminas Kirkilas</text:p>
      <text:p text:style-name="Normal"/>
      <text:p text:style-name="P71">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15:13:00Z</meta:creation-date>
    <dc:date>2015-10-10T15:13:00Z</dc:date>
    <meta:print-date>2008-03-15T13:28:00Z</meta:print-date>
    <meta:template xlink:href="Normal" xlink:type="simple"/>
    <meta:editing-cycles>2</meta:editing-cycles>
    <meta:editing-duration>PT0S</meta:editing-duration>
    <meta:document-statistic meta:page-count="2" meta:paragraph-count="21" meta:word-count="621" meta:character-count="4861" meta:row-count="109" meta:non-whitespace-character-count="4261"/>
  </office:meta>
</office:document-meta>
</file>