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T80"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KONTROLIUOJAMŲ AKCINIŲ BENDROVIŲ (UŽDARŲJŲ AKCINIŲ BENDROVIŲ) IR VALSTYBĖS ĮMONIŲ VADOVAUJANČIŲJŲ DARBUOTOJŲ DARBO APMOKĖJIMO BEI PELNO NAUDOJIMO</text:p>
      <text:p text:style-name="P12"/>
      <text:p text:style-name="P13">1997 m. birželio 26 d. Nr. 680</text:p>
      <text:p text:style-name="P14">Vilnius</text:p>
      <text:p text:style-name="P15"/>
      <text:p text:style-name="P16"><text:span text:style-name="T17">Įgyvendindama Lietuvos Respublikos Vyriausybės programą, Lietuvos Respublikos Vyriausybė<text:s/></text:span><text:span text:style-name="T18">nutari</text:span><text:span text:style-name="T19">a:</text:span></text:p>
      <text:p text:style-name="P20"><text:span text:style-name="T21">1</text:span><text:span text:style-name="T22">. Rekomenduoti šią valstybės įmonių ir akcinių bendrovių (uždarųjų akcinių bendrovių), kurių valdymo organuose valstybei p</text:span><text:span text:style-name="T23">riklauso daugiau kaip 50 procentų balsų, vadovų (generalinio direktoriaus, direktoriaus, jų pavaduotojų) darbo apmokėjimo tvarką:</text:span></text:p>
      <text:p text:style-name="P24"><text:span text:style-name="T25">1.1</text:span><text:span text:style-name="T26">. administracijos vadovų (generalinio direktoriaus, direktoriaus) ir jų pavaduotojų tarnybiniai atlyginimai negali būti d</text:span><text:span text:style-name="T27">idesni nei praėjusiojo ketvirčio įmonės darbuotojų 5 vidutiniai mėnesiniai darbo užmokesčiai, apskaičiuoti Lietuvos Respublikos Vyriausybės nustatyta tvarka;</text:span></text:p>
      <text:p text:style-name="P28"><text:span text:style-name="T29">1.2</text:span><text:span text:style-name="T30">. tam tikrais atvejais valdybos (stebėtojų tarybos), steigėjo sprendimu, suderintu su Valdy</text:span><text:span text:style-name="T31">mo reformų ir savivaldybių reikalų ministerija bei Finansų ministerija, vadovams gali būti nustatomas didesnis už nurodytąjį 1.1 punkte tarnybinis atlyginimas;</text:span></text:p>
      <text:p text:style-name="P32"><text:span text:style-name="T33">1.3</text:span><text:span text:style-name="T34">. konkrečius vadovų ir jų pavaduotojų tarnybinių atlyginimų dydžius ir tarnybinių atlygin</text:span><text:span text:style-name="T35">imų priedus tvirtina: akcinių bendrovių (uždarųjų akcinių bendrovių) – valdybos (stebėtojų tarybos), o valstybės įmonių – steigėjas;</text:span></text:p>
      <text:p text:style-name="P36"><text:span text:style-name="T37">1.4</text:span><text:span text:style-name="T38">. tarnybinių atlyginimų priedai negali būti mokami, jeigu akcinės bendrovės (uždarosios akcinės bendrovės) ar valsty</text:span><text:span text:style-name="T39">bės įmonės ketvirčio pelnas nepasiekia 7 procentų įstatinio kapitalo metinio pelningumo;</text:span></text:p>
      <text:p text:style-name="P40"><text:span text:style-name="T41">1.5</text:span><text:span text:style-name="T42">. anksčiau patvirtinti tarnybinių atlyginimų priedai turi būti peržiūrimi kiekvieną ketvirtį priklausomai nuo akcinės bendrovės (uždarosios akcinės bendrovės),<text:s/></text:span><text:span text:style-name="T43">valstybės įmonės veiklos rezultatų;</text:span></text:p>
      <text:p text:style-name="P44"><text:span text:style-name="T45">1.6</text:span><text:span text:style-name="T46">. tarnybinių atlyginimų priedai negali būti didesni nei 100 procentų nustatytojo mėnesinio tarnybinio atlyginimo.</text:span></text:p>
      <text:p text:style-name="P47"><text:span text:style-name="T48">2</text:span><text:span text:style-name="T49">. Nustatyti, kad:</text:span></text:p>
      <text:p text:style-name="P50"><text:span text:style-name="T51">2.1</text:span><text:span text:style-name="T52">. akcinėse bendrovėse (uždarosiose akcinėse bendrovėse), kurių valdym</text:span><text:span text:style-name="T53">o organuose valstybei priklauso daugiau kaip 50 procentų balsų, valstybei atstovaujantys asmenys ne vėliau kaip iki 1997 m. liepos 31 d. turi sušaukti atitinkamų valdymo organų posėdžius ir juose balsuoti už tai, kad administracijos (įmonės) vadovams už da</text:span><text:span text:style-name="T54">rbą būtų mokama 1 punkte nurodyta tvarka;</text:span></text:p>
      <text:p text:style-name="P55"><text:span text:style-name="T56">2.2</text:span><text:span text:style-name="T57">. valstybės įmonių steigėjai ne vėliau kaip iki 1997 m. liepos 31 d. turi nustatyti įmonės vadovų darbo apmokėjimo tvarką, nurodytą 1 punkte.</text:span></text:p>
      <text:p text:style-name="P58"><text:span text:style-name="T59">3</text:span><text:span text:style-name="T60">. Rekomenduoti savivaldybėms, nustatant savivaldybės<text:s/></text:span><text:span text:style-name="T61">įmonių vadovų bei akcinių bendrovių (uždarųjų akcinių bendrovių) vadovų darbo apmokėjimo tvarką, vadovautis 1 punkto reikalavimais.</text:span></text:p>
      <text:p text:style-name="P62"><text:span text:style-name="T63">4</text:span><text:span text:style-name="T64">. Šio nutarimo 1 punkte nurodyta darbo apmokėjimo tvarka taikoma nuo 1997 m. rugsėjo 1 dienos.</text:span></text:p>
      <text:p text:style-name="P65"><text:span text:style-name="T66">5</text:span><text:span text:style-name="T67">. Nustatyti, kad va</text:span><text:span text:style-name="T68">lstybės įmonės ir akcinės bendrovės (uždarosios akcinės bendrovės), kurių valdymo organuose valstybei priklauso daugiau kaip 50 procentų balsų, negali teikti labdaros ir paramos, jeigu jų ketvirčio pelnas nepasiekia 7 procentų įstatinio kapitalo metinio pe</text:span><text:span text:style-name="T69">lningumo.</text:span></text:p>
      <text:p text:style-name="P70">Jeigu labdara ir parama didesnė nei 10000 litų vienam labdaros (paramos) gavėjui, turi būti gautas steigėjo, kai yra valstybinė įmonė, arba stebėtojų tarybos, kai yra akcinė bendrovė (uždaroji<text:s/><text:soft-page-break/>akcinė bendrovė), leidimas. Ši nuostata turi būti numatyta įmonės įstatuose arba ja pavesta vadovautis stebėtojų tarybos nariams – valstybės atstovams.</text:p>
      <text:p text:style-name="P71"/>
      <text:p text:style-name="P72"/>
      <text:p text:style-name="P73"><text:span text:style-name="T74">MINISTRAS PIRMININKAS</text:span><text:span text:style-name="T75"><text:tab/>GEDIMINAS VAGNORIUS</text:span></text:p>
      <text:p text:style-name="P76"/>
      <text:p text:style-name="P77">VALDYMO REFORMŲ IR<text:s/></text:p>
      <text:p text:style-name="P78">SAVIVALDYBIŲ REIKALŲ MINISTRAS<text:tab/>KĘSTUTIS SKREBYS</text:p>
      <text:p text:style-name="P79"><text:span text:style-name="T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9:49:00Z</meta:creation-date>
    <dc:date>2015-06-16T19:49:00Z</dc:date>
    <meta:template xlink:href="Normal" xlink:type="simple"/>
    <meta:editing-cycles>2</meta:editing-cycles>
    <meta:editing-duration>PT0S</meta:editing-duration>
    <meta:document-statistic meta:page-count="2" meta:paragraph-count="27" meta:word-count="445" meta:character-count="3495" meta:row-count="93" meta:non-whitespace-character-count="3077"/>
  </office:meta>
</office:document-meta>
</file>