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3 M. SAUSIO 23 D. ĮSAKYMO NR. 66 „DĖL MIESTŲ IR RAJONŲ VALSTYBINĖS KALBOS MOKĖJIMO KVALIFIKAVIMO KOMISIJŲ“ PAKEITIMO</text:p>
      <text:p text:style-name="P9"/>
      <text:p text:style-name="P10">2003 m. spalio 3 d. Nr. ISAK-1384</text:p>
      <text:p text:style-name="P11">Vilnius</text:p>
      <text:p text:style-name="P12"/>
      <text:p text:style-name="P13"><text:span text:style-name="T14">Pakeičiu</text:span><text:span text:style-name="T15"><text:s/>miestų ir rajonų valstybinės kalbos mokėjimo kvalifikavimo komisijas ir personalinę sudėtį, patvirtintą Lietuvos Respublikos švietimo ir mokslo ministro 2003 m. sausio 23 d. įsakymu Nr. 66 „Dėl miestų ir rajonų valstybinės kalbos mokėjimo kvalifikavimo komisijų“ (Žin., 2003, Nr.<text:s/></text:span><text:a xlink:href="https://www.e-tar.lt/portal/lt/legalAct/TAR.2AE9F543BD89" office:target-frame-name="_blank" xlink:show="new"><text:span text:style-name="T16">12-443</text:span></text:a><text:span text:style-name="T17">), ir<text:s/></text:span><text:span text:style-name="T18">išdėstau</text:span><text:span text:style-name="T19"><text:s/>Telšių rajono valstybinės kalbos mokėjimo kvalifikavimo komisiją taip:</text:span></text:p>
      <text:p text:style-name="P20"><text:span text:style-name="T21">„</text:span><text:span text:style-name="T22">Telšių rajonas</text:span></text:p>
      <text:p text:style-name="P23">Irena Daubarienė – komisijos pirmininkė, Telšių rajono savivaldybės administracijos Švietimo skyriaus vyriausioji specialistė, vyresnioji mokytoja;</text:p>
      <text:p text:style-name="P24">Ramutė Ežerskytė – narė, Telšių rajono mokytojų švietimo centro metodininkė;</text:p>
      <text:p text:style-name="P25"><text:span text:style-name="T26">Aldona Norkienė – narė, Telšių suaugusiųjų vidurinės mokyklos vyresnioji mokytoja.“</text:span></text:p>
      <text:p text:style-name="P27"/>
      <text:p text:style-name="P28"/>
      <text:p text:style-name="P29"/>
      <text:p text:style-name="P30"><text:span text:style-name="T31">ŠVIETIMO IR MOKSLO MINISTRAS</text:span><text:span text:style-name="T3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1:46:00Z</meta:creation-date>
    <dc:date>2018-06-07T11:46:00Z</dc:date>
    <meta:template xlink:href="Normal.dotm" xlink:type="simple"/>
    <meta:editing-cycles>2</meta:editing-cycles>
    <meta:editing-duration>PT0S</meta:editing-duration>
    <meta:document-statistic meta:page-count="1" meta:paragraph-count="10" meta:word-count="159" meta:character-count="1110" meta:row-count="34" meta:non-whitespace-character-count="961"/>
  </office:meta>
</office:document-meta>
</file>