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style:tab-stops>
          <style:tab-stop style:type="right" style:position="6.2993in"/>
        </style:tab-stops>
      </style:paragraph-properties>
      <style:text-properties fo:hyphenate="false"/>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office:automatic-styles>
  <office:body>
    <office:text text:use-soft-page-breaks="true">
      <text:p text:style-name="P1"><text:span text:style-name="T4"/>LIETUVOS RESPUBLIKOS VIDAUS REIKALŲ MINISTRO</text:p>
      <text:p text:style-name="P5">ĮSAKYMAS</text:p>
      <text:p text:style-name="P6"/>
      <text:p text:style-name="P7">DĖL LIETUVOS RESPUBLIKOS VIDAUS REIKALŲ MINISTRo<text:s/><text:line-break/>2000 m. SPALIO 18 d. ĮSAKYMO Nr. 407 „dĖL GAISRINĖS IR GELBĖJIMO TECHNIKOS, GAISRINĖS SAUGOS ĮRENGINIŲ IR PRIEŠGAISRINIŲ PRIEMONIŲ, GAISRINĖS AUTOMATIKOS ĮRENGINIŲ ATITIKTIES ĮVERTINIMO TAISYKLIŲ PATVIRTINIMO“ PAKEITIMO</text:p>
      <text:p text:style-name="P8"/>
      <text:p text:style-name="P9">2011 m. vasario 7 d. Nr. 1V-105</text:p>
      <text:p text:style-name="P10">Vilnius</text:p>
      <text:p text:style-name="P11"/>
      <text:p text:style-name="P12"><text:span text:style-name="T13">Pakeičiu</text:span><text:s/>Gaisrinės ir gelbėjimo technikos, gaisrinės saugos įrenginių ir priešgaisrinių priemonių, gaisrinės automatikos įrenginių atitikties įvertinimo taisykles, patvirtintas Lietuvos Respublikos vidaus reikalų ministro 2000 m. spalio 18 d. įsakymu Nr. 407 „Dėl Gaisrinės ir gelbėjimo technikos, gaisrinės saugos įrenginių ir priešgaisrinių priemonių, gaisrinės automatikos įrenginių atitikties įvertinimo taisyklių patvirtinimo“ (Žin., 2000, Nr.<text:s/><text:a xlink:href="https://www.e-tar.lt/portal/lt/legalAct/TAR.7B6F41CC9C2E" office:target-frame-name="_blank" xlink:show="new"><text:span text:style-name="T14">100-3197</text:span></text:a>; 2009, Nr.<text:s/><text:a xlink:href="https://www.e-tar.lt/portal/lt/legalAct/TAR.19962F15913F" office:target-frame-name="_blank" xlink:show="new"><text:span text:style-name="T15">77-3199</text:span></text:a>), ir išbraukiu 2 priede iš parašo rekvizito antspaudo vietos žymą „A. V.“</text:p>
      <text:p text:style-name="P16"/>
      <text:p text:style-name="P17"/>
      <text:p text:style-name="P18"/>
      <text:p text:style-name="P19"><text:span text:style-name="T20">Vidaus reikalų ministras</text:span><text:span text:style-name="T21"><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1T10:11:00Z</meta:creation-date>
    <dc:date>2016-03-01T10:11:00Z</dc:date>
    <meta:template xlink:href="Normal" xlink:type="simple"/>
    <meta:editing-cycles>2</meta:editing-cycles>
    <meta:editing-duration>PT0S</meta:editing-duration>
    <meta:document-statistic meta:page-count="1" meta:paragraph-count="9" meta:word-count="143" meta:character-count="1133" meta:row-count="34" meta:non-whitespace-character-count="999"/>
  </office:meta>
</office:document-meta>
</file>