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end" fo:text-indent="0.4923in"/>
      <style:text-properties fo:font-style="italic" style:font-style-asian="italic" fo:color="#000000"/>
    </style:style>
    <style:style style:name="P73" style:parent-style-name="Normal" style:family="paragraph">
      <style:paragraph-properties fo:text-align="end" fo:text-indent="0.4923in"/>
      <style:text-properties fo:font-style="italic" style:font-style-asian="italic" fo:color="#000000"/>
    </style:style>
    <style:style style:name="P74" style:parent-style-name="Normal" style:family="paragraph">
      <style:paragraph-properties fo:text-align="end"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end" fo:text-indent="0.4923in"/>
      <style:text-properties fo:font-style="italic" style:font-style-asian="italic"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text-properties fo:color="#000000"/>
    </style:style>
    <style:style style:name="P11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24 D. NUTARIMO NR. 646 „DĖL SPALVOTŲJŲ METALŲ VEŽIMO TRANZITU PER LIETUVOS RESPUBLIKOS TERITORIJĄ Į RUSIJOS FEDERACIJOS KALININGRADO SRITĮ“ DALINIO PAKEITIMO</text:p>
      <text:p text:style-name="P12"/>
      <text:p text:style-name="P13">1995 m. sausio 4 d. Nr. 1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3 m. rugpjūčio 24 d. nutarimą Nr. 646 „Dėl spalvotųjų metalų vežimo tranzitu per Lietuvos Respublikos teritoriją į Rusijos Federacijos Kaliningrado sritį“ (Žin., 1993, Nr.<text:s/></text:span><text:a xlink:href="https://www.e-tar.lt/portal/lt/legalAct/TAR.928ACD08F192" office:target-frame-name="_blank" xlink:show="new"><text:span text:style-name="T22">41-859</text:span></text:a><text:span text:style-name="T23">; 1994, Nr.<text:s/></text:span><text:a xlink:href="https://www.e-tar.lt/portal/lt/legalAct/TAR.B9A74422B24A" office:target-frame-name="_blank" xlink:show="new"><text:span text:style-name="T24">13-218</text:span></text:a><text:span text:style-name="T25">):</text:span></text:p>
      <text:p text:style-name="P26"><text:span text:style-name="T27">1</text:span><text:span text:style-name="T28">. Įrašyti antraštėje po žodžių „į Rusijos Federacijos Kaliningrado sritį“ žodžius „arba iš jos“.</text:span></text:p>
      <text:p text:style-name="P29"><text:span text:style-name="T30">2</text:span><text:span text:style-name="T31">. Išdėstyti preambulę taip:</text:span></text:p>
      <text:p text:style-name="P32"><text:span text:style-name="T33">„Atsižvelgdama į Rusijos Federacijos Kaliningrado srities administracijos prašymą suteikti svarbiausiosioms srities mašinų gamybos ir metalo perdirbimo įmonėms, nuolat gaunančioms spalvotuosius metalus, jų lydinius, laužą bei atliekas, taip pat ferolydinius, teisę gabenti juos tranzitu per Lietuvos Respublikos teritoriją geležinkelių transportu atvirais vagonais ir automobilių transportu be policijos apsaugos, Lietuvos Respublikos Vyriausybė<text:s/></text:span><text:span text:style-name="T34">nutari</text:span><text:span text:style-name="T35">a:</text:span><text:span text:style-name="T36">“.</text:span></text:p>
      <text:p text:style-name="P37"><text:span text:style-name="T38">3</text:span><text:span text:style-name="T39">. Išdėstyti 1.1, 1.2 ir 1.3 punktus taip:</text:span></text:p>
      <text:p text:style-name="P40"><text:span text:style-name="T41">„</text:span><text:span text:style-name="T42">1.1</text:span><text:span text:style-name="T43">. vežti tranzitu per Lietuvos Respublikos teritoriją į Rusijos Federacijos Kaliningrado sritį arba iš jos spalvotuosius metalus, jų lydinius, laužą bei atliekas, taip pat ferolydinius (kodai pagal Europos Ekonominės Bendrijos kombinuotąją prekių nomenklatūrą – 72.02, 74.01-81.12, 85.44) leidžiama:</text:span></text:p>
      <text:p text:style-name="P44"><text:span text:style-name="T45">1.1.1</text:span><text:span text:style-name="T46">. geležinkelių transportu – plombuotais dengtais vagonais, taip pat ir pusvagoniais, kai nurodytųjų krovinių vieneto masė didesnė kaip 500 kilogramų arba kai dėl matmenų ar kitų savybių jų negalima krauti į dengtus vagonus, ir tik su valstybinės įmonės „Lietuvos geležinkeliai“ sukarintosios apsaugos tarnybos palyda;</text:span></text:p>
      <text:p text:style-name="P47"><text:span text:style-name="T48">1.1.2</text:span><text:span text:style-name="T49">. automobilių transportu – tik dengtomis plombuoti tinkamomis transporto priemonėmis, kurios plombuojamos švininėmis muitinės plombomis, ir tik su policijos apsauga (išskyrus atvejus, kai šie kroviniai gabenami su CARNET TIR knygele). Išimties būdu, Rusijos Federacijos Kaliningrado srities įmonėms, nurodytoms šio nutarimo priede, leidžiama vežti be policijos apsaugos tik spalvotuosius metalus ir jų lydinius;</text:span></text:p>
      <text:p text:style-name="P50"><text:span text:style-name="T51">1.2</text:span><text:span text:style-name="T52">. priede nurodytos įmonės, vežančios tranzitu per Lietuvos Respubliką į Rusijos Federacijos Kaliningrado sritį arba iš jos spalvotuosius metalus ir jų lydinius, turi kiekvieną kartą pateikti Lietuvos Respublikos muitinių postams Rusijos Federacijos Kaliningrado srities administracijos išduotą nustatytojo pavyzdžio garantinį pažymėjimą. Nepateikus šio pažymėjimo, policijos apsauga būtina;</text:span></text:p>
      <text:p text:style-name="P53"><text:span text:style-name="T54">1.3</text:span><text:span text:style-name="T55">. nustačius, kad plombos pažeistos arba jų trūksta, krovinys sulaikomas, tikrinama, ar krovinio kiekis atitinka nurodytąjį dokumentuose. Radus pažeidimų, surašomas aktas ir medžiaga perduodama Vidaus reikalų ministerijos Policijos departamentui“.</text:span></text:p>
      <text:p text:style-name="P56"><text:span text:style-name="T57">4</text:span><text:span text:style-name="T58">. Išdėstyti 3 punktą taip:</text:span></text:p>
      <text:p text:style-name="P59"><text:span text:style-name="T60">„</text:span><text:span text:style-name="T61">3</text:span><text:span text:style-name="T62">. Nustatyti, kad nurodytoms priede įmonėms, pažeidusioms šiame nutarime nustatytą spalvotųjų metalų, jų lydinių, laužo bei atliekų, taip pat ferolydinių gabenimo tranzitu per Lietuvos Respublikos teritoriją tvarką, Muitinės departamento prie Finansų ministerijos ar Vidaus reikalų ministerijos teikimu taikoma bendroji muitinio tranzito procedūros atlikimo tvarka“.</text:span></text:p>
      <text:p text:style-name="P63"><text:span text:style-name="T64">5</text:span><text:span text:style-name="T65">. Išdėstyti priedą taip:</text:span></text:p>
      <text:p text:style-name="P66"/>
      <text:p text:style-name="P67"><text:span text:style-name="T68">„Lietuvos Respublikos Vyriausybės</text:span></text:p>
      <text:p text:style-name="P69">1993 m. rugpjūčio 24 d. nutarimo Nr. 646</text:p>
      <text:p text:style-name="P70">Priedas</text:p>
      <text:p text:style-name="P71"/>
      <text:p text:style-name="P72">KEISTA:</text:p>
      <text:p text:style-name="P73">1995 01 04 nutarimu Nr. 12 (nuo 1995 01 12)</text:p>
      <text:p text:style-name="P74"><text:span text:style-name="T75">(Žin., 1995, Nr.<text:s/></text:span><text:a xlink:href="https://www.e-tar.lt/portal/lt/legalAct/TAR.70CB8B476ACF" office:target-frame-name="_blank" xlink:show="new"><text:span text:style-name="T76">4-79</text:span></text:a><text:span text:style-name="T77">)</text:span></text:p>
      <text:p text:style-name="P78"/>
      <text:p text:style-name="P79">Rusijos Federacijos Kaliningrado srities įmonės, kurioms leidžiama gabenti spalvotuosius metalus ir jų lydinius tranzitu per Lietuvos Respublikos muitų teritoriją automobilių transportu be policijos apsaugos</text:p>
      <text:p text:style-name="P80">Akcinė bendrovė „Kvarc“</text:p>
      <text:p text:style-name="P81">Firma „Kaliningradgazavtomatika“</text:p>
      <text:p text:style-name="P82">Bandomasis konstravimo biuras „Fakel“</text:p>
      <text:p text:style-name="P83">Akcinė bendrovė „Zavod svetotechničeskoj armatury“ (Gusevas)</text:p>
      <text:p text:style-name="P84">Akcinė bendrovė „Mikrodvigatel“ (Gusevas)</text:p>
      <text:p text:style-name="P85">Akcinė bendrovė „Esva“</text:p>
      <text:p text:style-name="P86">Akcinė bendrovė „Sistema“</text:p>
      <text:p text:style-name="P87">Akcinė bendrovė „Pribaltijskij sudostroitelnyj zavod „Jantar“</text:p>
      <text:p text:style-name="P88">Kaliningrado dukterinė bendra įmonė „MIS“</text:p>
      <text:p text:style-name="P89">Akcinė bendrovė „Karat“ (Černiachovskas)</text:p>
      <text:p text:style-name="P90">Svetlo dukterinė bendra įmonė „MIS“</text:p>
      <text:p text:style-name="P91">Baltijsko laivų remonto gamykla</text:p>
      <text:p text:style-name="P92">Akcinė bendrovė „Sudoremmašavtomatika“</text:p>
      <text:p text:style-name="P93">Akcinė bendrovė „Moloko“</text:p>
      <text:p text:style-name="P94">Akcinė bendrovė „Ekobaltservis“</text:p>
      <text:p text:style-name="P95">Akcinė bendrovė „Kaliningradvtormet“</text:p>
      <text:p text:style-name="P96">Akcinė bendrovė „Miasokonservnyj kombinat „Kaliningradskij“</text:p>
      <text:p text:style-name="P97">Akcinė bendrovė „Černiachovskij avtoremontnyj zavod“</text:p>
      <text:p text:style-name="P98">Akcinė bendrovė „Kaliningradagrosnab“</text:p>
      <text:p text:style-name="P99">Mokomoji gamybinė įmonė „VOS“</text:p>
      <text:p text:style-name="P100">Sovetsko celiuliozės ir popieriaus gamykla</text:p>
      <text:p text:style-name="P101">Akcinė bendrovė „Strojdormaš“</text:p>
      <text:p text:style-name="P102">Akcinė bendrovė „Vagonostrojitel“</text:p>
      <text:p text:style-name="P103">Bendra įmonė „Alkatrans“</text:p>
      <text:p text:style-name="P104"><text:span text:style-name="T105">Akcinė bendrovė „Kaliningradvtorcvetmet“.</text:span></text:p>
      <text:p text:style-name="P106"><text:span text:style-name="T107">6</text:span><text:span text:style-name="T108">. Šis nutarimas įsigalioja nuo 1995 m. sausio 23 dienos.</text:span></text:p>
      <text:p text:style-name="P109"/>
      <text:p text:style-name="P110"/>
      <text:p text:style-name="P111"/>
      <text:p text:style-name="P112">MINISTRAS PIRMININKAS<text:tab/>ADOLFAS ŠLEŽEVIČIUS</text:p>
      <text:p text:style-name="P113"/>
      <text:p text:style-name="P114"/>
      <text:p text:style-name="P115"/>
      <text:p text:style-name="P116">PRAMONĖS IR PREKYBOS MINISTRAS<text:tab/>KAZIMIERAS JUOZAS KLIMAŠAUSKAS</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20T07:02:00Z</meta:creation-date>
    <dc:date>2017-12-20T07:02:00Z</dc:date>
    <meta:template xlink:href="Normal.dotm" xlink:type="simple"/>
    <meta:editing-cycles>2</meta:editing-cycles>
    <meta:editing-duration>PT0S</meta:editing-duration>
    <meta:document-statistic meta:page-count="2" meta:paragraph-count="31" meta:word-count="643" meta:character-count="5114" meta:row-count="118" meta:non-whitespace-character-count="4502"/>
  </office:meta>
</office:document-meta>
</file>