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indent="0.5in"/>
    </style:style>
    <style:style style:name="T32" style:parent-style-name="DefaultParagraphFont" style:family="text">
      <style:text-properties fo:color="#000000" style:font-size-complex="9pt"/>
    </style:style>
    <style:style style:name="T33" style:parent-style-name="DefaultParagraphFont" style:family="text">
      <style:text-properties fo:color="#000000" style:font-size-complex="9pt"/>
    </style:style>
    <style:style style:name="P34" style:parent-style-name="Normal" style:family="paragraph">
      <style:paragraph-properties fo:text-indent="0.5in"/>
    </style:style>
    <style:style style:name="T35" style:parent-style-name="DefaultParagraphFont" style:family="text">
      <style:text-properties fo:color="#000000" style:font-size-complex="9pt"/>
    </style:style>
    <style:style style:name="T36" style:parent-style-name="DefaultParagraphFont" style:family="text">
      <style:text-properties fo:color="#000000" style:font-size-complex="9pt"/>
    </style:style>
    <style:style style:name="T37" style:parent-style-name="DefaultParagraphFont" style:family="text">
      <style:text-properties fo:color="#000000" style:font-size-complex="9pt"/>
    </style:style>
    <style:style style:name="P38" style:parent-style-name="Normal" style:family="paragraph">
      <style:paragraph-properties fo:text-indent="0.5in"/>
    </style:style>
    <style:style style:name="T39" style:parent-style-name="DefaultParagraphFont" style:family="text">
      <style:text-properties fo:color="#000000" style:font-size-complex="9pt"/>
    </style:style>
    <style:style style:name="T40" style:parent-style-name="DefaultParagraphFont" style:family="text">
      <style:text-properties fo:color="#000000" style:font-size-complex="9pt"/>
    </style:style>
    <style:style style:name="T41" style:parent-style-name="DefaultParagraphFont" style:family="text">
      <style:text-properties fo:color="#000000" style:font-size-complex="9pt"/>
    </style:style>
    <style:style style:name="P42" style:parent-style-name="Normal" style:family="paragraph">
      <style:paragraph-properties fo:text-indent="0.5in"/>
    </style:style>
    <style:style style:name="T43" style:parent-style-name="DefaultParagraphFont" style:family="text">
      <style:text-properties fo:color="#000000" style:font-size-complex="9pt"/>
    </style:style>
    <style:style style:name="T44" style:parent-style-name="DefaultParagraphFont" style:family="text">
      <style:text-properties fo:color="#000000" style:font-size-complex="9pt"/>
    </style:style>
    <style:style style:name="T45" style:parent-style-name="DefaultParagraphFont" style:family="text">
      <style:text-properties fo:color="#000000" style:font-size-complex="9pt"/>
    </style:style>
    <style:style style:name="P46" style:parent-style-name="Normal" style:family="paragraph">
      <style:paragraph-properties fo:text-indent="0.5in"/>
    </style:style>
    <style:style style:name="T47" style:parent-style-name="DefaultParagraphFont" style:family="text">
      <style:text-properties fo:color="#000000" style:font-size-complex="9pt"/>
    </style:style>
    <style:style style:name="T48" style:parent-style-name="DefaultParagraphFont" style:family="text">
      <style:text-properties fo:color="#000000" style:font-size-complex="9pt"/>
    </style:style>
    <style:style style:name="T49" style:parent-style-name="DefaultParagraphFont" style:family="text">
      <style:text-properties fo:color="#000000" style:font-size-complex="9pt"/>
    </style:style>
    <style:style style:name="P50" style:parent-style-name="Normal" style:family="paragraph">
      <style:paragraph-properties fo:text-indent="0.5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P54" style:parent-style-name="Normal" style:family="paragraph">
      <style:paragraph-properties fo:text-indent="0.5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fo:text-indent="0.5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indent="0.5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indent="0.5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indent="0.5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indent="0.5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indent="0.5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indent="0.5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indent="0.5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indent="0.5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indent="0.5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indent="0.5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indent="0.5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indent="0.5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indent="0.5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indent="0.5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indent="0.5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indent="0.5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indent="0.5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indent="0.5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indent="0.5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indent="0.5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indent="0.5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indent="0.5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indent="0.5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indent="0.5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indent="0.5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indent="0.5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indent="0.4923in">
        <style:tab-stops>
          <style:tab-stop style:type="left" style:position="0.3937in"/>
          <style:tab-stop style:type="left" style:position="1.1812in"/>
        </style:tab-stops>
      </style:paragraph-properties>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fo:letter-spacing="0.0416in"/>
    </style:style>
    <style:style style:name="T171" style:parent-style-name="DefaultParagraphFont" style:family="text">
      <style:text-properties fo:color="#000000"/>
    </style:style>
    <style:style style:name="P172" style:parent-style-name="Normal" style:family="paragraph">
      <style:paragraph-properties fo:text-indent="0.5in"/>
      <style:text-properties fo:color="#000000" style:font-size-complex="9pt"/>
    </style:style>
    <style:style style:name="P173" style:parent-style-name="Normal" style:family="paragraph">
      <style:paragraph-properties fo:text-indent="0.5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indent="0.5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indent="0.5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indent="0.5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indent="0.5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indent="0.5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indent="0.5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indent="0.5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indent="0.5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indent="0.5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indent="0.5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indent="0.5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indent="0.5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indent="0.5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indent="0.5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indent="0.5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indent="0.5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indent="0.5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indent="0.5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indent="0.5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indent="0.5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416in"/>
    </style:style>
    <style:style style:name="T261" style:parent-style-name="DefaultParagraphFont" style:family="text">
      <style:text-properties fo:color="#000000"/>
    </style:style>
    <style:style style:name="P262" style:parent-style-name="Normal" style:family="paragraph">
      <style:paragraph-properties fo:text-indent="0.5in"/>
      <style:text-properties fo:color="#000000" style:font-size-complex="9pt"/>
    </style:style>
    <style:style style:name="P263" style:parent-style-name="Normal" style:family="paragraph">
      <style:paragraph-properties fo:text-indent="0.5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letter-spacing="0.0416in"/>
    </style:style>
    <style:style style:name="T272" style:parent-style-name="DefaultParagraphFont" style:family="text">
      <style:text-properties fo:color="#000000"/>
    </style:style>
    <style:style style:name="P273" style:parent-style-name="Normal" style:family="paragraph">
      <style:paragraph-properties fo:text-align="center"/>
      <style:text-properties fo:font-weight="bold" style:font-weight-asian="bold" style:font-weight-complex="bold" fo:color="#000000"/>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center"/>
      <style:text-properties fo:font-weight="bold" style:font-weight-asian="bold" style:font-weight-complex="bold" fo:color="#000000"/>
    </style:style>
    <style:style style:name="P281" style:parent-style-name="Normal" style:family="paragraph">
      <style:paragraph-properties fo:text-indent="0.5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indent="0.5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indent="0.5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indent="0.5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indent="0.5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indent="0.5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indent="0.5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indent="0.5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indent="0.5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indent="0.5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indent="0.5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indent="0.5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indent="0.5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indent="0.5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indent="0.5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indent="0.5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indent="0.5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indent="0.5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indent="0.5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indent="0.5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indent="0.5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indent="0.5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indent="0.5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indent="0.5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indent="0.5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indent="0.5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indent="0.5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indent="0.5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indent="0.5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indent="0.5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indent="0.5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indent="0.5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indent="0.5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indent="0.5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indent="0.5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indent="0.5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indent="0.5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indent="0.5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indent="0.5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indent="0.5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indent="0.5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indent="0.5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indent="0.5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indent="0.5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indent="0.5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indent="0.5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indent="0.5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indent="0.5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indent="0.5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indent="0.5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indent="0.5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indent="0.5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indent="0.5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indent="0.5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indent="0.5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indent="0.5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indent="0.5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indent="0.5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indent="0.5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indent="0.5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indent="0.5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indent="0.5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indent="0.5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indent="0.5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indent="0.5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indent="0.5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indent="0.5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P742" style:parent-style-name="Normal" style:family="paragraph">
      <style:paragraph-properties fo:text-indent="0.5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indent="0.5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paragraph-properties fo:text-indent="0.5in"/>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P754" style:parent-style-name="Normal" style:family="paragraph">
      <style:paragraph-properties fo:text-indent="0.5in"/>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indent="0.5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indent="0.5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indent="0.5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indent="0.5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indent="0.5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P778" style:parent-style-name="Normal" style:family="paragraph">
      <style:paragraph-properties fo:text-indent="0.5in"/>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P782" style:parent-style-name="Normal" style:family="paragraph">
      <style:paragraph-properties fo:text-indent="0.5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indent="0.5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fo:text-indent="0.5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indent="0.5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fo:text-indent="0.5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indent="0.5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indent="0.5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P810" style:parent-style-name="Normal" style:family="paragraph">
      <style:paragraph-properties fo:text-indent="0.5in"/>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indent="0.5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indent="0.5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indent="0.5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indent="0.5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indent="0.5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indent="0.5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indent="0.5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indent="0.5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indent="0.5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indent="0.5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indent="0.5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indent="0.5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P862" style:parent-style-name="Normal" style:family="paragraph">
      <style:paragraph-properties fo:text-indent="0.5in"/>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P866" style:parent-style-name="Normal" style:family="paragraph">
      <style:paragraph-properties fo:text-indent="0.5in"/>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indent="0.5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indent="0.5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P878" style:parent-style-name="Normal" style:family="paragraph">
      <style:paragraph-properties fo:text-indent="0.5in"/>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paragraph-properties fo:text-indent="0.5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fo:text-indent="0.5in"/>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P890" style:parent-style-name="Normal" style:family="paragraph">
      <style:paragraph-properties fo:text-indent="0.5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P894" style:parent-style-name="Normal" style:family="paragraph">
      <style:paragraph-properties fo:text-indent="0.5in"/>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P898" style:parent-style-name="Normal" style:family="paragraph">
      <style:paragraph-properties fo:text-indent="0.5in"/>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indent="0.5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P906" style:parent-style-name="Normal" style:family="paragraph">
      <style:paragraph-properties fo:text-indent="0.5in"/>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T909" style:parent-style-name="DefaultParagraphFont" style:family="text">
      <style:text-properties fo:color="#000000" style:font-size-complex="9pt"/>
    </style:style>
    <style:style style:name="P910" style:parent-style-name="Normal" style:family="paragraph">
      <style:paragraph-properties fo:text-indent="0.5in"/>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P914" style:parent-style-name="Normal" style:family="paragraph">
      <style:paragraph-properties fo:text-indent="0.5in"/>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P918" style:parent-style-name="Normal" style:family="paragraph">
      <style:paragraph-properties fo:text-indent="0.5in"/>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fo:text-indent="0.4923in">
        <style:tab-stops>
          <style:tab-stop style:type="left" style:position="0.3937in"/>
          <style:tab-stop style:type="left" style:position="1.1812in"/>
        </style:tab-stops>
      </style:paragraph-properties>
    </style:style>
    <style:style style:name="P923" style:parent-style-name="Normal" style:family="paragraph">
      <style:paragraph-properties fo:text-indent="0.4923in">
        <style:tab-stops>
          <style:tab-stop style:type="left" style:position="0.3937in"/>
          <style:tab-stop style:type="left" style:position="1.1812in"/>
        </style:tab-stops>
      </style:paragraph-properties>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T926" style:parent-style-name="DefaultParagraphFont" style:family="text">
      <style:text-properties fo:color="#000000" fo:letter-spacing="0.0416in"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fo:text-indent="0.4923in">
        <style:tab-stops>
          <style:tab-stop style:type="left" style:position="0.3937in"/>
          <style:tab-stop style:type="left" style:position="1.1812in"/>
        </style:tab-stops>
      </style:paragraph-properties>
      <style:text-properties fo:font-weight="bold" style:font-weight-asian="bold" style:font-weight-complex="bold" fo:color="#000000" style:font-size-complex="9pt"/>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text-indent="0.4923in">
        <style:tab-stops>
          <style:tab-stop style:type="left" style:position="0.3937in"/>
          <style:tab-stop style:type="left" style:position="1.1812in"/>
        </style:tab-stops>
      </style:paragraph-properties>
      <style:text-properties fo:font-weight="bold" style:font-weight-asian="bold" style:font-weight-complex="bold" fo:color="#000000" style:font-size-complex="9pt"/>
    </style:style>
    <style:style style:name="P935" style:parent-style-name="Normal" style:family="paragraph">
      <style:paragraph-properties fo:text-indent="0.5in"/>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fo:text-indent="0.5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P942" style:parent-style-name="Normal" style:family="paragraph">
      <style:paragraph-properties fo:text-indent="0.5in"/>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P946" style:parent-style-name="Normal" style:family="paragraph">
      <style:paragraph-properties fo:text-indent="0.5in"/>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P950" style:parent-style-name="Normal" style:family="paragraph">
      <style:paragraph-properties fo:text-indent="0.5in"/>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paragraph-properties fo:text-indent="0.5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paragraph-properties fo:text-indent="0.5in"/>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paragraph-properties fo:text-indent="0.5in"/>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P966" style:parent-style-name="Normal" style:family="paragraph">
      <style:paragraph-properties fo:text-indent="0.5in"/>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P970" style:parent-style-name="Normal" style:family="paragraph">
      <style:paragraph-properties fo:text-indent="0.5in"/>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fo:text-indent="0.5in"/>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P978" style:parent-style-name="Normal" style:family="paragraph">
      <style:paragraph-properties fo:text-indent="0.5in"/>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fo:text-indent="0.5in"/>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P986" style:parent-style-name="Normal" style:family="paragraph">
      <style:paragraph-properties fo:text-indent="0.5in"/>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P990" style:parent-style-name="Normal" style:family="paragraph">
      <style:paragraph-properties fo:text-indent="0.5in"/>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P994" style:parent-style-name="Normal" style:family="paragraph">
      <style:paragraph-properties fo:text-indent="0.5in"/>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P998" style:parent-style-name="Normal" style:family="paragraph">
      <style:paragraph-properties fo:text-indent="0.5in"/>
    </style:style>
    <style:style style:name="T999" style:parent-style-name="DefaultParagraphFont" style:family="text">
      <style:text-properties fo:color="#000000" style:font-size-complex="9pt"/>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P1002" style:parent-style-name="Normal" style:family="paragraph">
      <style:paragraph-properties fo:text-indent="0.5in"/>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P1006" style:parent-style-name="Normal" style:family="paragraph">
      <style:paragraph-properties fo:text-indent="0.5in"/>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fo:text-indent="0.5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P1014" style:parent-style-name="Normal" style:family="paragraph">
      <style:paragraph-properties fo:text-indent="0.5in"/>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style>
    <style:style style:name="P1018" style:parent-style-name="Normal" style:family="paragraph">
      <style:paragraph-properties fo:text-indent="0.5in"/>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T1021" style:parent-style-name="DefaultParagraphFont" style:family="text">
      <style:text-properties fo:color="#000000" style:font-size-complex="9pt"/>
    </style:style>
    <style:style style:name="P1022" style:parent-style-name="Normal" style:family="paragraph">
      <style:paragraph-properties fo:text-indent="0.5in"/>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T1025" style:parent-style-name="DefaultParagraphFont" style:family="text">
      <style:text-properties fo:color="#000000" style:font-size-complex="9pt"/>
    </style:style>
    <style:style style:name="P1026" style:parent-style-name="Normal" style:family="paragraph">
      <style:paragraph-properties fo:text-indent="0.5in"/>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P1030" style:parent-style-name="Normal" style:family="paragraph">
      <style:paragraph-properties fo:text-indent="0.5in"/>
    </style:style>
    <style:style style:name="T1031" style:parent-style-name="DefaultParagraphFont" style:family="text">
      <style:text-properties fo:color="#000000" style:font-size-complex="9pt"/>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P1034" style:parent-style-name="Normal" style:family="paragraph">
      <style:paragraph-properties fo:text-indent="0.5in"/>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P1038" style:parent-style-name="Normal" style:family="paragraph">
      <style:paragraph-properties fo:text-indent="0.5in"/>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P1042" style:parent-style-name="Normal" style:family="paragraph">
      <style:paragraph-properties fo:text-indent="0.5in"/>
    </style:style>
    <style:style style:name="T1043" style:parent-style-name="DefaultParagraphFont" style:family="text">
      <style:text-properties fo:color="#000000" style:font-size-complex="9pt"/>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P1046" style:parent-style-name="Normal" style:family="paragraph">
      <style:paragraph-properties fo:text-indent="0.5in"/>
    </style:style>
    <style:style style:name="T1047" style:parent-style-name="DefaultParagraphFont" style:family="text">
      <style:text-properties fo:color="#000000" style:font-size-complex="9pt"/>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P1050" style:parent-style-name="Normal" style:family="paragraph">
      <style:paragraph-properties fo:text-indent="0.5in"/>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T1053" style:parent-style-name="DefaultParagraphFont" style:family="text">
      <style:text-properties fo:color="#000000" style:font-size-complex="9pt"/>
    </style:style>
    <style:style style:name="P1054" style:parent-style-name="Normal" style:family="paragraph">
      <style:paragraph-properties fo:text-indent="0.5in"/>
    </style:style>
    <style:style style:name="T1055" style:parent-style-name="DefaultParagraphFont" style:family="text">
      <style:text-properties fo:color="#000000" style:font-size-complex="9pt"/>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P1058" style:parent-style-name="Normal" style:family="paragraph">
      <style:paragraph-properties fo:text-indent="0.5in"/>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P1062" style:parent-style-name="Normal" style:family="paragraph">
      <style:paragraph-properties fo:text-indent="0.5in"/>
    </style:style>
    <style:style style:name="T1063" style:parent-style-name="DefaultParagraphFont" style:family="text">
      <style:text-properties fo:color="#000000" style:font-size-complex="9pt"/>
    </style:style>
    <style:style style:name="T1064" style:parent-style-name="DefaultParagraphFont" style:family="text">
      <style:text-properties fo:color="#000000" style:font-size-complex="9pt"/>
    </style:style>
    <style:style style:name="T1065" style:parent-style-name="DefaultParagraphFont" style:family="text">
      <style:text-properties fo:color="#000000" style:font-size-complex="9pt"/>
    </style:style>
    <style:style style:name="P1066" style:parent-style-name="Normal" style:family="paragraph">
      <style:paragraph-properties fo:text-indent="0.5in"/>
    </style:style>
    <style:style style:name="T1067" style:parent-style-name="DefaultParagraphFont" style:family="text">
      <style:text-properties fo:color="#000000" style:font-size-complex="9pt"/>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P1070" style:parent-style-name="Normal" style:family="paragraph">
      <style:paragraph-properties fo:text-indent="0.5in"/>
    </style:style>
    <style:style style:name="T1071" style:parent-style-name="DefaultParagraphFont" style:family="text">
      <style:text-properties fo:color="#000000" style:font-size-complex="9pt"/>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P1074" style:parent-style-name="Normal" style:family="paragraph">
      <style:paragraph-properties fo:text-indent="0.5in"/>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T1077" style:parent-style-name="DefaultParagraphFont" style:family="text">
      <style:text-properties fo:color="#000000" style:font-size-complex="9pt"/>
    </style:style>
    <style:style style:name="P1078" style:parent-style-name="Normal" style:family="paragraph">
      <style:paragraph-properties fo:text-indent="0.5in"/>
    </style:style>
    <style:style style:name="T1079" style:parent-style-name="DefaultParagraphFont" style:family="text">
      <style:text-properties fo:color="#000000" style:font-size-complex="9pt"/>
    </style:style>
    <style:style style:name="T1080" style:parent-style-name="DefaultParagraphFont" style:family="text">
      <style:text-properties fo:color="#000000" style:font-size-complex="9pt"/>
    </style:style>
    <style:style style:name="T1081" style:parent-style-name="DefaultParagraphFont" style:family="text">
      <style:text-properties fo:color="#000000" style:font-size-complex="9pt"/>
    </style:style>
    <style:style style:name="P1082" style:parent-style-name="Normal" style:family="paragraph">
      <style:paragraph-properties fo:text-indent="0.5in"/>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T1085" style:parent-style-name="DefaultParagraphFont" style:family="text">
      <style:text-properties fo:color="#000000" style:font-size-complex="9pt"/>
    </style:style>
    <style:style style:name="P1086" style:parent-style-name="Normal" style:family="paragraph">
      <style:paragraph-properties fo:text-indent="0.5in"/>
    </style:style>
    <style:style style:name="T1087" style:parent-style-name="DefaultParagraphFont" style:family="text">
      <style:text-properties fo:color="#000000" style:font-size-complex="9pt"/>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P1090" style:parent-style-name="Normal" style:family="paragraph">
      <style:paragraph-properties fo:text-indent="0.5in"/>
    </style:style>
    <style:style style:name="T1091" style:parent-style-name="DefaultParagraphFont" style:family="text">
      <style:text-properties fo:color="#000000" style:font-size-complex="9pt"/>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P1094" style:parent-style-name="Normal" style:family="paragraph">
      <style:paragraph-properties fo:text-indent="0.5in"/>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font-size-complex="9pt"/>
    </style:style>
    <style:style style:name="P1098" style:parent-style-name="Normal" style:family="paragraph">
      <style:paragraph-properties fo:text-indent="0.5in"/>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T1101" style:parent-style-name="DefaultParagraphFont" style:family="text">
      <style:text-properties fo:color="#000000" style:font-size-complex="9pt"/>
    </style:style>
    <style:style style:name="P1102" style:parent-style-name="Normal" style:family="paragraph">
      <style:paragraph-properties fo:text-indent="0.5in"/>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T1105" style:parent-style-name="DefaultParagraphFont" style:family="text">
      <style:text-properties fo:color="#000000" style:font-size-complex="9pt"/>
    </style:style>
    <style:style style:name="P1106" style:parent-style-name="Normal" style:family="paragraph">
      <style:paragraph-properties fo:text-indent="0.5in"/>
    </style:style>
    <style:style style:name="T1107" style:parent-style-name="DefaultParagraphFont" style:family="text">
      <style:text-properties fo:color="#000000" style:font-size-complex="9pt"/>
    </style:style>
    <style:style style:name="T1108" style:parent-style-name="DefaultParagraphFont" style:family="text">
      <style:text-properties fo:color="#000000" style:font-size-complex="9pt"/>
    </style:style>
    <style:style style:name="T1109" style:parent-style-name="DefaultParagraphFont" style:family="text">
      <style:text-properties fo:color="#000000" style:font-size-complex="9pt"/>
    </style:style>
    <style:style style:name="P1110" style:parent-style-name="Normal" style:family="paragraph">
      <style:paragraph-properties fo:text-indent="0.5in"/>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T1113" style:parent-style-name="DefaultParagraphFont" style:family="text">
      <style:text-properties fo:color="#000000" style:font-size-complex="9pt"/>
    </style:style>
    <style:style style:name="P1114" style:parent-style-name="Normal" style:family="paragraph">
      <style:paragraph-properties fo:text-indent="0.5in"/>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P1118" style:parent-style-name="Normal" style:family="paragraph">
      <style:paragraph-properties fo:text-indent="0.5in"/>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P1122" style:parent-style-name="Normal" style:family="paragraph">
      <style:paragraph-properties fo:text-indent="0.5in"/>
    </style:style>
    <style:style style:name="T1123" style:parent-style-name="DefaultParagraphFont" style:family="text">
      <style:text-properties fo:color="#000000" style:font-size-complex="9pt"/>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P1126" style:parent-style-name="Normal" style:family="paragraph">
      <style:paragraph-properties fo:text-indent="0.5in"/>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P1130" style:parent-style-name="Normal" style:family="paragraph">
      <style:paragraph-properties fo:text-indent="0.5in"/>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P1134" style:parent-style-name="Normal" style:family="paragraph">
      <style:paragraph-properties fo:text-indent="0.5in"/>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P1138" style:parent-style-name="Normal" style:family="paragraph">
      <style:paragraph-properties fo:text-indent="0.5in"/>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P1142" style:parent-style-name="Normal" style:family="paragraph">
      <style:paragraph-properties fo:text-indent="0.5in"/>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P1146" style:parent-style-name="Normal" style:family="paragraph">
      <style:paragraph-properties fo:text-indent="0.5in"/>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P1150" style:parent-style-name="Normal" style:family="paragraph">
      <style:paragraph-properties fo:text-indent="0.5in"/>
    </style:style>
    <style:style style:name="T1151" style:parent-style-name="DefaultParagraphFont" style:family="text">
      <style:text-properties fo:color="#000000" style:font-size-complex="9pt"/>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P1154" style:parent-style-name="Normal" style:family="paragraph">
      <style:paragraph-properties fo:text-indent="0.5in"/>
    </style:style>
    <style:style style:name="T1155" style:parent-style-name="DefaultParagraphFont" style:family="text">
      <style:text-properties fo:color="#000000" style:font-size-complex="9pt"/>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P1158" style:parent-style-name="Normal" style:family="paragraph">
      <style:paragraph-properties fo:text-indent="0.5in"/>
    </style:style>
    <style:style style:name="T1159" style:parent-style-name="DefaultParagraphFont" style:family="text">
      <style:text-properties fo:color="#000000" style:font-size-complex="9pt"/>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font-size-complex="9pt"/>
    </style:style>
    <style:style style:name="P1162" style:parent-style-name="Normal" style:family="paragraph">
      <style:paragraph-properties fo:text-indent="0.5in"/>
    </style:style>
    <style:style style:name="T1163" style:parent-style-name="DefaultParagraphFont" style:family="text">
      <style:text-properties fo:color="#000000" style:font-size-complex="9pt"/>
    </style:style>
    <style:style style:name="T1164" style:parent-style-name="DefaultParagraphFont" style:family="text">
      <style:text-properties fo:color="#000000" style:font-size-complex="9pt"/>
    </style:style>
    <style:style style:name="T1165" style:parent-style-name="DefaultParagraphFont" style:family="text">
      <style:text-properties fo:color="#000000" style:font-size-complex="9pt"/>
    </style:style>
    <style:style style:name="P1166" style:parent-style-name="Normal" style:family="paragraph">
      <style:paragraph-properties fo:text-indent="0.5in"/>
    </style:style>
    <style:style style:name="T1167" style:parent-style-name="DefaultParagraphFont" style:family="text">
      <style:text-properties fo:color="#000000" style:font-size-complex="9pt"/>
    </style:style>
    <style:style style:name="T1168" style:parent-style-name="DefaultParagraphFont" style:family="text">
      <style:text-properties fo:color="#000000" style:font-size-complex="9pt"/>
    </style:style>
    <style:style style:name="T1169" style:parent-style-name="DefaultParagraphFont" style:family="text">
      <style:text-properties fo:color="#000000" style:font-size-complex="9pt"/>
    </style:style>
    <style:style style:name="P1170" style:parent-style-name="Normal" style:family="paragraph">
      <style:paragraph-properties fo:text-indent="0.5in"/>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font-size-complex="9pt"/>
    </style:style>
    <style:style style:name="P1174" style:parent-style-name="Normal" style:family="paragraph">
      <style:paragraph-properties fo:text-indent="0.5in"/>
    </style:style>
    <style:style style:name="T1175" style:parent-style-name="DefaultParagraphFont" style:family="text">
      <style:text-properties fo:color="#000000" style:font-size-complex="9pt"/>
    </style:style>
    <style:style style:name="T1176" style:parent-style-name="DefaultParagraphFont" style:family="text">
      <style:text-properties fo:color="#000000" style:font-size-complex="9pt"/>
    </style:style>
    <style:style style:name="T1177" style:parent-style-name="DefaultParagraphFont" style:family="text">
      <style:text-properties fo:color="#000000" style:font-size-complex="9pt"/>
    </style:style>
    <style:style style:name="P1178" style:parent-style-name="Normal" style:family="paragraph">
      <style:paragraph-properties fo:text-indent="0.5in"/>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T1181" style:parent-style-name="DefaultParagraphFont" style:family="text">
      <style:text-properties fo:color="#000000" style:font-size-complex="9pt"/>
    </style:style>
    <style:style style:name="P1182" style:parent-style-name="Normal" style:family="paragraph">
      <style:paragraph-properties fo:text-indent="0.5in"/>
    </style:style>
    <style:style style:name="T1183" style:parent-style-name="DefaultParagraphFont" style:family="text">
      <style:text-properties fo:color="#000000" style:font-size-complex="9pt"/>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P1186" style:parent-style-name="Normal" style:family="paragraph">
      <style:paragraph-properties fo:text-indent="0.5in"/>
    </style:style>
    <style:style style:name="T1187" style:parent-style-name="DefaultParagraphFont" style:family="text">
      <style:text-properties fo:color="#000000" style:font-size-complex="9pt"/>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P1190" style:parent-style-name="Normal" style:family="paragraph">
      <style:paragraph-properties fo:text-indent="0.5in"/>
    </style:style>
    <style:style style:name="T1191" style:parent-style-name="DefaultParagraphFont" style:family="text">
      <style:text-properties fo:color="#000000" style:font-size-complex="9pt"/>
    </style:style>
    <style:style style:name="T1192" style:parent-style-name="DefaultParagraphFont" style:family="text">
      <style:text-properties fo:color="#000000" style:font-size-complex="9pt"/>
    </style:style>
    <style:style style:name="T1193" style:parent-style-name="DefaultParagraphFont" style:family="text">
      <style:text-properties fo:color="#000000" style:font-size-complex="9pt"/>
    </style:style>
    <style:style style:name="P1194" style:parent-style-name="Normal" style:family="paragraph">
      <style:paragraph-properties fo:text-indent="0.5in"/>
    </style:style>
    <style:style style:name="T1195" style:parent-style-name="DefaultParagraphFont" style:family="text">
      <style:text-properties fo:color="#000000" style:font-size-complex="9pt"/>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P1198" style:parent-style-name="Normal" style:family="paragraph">
      <style:paragraph-properties fo:text-indent="0.5in"/>
    </style:style>
    <style:style style:name="T1199" style:parent-style-name="DefaultParagraphFont" style:family="text">
      <style:text-properties fo:color="#000000" style:font-size-complex="9pt"/>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P1202" style:parent-style-name="Normal" style:family="paragraph">
      <style:paragraph-properties fo:text-indent="0.5in"/>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T1205" style:parent-style-name="DefaultParagraphFont" style:family="text">
      <style:text-properties fo:color="#000000" style:font-size-complex="9pt"/>
    </style:style>
    <style:style style:name="P1206" style:parent-style-name="Normal" style:family="paragraph">
      <style:paragraph-properties fo:text-indent="0.5in"/>
    </style:style>
    <style:style style:name="T1207" style:parent-style-name="DefaultParagraphFont" style:family="text">
      <style:text-properties fo:color="#000000" style:font-size-complex="9pt"/>
    </style:style>
    <style:style style:name="T1208" style:parent-style-name="DefaultParagraphFont" style:family="text">
      <style:text-properties fo:color="#000000" style:font-size-complex="9pt"/>
    </style:style>
    <style:style style:name="T1209" style:parent-style-name="DefaultParagraphFont" style:family="text">
      <style:text-properties fo:color="#000000" style:font-size-complex="9pt"/>
    </style:style>
    <style:style style:name="P1210" style:parent-style-name="Normal" style:family="paragraph">
      <style:paragraph-properties fo:text-indent="0.5in"/>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P1214" style:parent-style-name="Normal" style:family="paragraph">
      <style:paragraph-properties fo:text-indent="0.5in"/>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font-size-complex="9pt"/>
    </style:style>
    <style:style style:name="T1217" style:parent-style-name="DefaultParagraphFont" style:family="text">
      <style:text-properties fo:color="#000000" style:font-size-complex="9pt"/>
    </style:style>
    <style:style style:name="P1218" style:parent-style-name="Normal" style:family="paragraph">
      <style:paragraph-properties fo:text-indent="0.5in"/>
    </style:style>
    <style:style style:name="T1219" style:parent-style-name="DefaultParagraphFont" style:family="text">
      <style:text-properties fo:color="#000000" style:font-size-complex="9pt"/>
    </style:style>
    <style:style style:name="T1220" style:parent-style-name="DefaultParagraphFont" style:family="text">
      <style:text-properties fo:color="#000000" style:font-size-complex="9pt"/>
    </style:style>
    <style:style style:name="T1221" style:parent-style-name="DefaultParagraphFont" style:family="text">
      <style:text-properties fo:color="#000000" style:font-size-complex="9pt"/>
    </style:style>
    <style:style style:name="P1222" style:parent-style-name="Normal" style:family="paragraph">
      <style:paragraph-properties fo:text-indent="0.5in"/>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T1225" style:parent-style-name="DefaultParagraphFont" style:family="text">
      <style:text-properties fo:color="#000000" style:font-size-complex="9pt"/>
    </style:style>
    <style:style style:name="P1226" style:parent-style-name="Normal" style:family="paragraph">
      <style:paragraph-properties fo:text-indent="0.5in"/>
    </style:style>
    <style:style style:name="T1227" style:parent-style-name="DefaultParagraphFont" style:family="text">
      <style:text-properties fo:color="#000000" style:font-size-complex="9pt"/>
    </style:style>
    <style:style style:name="T1228" style:parent-style-name="DefaultParagraphFont" style:family="text">
      <style:text-properties fo:color="#000000" style:font-size-complex="9pt"/>
    </style:style>
    <style:style style:name="T1229" style:parent-style-name="DefaultParagraphFont" style:family="text">
      <style:text-properties fo:color="#000000" style:font-size-complex="9pt"/>
    </style:style>
    <style:style style:name="P1230" style:parent-style-name="Normal" style:family="paragraph">
      <style:paragraph-properties fo:text-indent="0.5in"/>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T1233" style:parent-style-name="DefaultParagraphFont" style:family="text">
      <style:text-properties fo:color="#000000" style:font-size-complex="9pt"/>
    </style:style>
    <style:style style:name="P1234" style:parent-style-name="Normal" style:family="paragraph">
      <style:paragraph-properties fo:text-indent="0.5in"/>
    </style:style>
    <style:style style:name="T1235" style:parent-style-name="DefaultParagraphFont" style:family="text">
      <style:text-properties fo:color="#000000" style:font-size-complex="9pt"/>
    </style:style>
    <style:style style:name="T1236" style:parent-style-name="DefaultParagraphFont" style:family="text">
      <style:text-properties fo:color="#000000" style:font-size-complex="9pt"/>
    </style:style>
    <style:style style:name="T1237" style:parent-style-name="DefaultParagraphFont" style:family="text">
      <style:text-properties fo:color="#000000" style:font-size-complex="9pt"/>
    </style:style>
    <style:style style:name="P1238" style:parent-style-name="Normal" style:family="paragraph">
      <style:paragraph-properties fo:text-indent="0.5in"/>
    </style:style>
    <style:style style:name="T1239" style:parent-style-name="DefaultParagraphFont" style:family="text">
      <style:text-properties fo:color="#000000" style:font-size-complex="9pt"/>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P1242" style:parent-style-name="Normal" style:family="paragraph">
      <style:paragraph-properties fo:text-indent="0.5in"/>
    </style:style>
    <style:style style:name="T1243" style:parent-style-name="DefaultParagraphFont" style:family="text">
      <style:text-properties fo:color="#000000" style:font-size-complex="9pt"/>
    </style:style>
    <style:style style:name="T1244" style:parent-style-name="DefaultParagraphFont" style:family="text">
      <style:text-properties fo:color="#000000" style:font-size-complex="9pt"/>
    </style:style>
    <style:style style:name="T1245" style:parent-style-name="DefaultParagraphFont" style:family="text">
      <style:text-properties fo:color="#000000" style:font-size-complex="9pt"/>
    </style:style>
    <style:style style:name="P1246" style:parent-style-name="Normal" style:family="paragraph">
      <style:paragraph-properties fo:text-indent="0.5in"/>
    </style:style>
    <style:style style:name="T1247" style:parent-style-name="DefaultParagraphFont" style:family="text">
      <style:text-properties fo:color="#000000" style:font-size-complex="9pt"/>
    </style:style>
    <style:style style:name="T1248" style:parent-style-name="DefaultParagraphFont" style:family="text">
      <style:text-properties fo:color="#000000" style:font-size-complex="9pt"/>
    </style:style>
    <style:style style:name="T1249" style:parent-style-name="DefaultParagraphFont" style:family="text">
      <style:text-properties fo:color="#000000" style:font-size-complex="9pt"/>
    </style:style>
    <style:style style:name="P1250" style:parent-style-name="Normal" style:family="paragraph">
      <style:paragraph-properties fo:text-indent="0.5in"/>
    </style:style>
    <style:style style:name="T1251" style:parent-style-name="DefaultParagraphFont" style:family="text">
      <style:text-properties fo:color="#000000" style:font-size-complex="9pt"/>
    </style:style>
    <style:style style:name="T1252" style:parent-style-name="DefaultParagraphFont" style:family="text">
      <style:text-properties fo:color="#000000" style:font-size-complex="9pt"/>
    </style:style>
    <style:style style:name="T1253" style:parent-style-name="DefaultParagraphFont" style:family="text">
      <style:text-properties fo:color="#000000" style:font-size-complex="9pt"/>
    </style:style>
    <style:style style:name="P1254" style:parent-style-name="Normal" style:family="paragraph">
      <style:paragraph-properties fo:text-indent="0.5in"/>
    </style:style>
    <style:style style:name="T1255" style:parent-style-name="DefaultParagraphFont" style:family="text">
      <style:text-properties fo:color="#000000" style:font-size-complex="9pt"/>
    </style:style>
    <style:style style:name="T1256" style:parent-style-name="DefaultParagraphFont" style:family="text">
      <style:text-properties fo:color="#000000" style:font-size-complex="9pt"/>
    </style:style>
    <style:style style:name="T1257" style:parent-style-name="DefaultParagraphFont" style:family="text">
      <style:text-properties fo:color="#000000" style:font-size-complex="9pt"/>
    </style:style>
    <style:style style:name="P1258" style:parent-style-name="Normal" style:family="paragraph">
      <style:paragraph-properties fo:text-indent="0.5in"/>
    </style:style>
    <style:style style:name="T1259" style:parent-style-name="DefaultParagraphFont" style:family="text">
      <style:text-properties fo:color="#000000" style:font-size-complex="9pt"/>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P1262" style:parent-style-name="Normal" style:family="paragraph">
      <style:paragraph-properties fo:text-indent="0.5in"/>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font-size-complex="9pt"/>
    </style:style>
    <style:style style:name="T1265" style:parent-style-name="DefaultParagraphFont" style:family="text">
      <style:text-properties fo:color="#000000" style:font-size-complex="9pt"/>
    </style:style>
    <style:style style:name="P1266" style:parent-style-name="Normal" style:family="paragraph">
      <style:paragraph-properties fo:text-indent="0.5in"/>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T1269" style:parent-style-name="DefaultParagraphFont" style:family="text">
      <style:text-properties fo:color="#000000" style:font-size-complex="9pt"/>
    </style:style>
    <style:style style:name="P1270" style:parent-style-name="Normal" style:family="paragraph">
      <style:paragraph-properties fo:text-indent="0.5in"/>
    </style:style>
    <style:style style:name="T1271" style:parent-style-name="DefaultParagraphFont" style:family="text">
      <style:text-properties fo:color="#000000" style:font-size-complex="9pt"/>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P1274" style:parent-style-name="Normal" style:family="paragraph">
      <style:paragraph-properties fo:text-indent="0.5in"/>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font-size-complex="9pt"/>
    </style:style>
    <style:style style:name="P1278" style:parent-style-name="Normal" style:family="paragraph">
      <style:paragraph-properties fo:text-indent="0.5in"/>
    </style:style>
    <style:style style:name="T1279" style:parent-style-name="DefaultParagraphFont" style:family="text">
      <style:text-properties fo:color="#000000" style:font-size-complex="9pt"/>
    </style:style>
    <style:style style:name="T1280" style:parent-style-name="DefaultParagraphFont" style:family="text">
      <style:text-properties fo:color="#000000" style:font-size-complex="9pt"/>
    </style:style>
    <style:style style:name="T1281" style:parent-style-name="DefaultParagraphFont" style:family="text">
      <style:text-properties fo:color="#000000" style:font-size-complex="9pt"/>
    </style:style>
    <style:style style:name="P1282" style:parent-style-name="Normal" style:family="paragraph">
      <style:paragraph-properties fo:text-indent="0.5in"/>
    </style:style>
    <style:style style:name="T1283" style:parent-style-name="DefaultParagraphFont" style:family="text">
      <style:text-properties fo:color="#000000" style:font-size-complex="9pt"/>
    </style:style>
    <style:style style:name="T1284" style:parent-style-name="DefaultParagraphFont" style:family="text">
      <style:text-properties fo:color="#000000" style:font-size-complex="9pt"/>
    </style:style>
    <style:style style:name="T1285" style:parent-style-name="DefaultParagraphFont" style:family="text">
      <style:text-properties fo:color="#000000" style:font-size-complex="9pt"/>
    </style:style>
    <style:style style:name="P1286" style:parent-style-name="Normal" style:family="paragraph">
      <style:paragraph-properties fo:text-indent="0.5in"/>
    </style:style>
    <style:style style:name="T1287" style:parent-style-name="DefaultParagraphFont" style:family="text">
      <style:text-properties fo:color="#000000" style:font-size-complex="9pt"/>
    </style:style>
    <style:style style:name="T1288" style:parent-style-name="DefaultParagraphFont" style:family="text">
      <style:text-properties fo:color="#000000" style:font-size-complex="9pt"/>
    </style:style>
    <style:style style:name="T1289" style:parent-style-name="DefaultParagraphFont" style:family="text">
      <style:text-properties fo:color="#000000" style:font-size-complex="9pt"/>
    </style:style>
    <style:style style:name="P1290" style:parent-style-name="Normal" style:family="paragraph">
      <style:paragraph-properties fo:text-indent="0.5in"/>
    </style:style>
    <style:style style:name="T1291" style:parent-style-name="DefaultParagraphFont" style:family="text">
      <style:text-properties fo:color="#000000" style:font-size-complex="9pt"/>
    </style:style>
    <style:style style:name="T1292" style:parent-style-name="DefaultParagraphFont" style:family="text">
      <style:text-properties fo:color="#000000" style:font-size-complex="9pt"/>
    </style:style>
    <style:style style:name="T1293" style:parent-style-name="DefaultParagraphFont" style:family="text">
      <style:text-properties fo:color="#000000" style:font-size-complex="9pt"/>
    </style:style>
    <style:style style:name="P1294" style:parent-style-name="Normal" style:family="paragraph">
      <style:paragraph-properties fo:text-indent="0.5in"/>
    </style:style>
    <style:style style:name="T1295" style:parent-style-name="DefaultParagraphFont" style:family="text">
      <style:text-properties fo:color="#000000" style:font-size-complex="9pt"/>
    </style:style>
    <style:style style:name="T1296" style:parent-style-name="DefaultParagraphFont" style:family="text">
      <style:text-properties fo:color="#000000" style:font-size-complex="9pt"/>
    </style:style>
    <style:style style:name="T1297" style:parent-style-name="DefaultParagraphFont" style:family="text">
      <style:text-properties fo:color="#000000" style:font-size-complex="9pt"/>
    </style:style>
    <style:style style:name="P1298" style:parent-style-name="Normal" style:family="paragraph">
      <style:paragraph-properties fo:text-indent="0.5in"/>
    </style:style>
    <style:style style:name="T1299" style:parent-style-name="DefaultParagraphFont" style:family="text">
      <style:text-properties fo:color="#000000" style:font-size-complex="9pt"/>
    </style:style>
    <style:style style:name="T1300" style:parent-style-name="DefaultParagraphFont" style:family="text">
      <style:text-properties fo:color="#000000" style:font-size-complex="9pt"/>
    </style:style>
    <style:style style:name="T1301" style:parent-style-name="DefaultParagraphFont" style:family="text">
      <style:text-properties fo:color="#000000" style:font-size-complex="9pt"/>
    </style:style>
    <style:style style:name="P1302" style:parent-style-name="Normal" style:family="paragraph">
      <style:paragraph-properties fo:text-indent="0.5in"/>
    </style:style>
    <style:style style:name="T1303" style:parent-style-name="DefaultParagraphFont" style:family="text">
      <style:text-properties fo:color="#000000" style:font-size-complex="9pt"/>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P1306" style:parent-style-name="Normal" style:family="paragraph">
      <style:paragraph-properties fo:text-indent="0.5in"/>
    </style:style>
    <style:style style:name="T1307" style:parent-style-name="DefaultParagraphFont" style:family="text">
      <style:text-properties fo:color="#000000" style:font-size-complex="9pt"/>
    </style:style>
    <style:style style:name="T1308" style:parent-style-name="DefaultParagraphFont" style:family="text">
      <style:text-properties fo:color="#000000" style:font-size-complex="9pt"/>
    </style:style>
    <style:style style:name="T1309" style:parent-style-name="DefaultParagraphFont" style:family="text">
      <style:text-properties fo:color="#000000" style:font-size-complex="9pt"/>
    </style:style>
    <style:style style:name="P1310" style:parent-style-name="Normal" style:family="paragraph">
      <style:paragraph-properties fo:text-indent="0.5in"/>
    </style:style>
    <style:style style:name="T1311" style:parent-style-name="DefaultParagraphFont" style:family="text">
      <style:text-properties fo:color="#000000" style:font-size-complex="9pt"/>
    </style:style>
    <style:style style:name="T1312" style:parent-style-name="DefaultParagraphFont" style:family="text">
      <style:text-properties fo:color="#000000" style:font-size-complex="9pt"/>
    </style:style>
    <style:style style:name="T1313" style:parent-style-name="DefaultParagraphFont" style:family="text">
      <style:text-properties fo:color="#000000" style:font-size-complex="9pt"/>
    </style:style>
    <style:style style:name="P1314" style:parent-style-name="Normal" style:family="paragraph">
      <style:paragraph-properties fo:text-indent="0.5in"/>
    </style:style>
    <style:style style:name="T1315" style:parent-style-name="DefaultParagraphFont" style:family="text">
      <style:text-properties fo:color="#000000" style:font-size-complex="9pt"/>
    </style:style>
    <style:style style:name="T1316" style:parent-style-name="DefaultParagraphFont" style:family="text">
      <style:text-properties fo:color="#000000" style:font-size-complex="9pt"/>
    </style:style>
    <style:style style:name="T1317" style:parent-style-name="DefaultParagraphFont" style:family="text">
      <style:text-properties fo:color="#000000" style:font-size-complex="9pt"/>
    </style:style>
    <style:style style:name="P1318" style:parent-style-name="Normal" style:family="paragraph">
      <style:paragraph-properties fo:text-indent="0.5in"/>
    </style:style>
    <style:style style:name="T1319" style:parent-style-name="DefaultParagraphFont" style:family="text">
      <style:text-properties fo:color="#000000" style:font-size-complex="9pt"/>
    </style:style>
    <style:style style:name="T1320" style:parent-style-name="DefaultParagraphFont" style:family="text">
      <style:text-properties fo:color="#000000" style:font-size-complex="9pt"/>
    </style:style>
    <style:style style:name="T1321" style:parent-style-name="DefaultParagraphFont" style:family="text">
      <style:text-properties fo:color="#000000" style:font-size-complex="9pt"/>
    </style:style>
    <style:style style:name="P1322" style:parent-style-name="Normal" style:family="paragraph">
      <style:paragraph-properties fo:text-indent="0.5in"/>
    </style:style>
    <style:style style:name="T1323" style:parent-style-name="DefaultParagraphFont" style:family="text">
      <style:text-properties fo:color="#000000" style:font-size-complex="9pt"/>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P1326" style:parent-style-name="Normal" style:family="paragraph">
      <style:paragraph-properties fo:text-indent="0.5in"/>
    </style:style>
    <style:style style:name="T1327" style:parent-style-name="DefaultParagraphFont" style:family="text">
      <style:text-properties fo:color="#000000" style:font-size-complex="9pt"/>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P1330" style:parent-style-name="Normal" style:family="paragraph">
      <style:paragraph-properties fo:text-indent="0.5in"/>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T1333" style:parent-style-name="DefaultParagraphFont" style:family="text">
      <style:text-properties fo:color="#000000" style:font-size-complex="9pt"/>
    </style:style>
    <style:style style:name="P1334" style:parent-style-name="Normal" style:family="paragraph">
      <style:paragraph-properties fo:text-indent="0.5in"/>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font-size-complex="9pt"/>
    </style:style>
    <style:style style:name="T1337" style:parent-style-name="DefaultParagraphFont" style:family="text">
      <style:text-properties fo:color="#000000" style:font-size-complex="9pt"/>
    </style:style>
    <style:style style:name="P1338" style:parent-style-name="Normal" style:family="paragraph">
      <style:paragraph-properties fo:text-indent="0.5in"/>
    </style:style>
    <style:style style:name="T1339" style:parent-style-name="DefaultParagraphFont" style:family="text">
      <style:text-properties fo:color="#000000" style:font-size-complex="9pt"/>
    </style:style>
    <style:style style:name="T1340" style:parent-style-name="DefaultParagraphFont" style:family="text">
      <style:text-properties fo:color="#000000" style:font-size-complex="9pt"/>
    </style:style>
    <style:style style:name="T1341" style:parent-style-name="DefaultParagraphFont" style:family="text">
      <style:text-properties fo:color="#000000" style:font-size-complex="9pt"/>
    </style:style>
    <style:style style:name="P1342" style:parent-style-name="Normal" style:family="paragraph">
      <style:paragraph-properties fo:text-indent="0.5in"/>
    </style:style>
    <style:style style:name="T1343" style:parent-style-name="DefaultParagraphFont" style:family="text">
      <style:text-properties fo:color="#000000" style:font-size-complex="9pt"/>
    </style:style>
    <style:style style:name="T1344" style:parent-style-name="DefaultParagraphFont" style:family="text">
      <style:text-properties fo:color="#000000" style:font-size-complex="9pt"/>
    </style:style>
    <style:style style:name="T1345" style:parent-style-name="DefaultParagraphFont" style:family="text">
      <style:text-properties fo:color="#000000" style:font-size-complex="9pt"/>
    </style:style>
    <style:style style:name="P1346" style:parent-style-name="Normal" style:family="paragraph">
      <style:paragraph-properties fo:text-indent="0.5in"/>
    </style:style>
    <style:style style:name="T1347" style:parent-style-name="DefaultParagraphFont" style:family="text">
      <style:text-properties fo:color="#000000" style:font-size-complex="9pt"/>
    </style:style>
    <style:style style:name="T1348" style:parent-style-name="DefaultParagraphFont" style:family="text">
      <style:text-properties fo:color="#000000" style:font-size-complex="9pt"/>
    </style:style>
    <style:style style:name="T1349" style:parent-style-name="DefaultParagraphFont" style:family="text">
      <style:text-properties fo:color="#000000" style:font-size-complex="9pt"/>
    </style:style>
    <style:style style:name="P1350" style:parent-style-name="Normal" style:family="paragraph">
      <style:paragraph-properties fo:text-indent="0.5in"/>
    </style:style>
    <style:style style:name="T1351" style:parent-style-name="DefaultParagraphFont" style:family="text">
      <style:text-properties fo:color="#000000" style:font-size-complex="9pt"/>
    </style:style>
    <style:style style:name="T1352" style:parent-style-name="DefaultParagraphFont" style:family="text">
      <style:text-properties fo:color="#000000" style:font-size-complex="9pt"/>
    </style:style>
    <style:style style:name="T1353" style:parent-style-name="DefaultParagraphFont" style:family="text">
      <style:text-properties fo:color="#000000" style:font-size-complex="9pt"/>
    </style:style>
    <style:style style:name="P1354" style:parent-style-name="Normal" style:family="paragraph">
      <style:paragraph-properties fo:text-indent="0.4923in"/>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fo:letter-spacing="0.0416in"/>
    </style:style>
    <style:style style:name="T1359" style:parent-style-name="DefaultParagraphFont" style:family="text">
      <style:text-properties fo:color="#000000"/>
    </style:style>
    <style:style style:name="P1360" style:parent-style-name="Normal" style:family="paragraph">
      <style:paragraph-properties fo:text-indent="0.4923in">
        <style:tab-stops>
          <style:tab-stop style:type="left" style:position="0.3937in"/>
          <style:tab-stop style:type="left" style:position="1.1812in"/>
        </style:tab-stops>
      </style:paragraph-properties>
      <style:text-properties fo:color="#000000" style:font-size-complex="9pt"/>
    </style:style>
    <style:style style:name="P1361" style:parent-style-name="Normal" style:family="paragraph">
      <style:paragraph-properties fo:text-align="center"/>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P1366" style:parent-style-name="Normal" style:family="paragraph">
      <style:paragraph-properties fo:text-indent="0.4923in">
        <style:tab-stops>
          <style:tab-stop style:type="left" style:position="0.3937in"/>
          <style:tab-stop style:type="left" style:position="1.1812in"/>
        </style:tab-stops>
      </style:paragraph-properties>
      <style:text-properties fo:color="#000000" style:font-size-complex="9pt"/>
    </style:style>
    <style:style style:name="P1367" style:parent-style-name="Normal" style:family="paragraph">
      <style:paragraph-properties fo:text-indent="0.5in"/>
    </style:style>
    <style:style style:name="T1368" style:parent-style-name="DefaultParagraphFont" style:family="text">
      <style:text-properties fo:color="#000000" style:font-size-complex="9pt"/>
    </style:style>
    <style:style style:name="T1369" style:parent-style-name="DefaultParagraphFont" style:family="text">
      <style:text-properties fo:color="#000000" style:font-size-complex="9pt"/>
    </style:style>
    <style:style style:name="P1370" style:parent-style-name="Normal" style:family="paragraph">
      <style:paragraph-properties fo:text-indent="0.5in"/>
    </style:style>
    <style:style style:name="T1371" style:parent-style-name="DefaultParagraphFont" style:family="text">
      <style:text-properties fo:color="#000000" style:font-size-complex="9pt"/>
    </style:style>
    <style:style style:name="T1372" style:parent-style-name="DefaultParagraphFont" style:family="text">
      <style:text-properties fo:color="#000000" style:font-size-complex="9pt"/>
    </style:style>
    <style:style style:name="T1373" style:parent-style-name="DefaultParagraphFont" style:family="text">
      <style:text-properties fo:color="#000000" style:font-size-complex="9pt"/>
    </style:style>
    <style:style style:name="P1374" style:parent-style-name="Normal" style:family="paragraph">
      <style:paragraph-properties fo:text-indent="0.5in"/>
    </style:style>
    <style:style style:name="T1375" style:parent-style-name="DefaultParagraphFont" style:family="text">
      <style:text-properties fo:color="#000000" style:font-size-complex="9pt"/>
    </style:style>
    <style:style style:name="T1376" style:parent-style-name="DefaultParagraphFont" style:family="text">
      <style:text-properties fo:color="#000000" style:font-size-complex="9pt"/>
    </style:style>
    <style:style style:name="T1377" style:parent-style-name="DefaultParagraphFont" style:family="text">
      <style:text-properties fo:color="#000000" style:font-size-complex="9pt"/>
    </style:style>
    <style:style style:name="P1378" style:parent-style-name="Normal" style:family="paragraph">
      <style:paragraph-properties fo:text-indent="0.5in"/>
    </style:style>
    <style:style style:name="T1379" style:parent-style-name="DefaultParagraphFont" style:family="text">
      <style:text-properties fo:color="#000000" style:font-size-complex="9pt"/>
    </style:style>
    <style:style style:name="T1380" style:parent-style-name="DefaultParagraphFont" style:family="text">
      <style:text-properties fo:color="#000000" style:font-size-complex="9pt"/>
    </style:style>
    <style:style style:name="T1381" style:parent-style-name="DefaultParagraphFont" style:family="text">
      <style:text-properties fo:color="#000000" style:font-size-complex="9pt"/>
    </style:style>
    <style:style style:name="P1382" style:parent-style-name="Normal" style:family="paragraph">
      <style:paragraph-properties fo:text-indent="0.5in"/>
    </style:style>
    <style:style style:name="T1383" style:parent-style-name="DefaultParagraphFont" style:family="text">
      <style:text-properties fo:color="#000000" style:font-size-complex="9pt"/>
    </style:style>
    <style:style style:name="T1384" style:parent-style-name="DefaultParagraphFont" style:family="text">
      <style:text-properties fo:color="#000000" style:font-size-complex="9pt"/>
    </style:style>
    <style:style style:name="T1385" style:parent-style-name="DefaultParagraphFont" style:family="text">
      <style:text-properties fo:color="#000000" style:font-size-complex="9pt"/>
    </style:style>
    <style:style style:name="P1386" style:parent-style-name="Normal" style:family="paragraph">
      <style:paragraph-properties fo:text-indent="0.5in"/>
    </style:style>
    <style:style style:name="T1387" style:parent-style-name="DefaultParagraphFont" style:family="text">
      <style:text-properties fo:color="#000000" style:font-size-complex="9pt"/>
    </style:style>
    <style:style style:name="T1388" style:parent-style-name="DefaultParagraphFont" style:family="text">
      <style:text-properties fo:color="#000000" style:font-size-complex="9pt"/>
    </style:style>
    <style:style style:name="T1389" style:parent-style-name="DefaultParagraphFont" style:family="text">
      <style:text-properties fo:color="#000000" style:font-size-complex="9pt"/>
    </style:style>
    <style:style style:name="P1390" style:parent-style-name="Normal" style:family="paragraph">
      <style:paragraph-properties fo:text-indent="0.5in"/>
    </style:style>
    <style:style style:name="T1391" style:parent-style-name="DefaultParagraphFont" style:family="text">
      <style:text-properties fo:color="#000000" style:font-size-complex="9pt"/>
    </style:style>
    <style:style style:name="T1392" style:parent-style-name="DefaultParagraphFont" style:family="text">
      <style:text-properties fo:color="#000000" style:font-size-complex="9pt"/>
    </style:style>
    <style:style style:name="T1393" style:parent-style-name="DefaultParagraphFont" style:family="text">
      <style:text-properties fo:color="#000000" style:font-size-complex="9pt"/>
    </style:style>
    <style:style style:name="P1394" style:parent-style-name="Normal" style:family="paragraph">
      <style:paragraph-properties fo:text-indent="0.5in"/>
    </style:style>
    <style:style style:name="T1395" style:parent-style-name="DefaultParagraphFont" style:family="text">
      <style:text-properties fo:color="#000000" style:font-size-complex="9pt"/>
    </style:style>
    <style:style style:name="T1396" style:parent-style-name="DefaultParagraphFont" style:family="text">
      <style:text-properties fo:color="#000000" style:font-size-complex="9pt"/>
    </style:style>
    <style:style style:name="T1397" style:parent-style-name="DefaultParagraphFont" style:family="text">
      <style:text-properties fo:color="#000000" style:font-size-complex="9pt"/>
    </style:style>
    <style:style style:name="P1398" style:parent-style-name="Normal" style:family="paragraph">
      <style:paragraph-properties fo:text-indent="0.5in"/>
    </style:style>
    <style:style style:name="T1399" style:parent-style-name="DefaultParagraphFont" style:family="text">
      <style:text-properties fo:color="#000000" style:font-size-complex="9pt"/>
    </style:style>
    <style:style style:name="T1400" style:parent-style-name="DefaultParagraphFont" style:family="text">
      <style:text-properties fo:color="#000000" style:font-size-complex="9pt"/>
    </style:style>
    <style:style style:name="T1401" style:parent-style-name="DefaultParagraphFont" style:family="text">
      <style:text-properties fo:color="#000000" style:font-size-complex="9pt"/>
    </style:style>
    <style:style style:name="P1402" style:parent-style-name="Normal" style:family="paragraph">
      <style:paragraph-properties fo:text-indent="0.5in"/>
    </style:style>
    <style:style style:name="T1403" style:parent-style-name="DefaultParagraphFont" style:family="text">
      <style:text-properties fo:color="#000000" style:font-size-complex="9pt"/>
    </style:style>
    <style:style style:name="T1404" style:parent-style-name="DefaultParagraphFont" style:family="text">
      <style:text-properties fo:color="#000000" style:font-size-complex="9pt"/>
    </style:style>
    <style:style style:name="T1405" style:parent-style-name="DefaultParagraphFont" style:family="text">
      <style:text-properties fo:color="#000000" style:font-size-complex="9pt"/>
    </style:style>
    <style:style style:name="P1406" style:parent-style-name="Normal" style:family="paragraph">
      <style:paragraph-properties fo:text-indent="0.5in"/>
    </style:style>
    <style:style style:name="T1407" style:parent-style-name="DefaultParagraphFont" style:family="text">
      <style:text-properties fo:color="#000000" style:font-size-complex="9pt"/>
    </style:style>
    <style:style style:name="T1408" style:parent-style-name="DefaultParagraphFont" style:family="text">
      <style:text-properties fo:color="#000000" style:font-size-complex="9pt"/>
    </style:style>
    <style:style style:name="T1409" style:parent-style-name="DefaultParagraphFont" style:family="text">
      <style:text-properties fo:color="#000000" style:font-size-complex="9pt"/>
    </style:style>
    <style:style style:name="P1410" style:parent-style-name="Normal" style:family="paragraph">
      <style:paragraph-properties fo:text-indent="0.5in"/>
    </style:style>
    <style:style style:name="T1411" style:parent-style-name="DefaultParagraphFont" style:family="text">
      <style:text-properties fo:color="#000000" style:font-size-complex="9pt"/>
    </style:style>
    <style:style style:name="T1412" style:parent-style-name="DefaultParagraphFont" style:family="text">
      <style:text-properties fo:color="#000000" style:font-size-complex="9pt"/>
    </style:style>
    <style:style style:name="T1413" style:parent-style-name="DefaultParagraphFont" style:family="text">
      <style:text-properties fo:color="#000000" style:font-size-complex="9pt"/>
    </style:style>
    <style:style style:name="P1414" style:parent-style-name="Normal" style:family="paragraph">
      <style:paragraph-properties fo:text-indent="0.5in"/>
    </style:style>
    <style:style style:name="T1415" style:parent-style-name="DefaultParagraphFont" style:family="text">
      <style:text-properties fo:color="#000000" style:font-size-complex="9pt"/>
    </style:style>
    <style:style style:name="T1416" style:parent-style-name="DefaultParagraphFont" style:family="text">
      <style:text-properties fo:color="#000000" style:font-size-complex="9pt"/>
    </style:style>
    <style:style style:name="T1417" style:parent-style-name="DefaultParagraphFont" style:family="text">
      <style:text-properties fo:color="#000000" style:font-size-complex="9pt"/>
    </style:style>
    <style:style style:name="P1418" style:parent-style-name="Normal" style:family="paragraph">
      <style:paragraph-properties fo:text-indent="0.5in"/>
    </style:style>
    <style:style style:name="T1419" style:parent-style-name="DefaultParagraphFont" style:family="text">
      <style:text-properties fo:color="#000000" style:font-size-complex="9pt"/>
    </style:style>
    <style:style style:name="T1420" style:parent-style-name="DefaultParagraphFont" style:family="text">
      <style:text-properties fo:color="#000000" style:font-size-complex="9pt"/>
    </style:style>
    <style:style style:name="T1421" style:parent-style-name="DefaultParagraphFont" style:family="text">
      <style:text-properties fo:color="#000000" style:font-size-complex="9pt"/>
    </style:style>
    <style:style style:name="P1422" style:parent-style-name="Normal" style:family="paragraph">
      <style:paragraph-properties fo:text-indent="0.5in"/>
    </style:style>
    <style:style style:name="T1423" style:parent-style-name="DefaultParagraphFont" style:family="text">
      <style:text-properties fo:color="#000000" style:font-size-complex="9pt"/>
    </style:style>
    <style:style style:name="T1424" style:parent-style-name="DefaultParagraphFont" style:family="text">
      <style:text-properties fo:color="#000000" style:font-size-complex="9pt"/>
    </style:style>
    <style:style style:name="T1425" style:parent-style-name="DefaultParagraphFont" style:family="text">
      <style:text-properties fo:color="#000000" style:font-size-complex="9pt"/>
    </style:style>
    <style:style style:name="P1426" style:parent-style-name="Normal" style:family="paragraph">
      <style:paragraph-properties fo:text-indent="0.5in"/>
    </style:style>
    <style:style style:name="T1427" style:parent-style-name="DefaultParagraphFont" style:family="text">
      <style:text-properties fo:color="#000000" style:font-size-complex="9pt"/>
    </style:style>
    <style:style style:name="T1428" style:parent-style-name="DefaultParagraphFont" style:family="text">
      <style:text-properties fo:color="#000000" style:font-size-complex="9pt"/>
    </style:style>
    <style:style style:name="T1429" style:parent-style-name="DefaultParagraphFont" style:family="text">
      <style:text-properties fo:color="#000000" style:font-size-complex="9pt"/>
    </style:style>
    <style:style style:name="P1430" style:parent-style-name="Normal" style:family="paragraph">
      <style:paragraph-properties fo:text-indent="0.5in"/>
    </style:style>
    <style:style style:name="T1431" style:parent-style-name="DefaultParagraphFont" style:family="text">
      <style:text-properties fo:color="#000000" style:font-size-complex="9pt"/>
    </style:style>
    <style:style style:name="T1432" style:parent-style-name="DefaultParagraphFont" style:family="text">
      <style:text-properties fo:color="#000000" style:font-size-complex="9pt"/>
    </style:style>
    <style:style style:name="T1433" style:parent-style-name="DefaultParagraphFont" style:family="text">
      <style:text-properties fo:color="#000000" style:font-size-complex="9pt"/>
    </style:style>
    <style:style style:name="P1434" style:parent-style-name="Normal" style:family="paragraph">
      <style:paragraph-properties fo:text-indent="0.5in"/>
    </style:style>
    <style:style style:name="T1435" style:parent-style-name="DefaultParagraphFont" style:family="text">
      <style:text-properties fo:color="#000000" style:font-size-complex="9pt"/>
    </style:style>
    <style:style style:name="T1436" style:parent-style-name="DefaultParagraphFont" style:family="text">
      <style:text-properties fo:color="#000000" style:font-size-complex="9pt"/>
    </style:style>
    <style:style style:name="T1437" style:parent-style-name="DefaultParagraphFont" style:family="text">
      <style:text-properties fo:color="#000000" style:font-size-complex="9pt"/>
    </style:style>
    <style:style style:name="P1438" style:parent-style-name="Normal" style:family="paragraph">
      <style:paragraph-properties fo:text-indent="0.5in"/>
    </style:style>
    <style:style style:name="T1439" style:parent-style-name="DefaultParagraphFont" style:family="text">
      <style:text-properties fo:color="#000000" style:font-size-complex="9pt"/>
    </style:style>
    <style:style style:name="T1440" style:parent-style-name="DefaultParagraphFont" style:family="text">
      <style:text-properties fo:color="#000000" style:font-size-complex="9pt"/>
    </style:style>
    <style:style style:name="T1441" style:parent-style-name="DefaultParagraphFont" style:family="text">
      <style:text-properties fo:color="#000000" style:font-size-complex="9pt"/>
    </style:style>
    <style:style style:name="P1442" style:parent-style-name="Normal" style:family="paragraph">
      <style:paragraph-properties fo:text-indent="0.5in"/>
    </style:style>
    <style:style style:name="T1443" style:parent-style-name="DefaultParagraphFont" style:family="text">
      <style:text-properties fo:color="#000000" style:font-size-complex="9pt"/>
    </style:style>
    <style:style style:name="T1444" style:parent-style-name="DefaultParagraphFont" style:family="text">
      <style:text-properties fo:color="#000000" style:font-size-complex="9pt"/>
    </style:style>
    <style:style style:name="T1445" style:parent-style-name="DefaultParagraphFont" style:family="text">
      <style:text-properties fo:color="#000000" style:font-size-complex="9pt"/>
    </style:style>
    <style:style style:name="P1446" style:parent-style-name="Normal" style:family="paragraph">
      <style:paragraph-properties fo:text-indent="0.5in"/>
    </style:style>
    <style:style style:name="T1447" style:parent-style-name="DefaultParagraphFont" style:family="text">
      <style:text-properties fo:color="#000000" style:font-size-complex="9pt"/>
    </style:style>
    <style:style style:name="T1448" style:parent-style-name="DefaultParagraphFont" style:family="text">
      <style:text-properties fo:color="#000000" style:font-size-complex="9pt"/>
    </style:style>
    <style:style style:name="T1449" style:parent-style-name="DefaultParagraphFont" style:family="text">
      <style:text-properties fo:color="#000000" style:font-size-complex="9pt"/>
    </style:style>
    <style:style style:name="P1450" style:parent-style-name="Normal" style:family="paragraph">
      <style:paragraph-properties fo:text-indent="0.5in"/>
    </style:style>
    <style:style style:name="T1451" style:parent-style-name="DefaultParagraphFont" style:family="text">
      <style:text-properties fo:color="#000000" style:font-size-complex="9pt"/>
    </style:style>
    <style:style style:name="T1452" style:parent-style-name="DefaultParagraphFont" style:family="text">
      <style:text-properties fo:color="#000000" style:font-size-complex="9pt"/>
    </style:style>
    <style:style style:name="T1453" style:parent-style-name="DefaultParagraphFont" style:family="text">
      <style:text-properties fo:color="#000000" style:font-size-complex="9pt"/>
    </style:style>
    <style:style style:name="P1454" style:parent-style-name="Normal" style:family="paragraph">
      <style:paragraph-properties fo:text-indent="0.5in"/>
    </style:style>
    <style:style style:name="T1455" style:parent-style-name="DefaultParagraphFont" style:family="text">
      <style:text-properties fo:color="#000000" style:font-size-complex="9pt"/>
    </style:style>
    <style:style style:name="T1456" style:parent-style-name="DefaultParagraphFont" style:family="text">
      <style:text-properties fo:color="#000000" style:font-size-complex="9pt"/>
    </style:style>
    <style:style style:name="T1457" style:parent-style-name="DefaultParagraphFont" style:family="text">
      <style:text-properties fo:color="#000000" style:font-size-complex="9pt"/>
    </style:style>
    <style:style style:name="P1458" style:parent-style-name="Normal" style:family="paragraph">
      <style:paragraph-properties fo:text-indent="0.5in"/>
    </style:style>
    <style:style style:name="T1459" style:parent-style-name="DefaultParagraphFont" style:family="text">
      <style:text-properties fo:color="#000000" style:font-size-complex="9pt"/>
    </style:style>
    <style:style style:name="T1460" style:parent-style-name="DefaultParagraphFont" style:family="text">
      <style:text-properties fo:color="#000000" style:font-size-complex="9pt"/>
    </style:style>
    <style:style style:name="T1461" style:parent-style-name="DefaultParagraphFont" style:family="text">
      <style:text-properties fo:color="#000000" style:font-size-complex="9pt"/>
    </style:style>
    <style:style style:name="P1462" style:parent-style-name="Normal" style:family="paragraph">
      <style:paragraph-properties fo:text-indent="0.5in"/>
    </style:style>
    <style:style style:name="T1463" style:parent-style-name="DefaultParagraphFont" style:family="text">
      <style:text-properties fo:color="#000000" style:font-size-complex="9pt"/>
    </style:style>
    <style:style style:name="T1464" style:parent-style-name="DefaultParagraphFont" style:family="text">
      <style:text-properties fo:color="#000000" style:font-size-complex="9pt"/>
    </style:style>
    <style:style style:name="T1465" style:parent-style-name="DefaultParagraphFont" style:family="text">
      <style:text-properties fo:color="#000000" style:font-size-complex="9pt"/>
    </style:style>
    <style:style style:name="P1466" style:parent-style-name="Normal" style:family="paragraph">
      <style:paragraph-properties fo:text-indent="0.5in"/>
    </style:style>
    <style:style style:name="T1467" style:parent-style-name="DefaultParagraphFont" style:family="text">
      <style:text-properties fo:color="#000000" style:font-size-complex="9pt"/>
    </style:style>
    <style:style style:name="T1468" style:parent-style-name="DefaultParagraphFont" style:family="text">
      <style:text-properties fo:color="#000000" style:font-size-complex="9pt"/>
    </style:style>
    <style:style style:name="T1469" style:parent-style-name="DefaultParagraphFont" style:family="text">
      <style:text-properties fo:color="#000000" style:font-size-complex="9pt"/>
    </style:style>
    <style:style style:name="P1470" style:parent-style-name="Normal" style:family="paragraph">
      <style:paragraph-properties fo:text-indent="0.5in"/>
    </style:style>
    <style:style style:name="T1471" style:parent-style-name="DefaultParagraphFont" style:family="text">
      <style:text-properties fo:color="#000000" style:font-size-complex="9pt"/>
    </style:style>
    <style:style style:name="T1472" style:parent-style-name="DefaultParagraphFont" style:family="text">
      <style:text-properties fo:color="#000000" style:font-size-complex="9pt"/>
    </style:style>
    <style:style style:name="T1473" style:parent-style-name="DefaultParagraphFont" style:family="text">
      <style:text-properties fo:color="#000000" style:font-size-complex="9pt"/>
    </style:style>
    <style:style style:name="P1474" style:parent-style-name="Normal" style:family="paragraph">
      <style:paragraph-properties fo:text-indent="0.5in"/>
    </style:style>
    <style:style style:name="T1475" style:parent-style-name="DefaultParagraphFont" style:family="text">
      <style:text-properties fo:color="#000000" style:font-size-complex="9pt"/>
    </style:style>
    <style:style style:name="T1476" style:parent-style-name="DefaultParagraphFont" style:family="text">
      <style:text-properties fo:color="#000000" style:font-size-complex="9pt"/>
    </style:style>
    <style:style style:name="T1477" style:parent-style-name="DefaultParagraphFont" style:family="text">
      <style:text-properties fo:color="#000000" style:font-size-complex="9pt"/>
    </style:style>
    <style:style style:name="P1478" style:parent-style-name="Normal" style:family="paragraph">
      <style:paragraph-properties fo:text-indent="0.5in"/>
    </style:style>
    <style:style style:name="T1479" style:parent-style-name="DefaultParagraphFont" style:family="text">
      <style:text-properties fo:color="#000000" style:font-size-complex="9pt"/>
    </style:style>
    <style:style style:name="T1480" style:parent-style-name="DefaultParagraphFont" style:family="text">
      <style:text-properties fo:color="#000000" style:font-size-complex="9pt"/>
    </style:style>
    <style:style style:name="T1481" style:parent-style-name="DefaultParagraphFont" style:family="text">
      <style:text-properties fo:color="#000000" style:font-size-complex="9pt"/>
    </style:style>
    <style:style style:name="P1482" style:parent-style-name="Normal" style:family="paragraph">
      <style:paragraph-properties fo:text-indent="0.5in"/>
    </style:style>
    <style:style style:name="T1483" style:parent-style-name="DefaultParagraphFont" style:family="text">
      <style:text-properties fo:color="#000000" style:font-size-complex="9pt"/>
    </style:style>
    <style:style style:name="T1484" style:parent-style-name="DefaultParagraphFont" style:family="text">
      <style:text-properties fo:color="#000000" style:font-size-complex="9pt"/>
    </style:style>
    <style:style style:name="T1485" style:parent-style-name="DefaultParagraphFont" style:family="text">
      <style:text-properties fo:color="#000000" style:font-size-complex="9pt"/>
    </style:style>
    <style:style style:name="P1486" style:parent-style-name="Normal" style:family="paragraph">
      <style:paragraph-properties fo:text-indent="0.5in"/>
    </style:style>
    <style:style style:name="T1487" style:parent-style-name="DefaultParagraphFont" style:family="text">
      <style:text-properties fo:color="#000000" style:font-size-complex="9pt"/>
    </style:style>
    <style:style style:name="T1488" style:parent-style-name="DefaultParagraphFont" style:family="text">
      <style:text-properties fo:color="#000000" style:font-size-complex="9pt"/>
    </style:style>
    <style:style style:name="T1489" style:parent-style-name="DefaultParagraphFont" style:family="text">
      <style:text-properties fo:color="#000000" style:font-size-complex="9pt"/>
    </style:style>
    <style:style style:name="P1490" style:parent-style-name="Normal" style:family="paragraph">
      <style:paragraph-properties fo:text-indent="0.5in"/>
    </style:style>
    <style:style style:name="T1491" style:parent-style-name="DefaultParagraphFont" style:family="text">
      <style:text-properties fo:color="#000000" style:font-size-complex="9pt"/>
    </style:style>
    <style:style style:name="T1492" style:parent-style-name="DefaultParagraphFont" style:family="text">
      <style:text-properties fo:color="#000000" style:font-size-complex="9pt"/>
    </style:style>
    <style:style style:name="T1493" style:parent-style-name="DefaultParagraphFont" style:family="text">
      <style:text-properties fo:color="#000000" style:font-size-complex="9pt"/>
    </style:style>
    <style:style style:name="P1494" style:parent-style-name="Normal" style:family="paragraph">
      <style:paragraph-properties fo:text-indent="0.5in"/>
    </style:style>
    <style:style style:name="T1495" style:parent-style-name="DefaultParagraphFont" style:family="text">
      <style:text-properties fo:color="#000000" style:font-size-complex="9pt"/>
    </style:style>
    <style:style style:name="T1496" style:parent-style-name="DefaultParagraphFont" style:family="text">
      <style:text-properties fo:color="#000000" style:font-size-complex="9pt"/>
    </style:style>
    <style:style style:name="T1497" style:parent-style-name="DefaultParagraphFont" style:family="text">
      <style:text-properties fo:color="#000000" style:font-size-complex="9pt"/>
    </style:style>
    <style:style style:name="P1498" style:parent-style-name="Normal" style:family="paragraph">
      <style:paragraph-properties fo:text-indent="0.5in"/>
    </style:style>
    <style:style style:name="T1499" style:parent-style-name="DefaultParagraphFont" style:family="text">
      <style:text-properties fo:color="#000000" style:font-size-complex="9pt"/>
    </style:style>
    <style:style style:name="T1500" style:parent-style-name="DefaultParagraphFont" style:family="text">
      <style:text-properties fo:color="#000000" style:font-size-complex="9pt"/>
    </style:style>
    <style:style style:name="T1501" style:parent-style-name="DefaultParagraphFont" style:family="text">
      <style:text-properties fo:color="#000000" style:font-size-complex="9pt"/>
    </style:style>
    <style:style style:name="P1502" style:parent-style-name="Normal" style:family="paragraph">
      <style:paragraph-properties fo:text-indent="0.5in"/>
    </style:style>
    <style:style style:name="T1503" style:parent-style-name="DefaultParagraphFont" style:family="text">
      <style:text-properties fo:color="#000000" style:font-size-complex="9pt"/>
    </style:style>
    <style:style style:name="T1504" style:parent-style-name="DefaultParagraphFont" style:family="text">
      <style:text-properties fo:color="#000000" style:font-size-complex="9pt"/>
    </style:style>
    <style:style style:name="T1505" style:parent-style-name="DefaultParagraphFont" style:family="text">
      <style:text-properties fo:color="#000000" style:font-size-complex="9pt"/>
    </style:style>
    <style:style style:name="P1506" style:parent-style-name="Normal" style:family="paragraph">
      <style:paragraph-properties fo:text-indent="0.5in"/>
    </style:style>
    <style:style style:name="T1507" style:parent-style-name="DefaultParagraphFont" style:family="text">
      <style:text-properties fo:color="#000000" style:font-size-complex="9pt"/>
    </style:style>
    <style:style style:name="T1508" style:parent-style-name="DefaultParagraphFont" style:family="text">
      <style:text-properties fo:color="#000000" style:font-size-complex="9pt"/>
    </style:style>
    <style:style style:name="T1509" style:parent-style-name="DefaultParagraphFont" style:family="text">
      <style:text-properties fo:color="#000000" style:font-size-complex="9pt"/>
    </style:style>
    <style:style style:name="P1510" style:parent-style-name="Normal" style:family="paragraph">
      <style:paragraph-properties fo:text-indent="0.5in"/>
    </style:style>
    <style:style style:name="T1511" style:parent-style-name="DefaultParagraphFont" style:family="text">
      <style:text-properties fo:color="#000000" style:font-size-complex="9pt"/>
    </style:style>
    <style:style style:name="T1512" style:parent-style-name="DefaultParagraphFont" style:family="text">
      <style:text-properties fo:color="#000000" style:font-size-complex="9pt"/>
    </style:style>
    <style:style style:name="T1513" style:parent-style-name="DefaultParagraphFont" style:family="text">
      <style:text-properties fo:color="#000000" style:font-size-complex="9pt"/>
    </style:style>
    <style:style style:name="P1514" style:parent-style-name="Normal" style:family="paragraph">
      <style:paragraph-properties fo:text-indent="0.5in"/>
    </style:style>
    <style:style style:name="T1515" style:parent-style-name="DefaultParagraphFont" style:family="text">
      <style:text-properties fo:color="#000000" style:font-size-complex="9pt"/>
    </style:style>
    <style:style style:name="T1516" style:parent-style-name="DefaultParagraphFont" style:family="text">
      <style:text-properties fo:color="#000000" style:font-size-complex="9pt"/>
    </style:style>
    <style:style style:name="T1517" style:parent-style-name="DefaultParagraphFont" style:family="text">
      <style:text-properties fo:color="#000000" style:font-size-complex="9pt"/>
    </style:style>
    <style:style style:name="P1518" style:parent-style-name="Normal" style:family="paragraph">
      <style:paragraph-properties fo:text-indent="0.5in"/>
    </style:style>
    <style:style style:name="T1519" style:parent-style-name="DefaultParagraphFont" style:family="text">
      <style:text-properties fo:color="#000000" style:font-size-complex="9pt"/>
    </style:style>
    <style:style style:name="T1520" style:parent-style-name="DefaultParagraphFont" style:family="text">
      <style:text-properties fo:color="#000000" style:font-size-complex="9pt"/>
    </style:style>
    <style:style style:name="T1521" style:parent-style-name="DefaultParagraphFont" style:family="text">
      <style:text-properties fo:color="#000000" style:font-size-complex="9pt"/>
    </style:style>
    <style:style style:name="P1522" style:parent-style-name="Normal" style:family="paragraph">
      <style:paragraph-properties fo:text-indent="0.5in"/>
    </style:style>
    <style:style style:name="T1523" style:parent-style-name="DefaultParagraphFont" style:family="text">
      <style:text-properties fo:color="#000000" style:font-size-complex="9pt"/>
    </style:style>
    <style:style style:name="T1524" style:parent-style-name="DefaultParagraphFont" style:family="text">
      <style:text-properties fo:color="#000000" style:font-size-complex="9pt"/>
    </style:style>
    <style:style style:name="T1525" style:parent-style-name="DefaultParagraphFont" style:family="text">
      <style:text-properties fo:color="#000000" style:font-size-complex="9pt"/>
    </style:style>
    <style:style style:name="P1526" style:parent-style-name="Normal" style:family="paragraph">
      <style:paragraph-properties fo:text-indent="0.5in"/>
    </style:style>
    <style:style style:name="T1527" style:parent-style-name="DefaultParagraphFont" style:family="text">
      <style:text-properties fo:color="#000000" style:font-size-complex="9pt"/>
    </style:style>
    <style:style style:name="T1528" style:parent-style-name="DefaultParagraphFont" style:family="text">
      <style:text-properties fo:color="#000000" style:font-size-complex="9pt"/>
    </style:style>
    <style:style style:name="T1529" style:parent-style-name="DefaultParagraphFont" style:family="text">
      <style:text-properties fo:color="#000000" style:font-size-complex="9pt"/>
    </style:style>
    <style:style style:name="P1530" style:parent-style-name="Normal" style:family="paragraph">
      <style:paragraph-properties fo:text-indent="0.5in"/>
    </style:style>
    <style:style style:name="T1531" style:parent-style-name="DefaultParagraphFont" style:family="text">
      <style:text-properties fo:color="#000000" style:font-size-complex="9pt"/>
    </style:style>
    <style:style style:name="T1532" style:parent-style-name="DefaultParagraphFont" style:family="text">
      <style:text-properties fo:color="#000000" style:font-size-complex="9pt"/>
    </style:style>
    <style:style style:name="T1533" style:parent-style-name="DefaultParagraphFont" style:family="text">
      <style:text-properties fo:color="#000000" style:font-size-complex="9pt"/>
    </style:style>
    <style:style style:name="P1534" style:parent-style-name="Normal" style:family="paragraph">
      <style:paragraph-properties fo:text-indent="0.5in"/>
    </style:style>
    <style:style style:name="T1535" style:parent-style-name="DefaultParagraphFont" style:family="text">
      <style:text-properties fo:color="#000000" style:font-size-complex="9pt"/>
    </style:style>
    <style:style style:name="T1536" style:parent-style-name="DefaultParagraphFont" style:family="text">
      <style:text-properties fo:color="#000000" style:font-size-complex="9pt"/>
    </style:style>
    <style:style style:name="T1537" style:parent-style-name="DefaultParagraphFont" style:family="text">
      <style:text-properties fo:color="#000000" style:font-size-complex="9pt"/>
    </style:style>
    <style:style style:name="P1538" style:parent-style-name="Normal" style:family="paragraph">
      <style:paragraph-properties fo:text-indent="0.5in"/>
    </style:style>
    <style:style style:name="T1539" style:parent-style-name="DefaultParagraphFont" style:family="text">
      <style:text-properties fo:color="#000000" style:font-size-complex="9pt"/>
    </style:style>
    <style:style style:name="T1540" style:parent-style-name="DefaultParagraphFont" style:family="text">
      <style:text-properties fo:color="#000000" style:font-size-complex="9pt"/>
    </style:style>
    <style:style style:name="T1541" style:parent-style-name="DefaultParagraphFont" style:family="text">
      <style:text-properties fo:color="#000000" style:font-size-complex="9pt"/>
    </style:style>
    <style:style style:name="P1542" style:parent-style-name="Normal" style:family="paragraph">
      <style:paragraph-properties fo:text-indent="0.5in"/>
    </style:style>
    <style:style style:name="T1543" style:parent-style-name="DefaultParagraphFont" style:family="text">
      <style:text-properties fo:color="#000000" style:font-size-complex="9pt"/>
    </style:style>
    <style:style style:name="T1544" style:parent-style-name="DefaultParagraphFont" style:family="text">
      <style:text-properties fo:color="#000000" style:font-size-complex="9pt"/>
    </style:style>
    <style:style style:name="T1545" style:parent-style-name="DefaultParagraphFont" style:family="text">
      <style:text-properties fo:color="#000000" style:font-size-complex="9pt"/>
    </style:style>
    <style:style style:name="P1546" style:parent-style-name="Normal" style:family="paragraph">
      <style:paragraph-properties fo:text-indent="0.5in"/>
    </style:style>
    <style:style style:name="T1547" style:parent-style-name="DefaultParagraphFont" style:family="text">
      <style:text-properties fo:color="#000000" style:font-size-complex="9pt"/>
    </style:style>
    <style:style style:name="T1548" style:parent-style-name="DefaultParagraphFont" style:family="text">
      <style:text-properties fo:color="#000000" style:font-size-complex="9pt"/>
    </style:style>
    <style:style style:name="T1549" style:parent-style-name="DefaultParagraphFont" style:family="text">
      <style:text-properties fo:color="#000000" style:font-size-complex="9pt"/>
    </style:style>
    <style:style style:name="P1550" style:parent-style-name="Normal" style:family="paragraph">
      <style:paragraph-properties fo:text-indent="0.5in"/>
    </style:style>
    <style:style style:name="T1551" style:parent-style-name="DefaultParagraphFont" style:family="text">
      <style:text-properties fo:color="#000000" style:font-size-complex="9pt"/>
    </style:style>
    <style:style style:name="T1552" style:parent-style-name="DefaultParagraphFont" style:family="text">
      <style:text-properties fo:color="#000000" style:font-size-complex="9pt"/>
    </style:style>
    <style:style style:name="T1553" style:parent-style-name="DefaultParagraphFont" style:family="text">
      <style:text-properties fo:color="#000000" style:font-size-complex="9pt"/>
    </style:style>
    <style:style style:name="P1554" style:parent-style-name="Normal" style:family="paragraph">
      <style:paragraph-properties fo:text-indent="0.5in"/>
    </style:style>
    <style:style style:name="T1555" style:parent-style-name="DefaultParagraphFont" style:family="text">
      <style:text-properties fo:color="#000000" style:font-size-complex="9pt"/>
    </style:style>
    <style:style style:name="T1556" style:parent-style-name="DefaultParagraphFont" style:family="text">
      <style:text-properties fo:color="#000000" style:font-size-complex="9pt"/>
    </style:style>
    <style:style style:name="T1557" style:parent-style-name="DefaultParagraphFont" style:family="text">
      <style:text-properties fo:color="#000000" style:font-size-complex="9pt"/>
    </style:style>
    <style:style style:name="P1558" style:parent-style-name="Normal" style:family="paragraph">
      <style:paragraph-properties fo:text-indent="0.5in"/>
    </style:style>
    <style:style style:name="T1559" style:parent-style-name="DefaultParagraphFont" style:family="text">
      <style:text-properties fo:color="#000000" style:font-size-complex="9pt"/>
    </style:style>
    <style:style style:name="T1560" style:parent-style-name="DefaultParagraphFont" style:family="text">
      <style:text-properties fo:color="#000000" style:font-size-complex="9pt"/>
    </style:style>
    <style:style style:name="T1561" style:parent-style-name="DefaultParagraphFont" style:family="text">
      <style:text-properties fo:color="#000000" style:font-size-complex="9pt"/>
    </style:style>
    <style:style style:name="P1562" style:parent-style-name="Normal" style:family="paragraph">
      <style:paragraph-properties fo:text-indent="0.5in"/>
    </style:style>
    <style:style style:name="T1563" style:parent-style-name="DefaultParagraphFont" style:family="text">
      <style:text-properties fo:color="#000000" style:font-size-complex="9pt"/>
    </style:style>
    <style:style style:name="T1564" style:parent-style-name="DefaultParagraphFont" style:family="text">
      <style:text-properties fo:color="#000000" style:font-size-complex="9pt"/>
    </style:style>
    <style:style style:name="T1565" style:parent-style-name="DefaultParagraphFont" style:family="text">
      <style:text-properties fo:color="#000000" style:font-size-complex="9pt"/>
    </style:style>
    <style:style style:name="P1566" style:parent-style-name="Normal" style:family="paragraph">
      <style:paragraph-properties fo:text-indent="0.5in"/>
    </style:style>
    <style:style style:name="T1567" style:parent-style-name="DefaultParagraphFont" style:family="text">
      <style:text-properties fo:color="#000000" style:font-size-complex="9pt"/>
    </style:style>
    <style:style style:name="T1568" style:parent-style-name="DefaultParagraphFont" style:family="text">
      <style:text-properties fo:color="#000000" style:font-size-complex="9pt"/>
    </style:style>
    <style:style style:name="T1569" style:parent-style-name="DefaultParagraphFont" style:family="text">
      <style:text-properties fo:color="#000000" style:font-size-complex="9pt"/>
    </style:style>
    <style:style style:name="P1570" style:parent-style-name="Normal" style:family="paragraph">
      <style:paragraph-properties fo:text-indent="0.5in"/>
    </style:style>
    <style:style style:name="T1571" style:parent-style-name="DefaultParagraphFont" style:family="text">
      <style:text-properties fo:color="#000000" style:font-size-complex="9pt"/>
    </style:style>
    <style:style style:name="T1572" style:parent-style-name="DefaultParagraphFont" style:family="text">
      <style:text-properties fo:color="#000000" style:font-size-complex="9pt"/>
    </style:style>
    <style:style style:name="T1573" style:parent-style-name="DefaultParagraphFont" style:family="text">
      <style:text-properties fo:color="#000000" style:font-size-complex="9pt"/>
    </style:style>
    <style:style style:name="P1574" style:parent-style-name="Normal" style:family="paragraph">
      <style:paragraph-properties fo:text-indent="0.5in"/>
    </style:style>
    <style:style style:name="T1575" style:parent-style-name="DefaultParagraphFont" style:family="text">
      <style:text-properties fo:color="#000000" style:font-size-complex="9pt"/>
    </style:style>
    <style:style style:name="T1576" style:parent-style-name="DefaultParagraphFont" style:family="text">
      <style:text-properties fo:color="#000000" style:font-size-complex="9pt"/>
    </style:style>
    <style:style style:name="T1577" style:parent-style-name="DefaultParagraphFont" style:family="text">
      <style:text-properties fo:color="#000000" style:font-size-complex="9pt"/>
    </style:style>
    <style:style style:name="P1578" style:parent-style-name="Normal" style:family="paragraph">
      <style:paragraph-properties fo:text-indent="0.5in"/>
    </style:style>
    <style:style style:name="T1579" style:parent-style-name="DefaultParagraphFont" style:family="text">
      <style:text-properties fo:color="#000000" style:font-size-complex="9pt"/>
    </style:style>
    <style:style style:name="T1580" style:parent-style-name="DefaultParagraphFont" style:family="text">
      <style:text-properties fo:color="#000000" style:font-size-complex="9pt"/>
    </style:style>
    <style:style style:name="T1581" style:parent-style-name="DefaultParagraphFont" style:family="text">
      <style:text-properties fo:color="#000000" style:font-size-complex="9pt"/>
    </style:style>
    <style:style style:name="P1582" style:parent-style-name="Normal" style:family="paragraph">
      <style:paragraph-properties fo:text-indent="0.5in"/>
    </style:style>
    <style:style style:name="T1583" style:parent-style-name="DefaultParagraphFont" style:family="text">
      <style:text-properties fo:color="#000000" style:font-size-complex="9pt"/>
    </style:style>
    <style:style style:name="T1584" style:parent-style-name="DefaultParagraphFont" style:family="text">
      <style:text-properties fo:color="#000000" style:font-size-complex="9pt"/>
    </style:style>
    <style:style style:name="T1585" style:parent-style-name="DefaultParagraphFont" style:family="text">
      <style:text-properties fo:color="#000000" style:font-size-complex="9pt"/>
    </style:style>
    <style:style style:name="P1586" style:parent-style-name="Normal" style:family="paragraph">
      <style:paragraph-properties fo:text-indent="0.5in"/>
    </style:style>
    <style:style style:name="T1587" style:parent-style-name="DefaultParagraphFont" style:family="text">
      <style:text-properties fo:color="#000000" style:font-size-complex="9pt"/>
    </style:style>
    <style:style style:name="T1588" style:parent-style-name="DefaultParagraphFont" style:family="text">
      <style:text-properties fo:color="#000000" style:font-size-complex="9pt"/>
    </style:style>
    <style:style style:name="T1589" style:parent-style-name="DefaultParagraphFont" style:family="text">
      <style:text-properties fo:color="#000000" style:font-size-complex="9pt"/>
    </style:style>
    <style:style style:name="P1590" style:parent-style-name="Normal" style:family="paragraph">
      <style:paragraph-properties fo:text-indent="0.5in"/>
    </style:style>
    <style:style style:name="T1591" style:parent-style-name="DefaultParagraphFont" style:family="text">
      <style:text-properties fo:color="#000000" style:font-size-complex="9pt"/>
    </style:style>
    <style:style style:name="T1592" style:parent-style-name="DefaultParagraphFont" style:family="text">
      <style:text-properties fo:color="#000000" style:font-size-complex="9pt"/>
    </style:style>
    <style:style style:name="T1593" style:parent-style-name="DefaultParagraphFont" style:family="text">
      <style:text-properties fo:color="#000000" style:font-size-complex="9pt"/>
    </style:style>
    <style:style style:name="P1594" style:parent-style-name="Normal" style:family="paragraph">
      <style:paragraph-properties fo:text-indent="0.5in"/>
    </style:style>
    <style:style style:name="T1595" style:parent-style-name="DefaultParagraphFont" style:family="text">
      <style:text-properties fo:color="#000000" style:font-size-complex="9pt"/>
    </style:style>
    <style:style style:name="T1596" style:parent-style-name="DefaultParagraphFont" style:family="text">
      <style:text-properties fo:color="#000000" style:font-size-complex="9pt"/>
    </style:style>
    <style:style style:name="T1597" style:parent-style-name="DefaultParagraphFont" style:family="text">
      <style:text-properties fo:color="#000000" style:font-size-complex="9pt"/>
    </style:style>
    <style:style style:name="P1598" style:parent-style-name="Normal" style:family="paragraph">
      <style:paragraph-properties fo:text-indent="0.5in"/>
    </style:style>
    <style:style style:name="T1599" style:parent-style-name="DefaultParagraphFont" style:family="text">
      <style:text-properties fo:color="#000000" style:font-size-complex="9pt"/>
    </style:style>
    <style:style style:name="T1600" style:parent-style-name="DefaultParagraphFont" style:family="text">
      <style:text-properties fo:color="#000000" style:font-size-complex="9pt"/>
    </style:style>
    <style:style style:name="T1601" style:parent-style-name="DefaultParagraphFont" style:family="text">
      <style:text-properties fo:color="#000000" style:font-size-complex="9pt"/>
    </style:style>
    <style:style style:name="P1602" style:parent-style-name="Normal" style:family="paragraph">
      <style:paragraph-properties fo:text-indent="0.5in"/>
    </style:style>
    <style:style style:name="T1603" style:parent-style-name="DefaultParagraphFont" style:family="text">
      <style:text-properties fo:color="#000000" style:font-size-complex="9pt"/>
    </style:style>
    <style:style style:name="T1604" style:parent-style-name="DefaultParagraphFont" style:family="text">
      <style:text-properties fo:color="#000000" style:font-size-complex="9pt"/>
    </style:style>
    <style:style style:name="T1605" style:parent-style-name="DefaultParagraphFont" style:family="text">
      <style:text-properties fo:color="#000000" style:font-size-complex="9pt"/>
    </style:style>
    <style:style style:name="P1606" style:parent-style-name="Normal" style:family="paragraph">
      <style:paragraph-properties fo:text-indent="0.4923in">
        <style:tab-stops>
          <style:tab-stop style:type="left" style:position="0.3937in"/>
          <style:tab-stop style:type="left" style:position="1.1812in"/>
        </style:tab-stops>
      </style:paragraph-properties>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fo:letter-spacing="0.0416in"/>
    </style:style>
    <style:style style:name="T1611" style:parent-style-name="DefaultParagraphFont" style:family="text">
      <style:text-properties fo:color="#000000"/>
    </style:style>
    <style:style style:name="P1612" style:parent-style-name="Normal" style:family="paragraph">
      <style:paragraph-properties fo:text-indent="0.5in"/>
    </style:style>
    <style:style style:name="T1613" style:parent-style-name="DefaultParagraphFont" style:family="text">
      <style:text-properties fo:color="#000000" style:font-size-complex="9pt"/>
    </style:style>
    <style:style style:name="T1614" style:parent-style-name="DefaultParagraphFont" style:family="text">
      <style:text-properties fo:color="#000000" style:font-size-complex="9pt"/>
    </style:style>
    <style:style style:name="T1615" style:parent-style-name="DefaultParagraphFont" style:family="text">
      <style:text-properties fo:color="#000000" style:font-size-complex="9pt"/>
    </style:style>
    <style:style style:name="P1616" style:parent-style-name="Normal" style:family="paragraph">
      <style:paragraph-properties fo:text-indent="0.5in"/>
    </style:style>
    <style:style style:name="T1617" style:parent-style-name="DefaultParagraphFont" style:family="text">
      <style:text-properties fo:color="#000000" style:font-size-complex="9pt"/>
    </style:style>
    <style:style style:name="T1618" style:parent-style-name="DefaultParagraphFont" style:family="text">
      <style:text-properties fo:color="#000000" style:font-size-complex="9pt"/>
    </style:style>
    <style:style style:name="T1619" style:parent-style-name="DefaultParagraphFont" style:family="text">
      <style:text-properties fo:color="#000000" style:font-size-complex="9pt"/>
    </style:style>
    <style:style style:name="P1620" style:parent-style-name="Normal" style:family="paragraph">
      <style:paragraph-properties fo:text-indent="0.5in"/>
    </style:style>
    <style:style style:name="T1621" style:parent-style-name="DefaultParagraphFont" style:family="text">
      <style:text-properties fo:color="#000000" style:font-size-complex="9pt"/>
    </style:style>
    <style:style style:name="T1622" style:parent-style-name="DefaultParagraphFont" style:family="text">
      <style:text-properties fo:color="#000000" style:font-size-complex="9pt"/>
    </style:style>
    <style:style style:name="T1623" style:parent-style-name="DefaultParagraphFont" style:family="text">
      <style:text-properties fo:color="#000000" style:font-size-complex="9pt"/>
    </style:style>
    <style:style style:name="P1624" style:parent-style-name="Normal" style:family="paragraph">
      <style:paragraph-properties fo:text-indent="0.5in"/>
    </style:style>
    <style:style style:name="T1625" style:parent-style-name="DefaultParagraphFont" style:family="text">
      <style:text-properties fo:color="#000000" style:font-size-complex="9pt"/>
    </style:style>
    <style:style style:name="T1626" style:parent-style-name="DefaultParagraphFont" style:family="text">
      <style:text-properties fo:color="#000000" style:font-size-complex="9pt"/>
    </style:style>
    <style:style style:name="T1627" style:parent-style-name="DefaultParagraphFont" style:family="text">
      <style:text-properties fo:color="#000000" style:font-size-complex="9pt"/>
    </style:style>
    <style:style style:name="P1628" style:parent-style-name="Normal" style:family="paragraph">
      <style:paragraph-properties fo:text-indent="0.5in"/>
    </style:style>
    <style:style style:name="T1629" style:parent-style-name="DefaultParagraphFont" style:family="text">
      <style:text-properties fo:color="#000000" style:font-size-complex="9pt"/>
    </style:style>
    <style:style style:name="T1630" style:parent-style-name="DefaultParagraphFont" style:family="text">
      <style:text-properties fo:color="#000000" style:font-size-complex="9pt"/>
    </style:style>
    <style:style style:name="T1631" style:parent-style-name="DefaultParagraphFont" style:family="text">
      <style:text-properties fo:color="#000000" style:font-size-complex="9pt"/>
    </style:style>
    <style:style style:name="P1632" style:parent-style-name="Normal" style:family="paragraph">
      <style:paragraph-properties fo:text-indent="0.5in"/>
    </style:style>
    <style:style style:name="T1633" style:parent-style-name="DefaultParagraphFont" style:family="text">
      <style:text-properties fo:color="#000000" style:font-size-complex="9pt"/>
    </style:style>
    <style:style style:name="T1634" style:parent-style-name="DefaultParagraphFont" style:family="text">
      <style:text-properties fo:color="#000000" style:font-size-complex="9pt"/>
    </style:style>
    <style:style style:name="T1635" style:parent-style-name="DefaultParagraphFont" style:family="text">
      <style:text-properties fo:color="#000000" style:font-size-complex="9pt"/>
    </style:style>
    <style:style style:name="P1636" style:parent-style-name="Normal" style:family="paragraph">
      <style:paragraph-properties fo:text-indent="0.5in"/>
    </style:style>
    <style:style style:name="T1637" style:parent-style-name="DefaultParagraphFont" style:family="text">
      <style:text-properties fo:color="#000000" style:font-size-complex="9pt"/>
    </style:style>
    <style:style style:name="T1638" style:parent-style-name="DefaultParagraphFont" style:family="text">
      <style:text-properties fo:color="#000000" style:font-size-complex="9pt"/>
    </style:style>
    <style:style style:name="T1639" style:parent-style-name="DefaultParagraphFont" style:family="text">
      <style:text-properties fo:color="#000000" style:font-size-complex="9pt"/>
    </style:style>
    <style:style style:name="P1640" style:parent-style-name="Normal" style:family="paragraph">
      <style:paragraph-properties fo:text-indent="0.5in"/>
    </style:style>
    <style:style style:name="T1641" style:parent-style-name="DefaultParagraphFont" style:family="text">
      <style:text-properties fo:color="#000000" style:font-size-complex="9pt"/>
    </style:style>
    <style:style style:name="T1642" style:parent-style-name="DefaultParagraphFont" style:family="text">
      <style:text-properties fo:color="#000000" style:font-size-complex="9pt"/>
    </style:style>
    <style:style style:name="T1643" style:parent-style-name="DefaultParagraphFont" style:family="text">
      <style:text-properties fo:color="#000000" style:font-size-complex="9pt"/>
    </style:style>
    <style:style style:name="P1644" style:parent-style-name="Normal" style:family="paragraph">
      <style:paragraph-properties fo:text-indent="0.5in"/>
    </style:style>
    <style:style style:name="T1645" style:parent-style-name="DefaultParagraphFont" style:family="text">
      <style:text-properties fo:color="#000000" style:font-size-complex="9pt"/>
    </style:style>
    <style:style style:name="T1646" style:parent-style-name="DefaultParagraphFont" style:family="text">
      <style:text-properties fo:color="#000000" style:font-size-complex="9pt"/>
    </style:style>
    <style:style style:name="T1647" style:parent-style-name="DefaultParagraphFont" style:family="text">
      <style:text-properties fo:color="#000000" style:font-size-complex="9pt"/>
    </style:style>
    <style:style style:name="P1648" style:parent-style-name="Normal" style:family="paragraph">
      <style:paragraph-properties fo:text-indent="0.5in"/>
    </style:style>
    <style:style style:name="T1649" style:parent-style-name="DefaultParagraphFont" style:family="text">
      <style:text-properties fo:color="#000000" style:font-size-complex="9pt"/>
    </style:style>
    <style:style style:name="T1650" style:parent-style-name="DefaultParagraphFont" style:family="text">
      <style:text-properties fo:color="#000000" style:font-size-complex="9pt"/>
    </style:style>
    <style:style style:name="T1651" style:parent-style-name="DefaultParagraphFont" style:family="text">
      <style:text-properties fo:color="#000000" style:font-size-complex="9pt"/>
    </style:style>
    <style:style style:name="P1652" style:parent-style-name="Normal" style:family="paragraph">
      <style:paragraph-properties fo:text-indent="0.5in"/>
    </style:style>
    <style:style style:name="T1653" style:parent-style-name="DefaultParagraphFont" style:family="text">
      <style:text-properties fo:color="#000000" style:font-size-complex="9pt"/>
    </style:style>
    <style:style style:name="T1654" style:parent-style-name="DefaultParagraphFont" style:family="text">
      <style:text-properties fo:color="#000000" style:font-size-complex="9pt"/>
    </style:style>
    <style:style style:name="T1655" style:parent-style-name="DefaultParagraphFont" style:family="text">
      <style:text-properties fo:color="#000000" style:font-size-complex="9pt"/>
    </style:style>
    <style:style style:name="P1656" style:parent-style-name="Normal" style:family="paragraph">
      <style:paragraph-properties fo:text-indent="0.5in"/>
    </style:style>
    <style:style style:name="T1657" style:parent-style-name="DefaultParagraphFont" style:family="text">
      <style:text-properties fo:color="#000000" style:font-size-complex="9pt"/>
    </style:style>
    <style:style style:name="T1658" style:parent-style-name="DefaultParagraphFont" style:family="text">
      <style:text-properties fo:color="#000000" style:font-size-complex="9pt"/>
    </style:style>
    <style:style style:name="T1659" style:parent-style-name="DefaultParagraphFont" style:family="text">
      <style:text-properties fo:color="#000000" style:font-size-complex="9pt"/>
    </style:style>
    <style:style style:name="P1660" style:parent-style-name="Normal" style:family="paragraph">
      <style:paragraph-properties fo:text-indent="0.5in"/>
    </style:style>
    <style:style style:name="T1661" style:parent-style-name="DefaultParagraphFont" style:family="text">
      <style:text-properties fo:color="#000000" style:font-size-complex="9pt"/>
    </style:style>
    <style:style style:name="T1662" style:parent-style-name="DefaultParagraphFont" style:family="text">
      <style:text-properties fo:color="#000000" style:font-size-complex="9pt"/>
    </style:style>
    <style:style style:name="T1663" style:parent-style-name="DefaultParagraphFont" style:family="text">
      <style:text-properties fo:color="#000000" style:font-size-complex="9pt"/>
    </style:style>
    <style:style style:name="P1664" style:parent-style-name="Normal" style:family="paragraph">
      <style:paragraph-properties fo:text-indent="0.5in"/>
    </style:style>
    <style:style style:name="T1665" style:parent-style-name="DefaultParagraphFont" style:family="text">
      <style:text-properties fo:color="#000000" style:font-size-complex="9pt"/>
    </style:style>
    <style:style style:name="T1666" style:parent-style-name="DefaultParagraphFont" style:family="text">
      <style:text-properties fo:color="#000000" style:font-size-complex="9pt"/>
    </style:style>
    <style:style style:name="T1667" style:parent-style-name="DefaultParagraphFont" style:family="text">
      <style:text-properties fo:color="#000000" style:font-size-complex="9pt"/>
    </style:style>
    <style:style style:name="P1668" style:parent-style-name="Normal" style:family="paragraph">
      <style:paragraph-properties fo:text-indent="0.5in"/>
    </style:style>
    <style:style style:name="T1669" style:parent-style-name="DefaultParagraphFont" style:family="text">
      <style:text-properties fo:color="#000000" style:font-size-complex="9pt"/>
    </style:style>
    <style:style style:name="T1670" style:parent-style-name="DefaultParagraphFont" style:family="text">
      <style:text-properties fo:color="#000000" style:font-size-complex="9pt"/>
    </style:style>
    <style:style style:name="T1671" style:parent-style-name="DefaultParagraphFont" style:family="text">
      <style:text-properties fo:color="#000000" style:font-size-complex="9pt"/>
    </style:style>
    <style:style style:name="P1672" style:parent-style-name="Normal" style:family="paragraph">
      <style:paragraph-properties fo:text-indent="0.5in"/>
    </style:style>
    <style:style style:name="T1673" style:parent-style-name="DefaultParagraphFont" style:family="text">
      <style:text-properties fo:color="#000000" style:font-size-complex="9pt"/>
    </style:style>
    <style:style style:name="T1674" style:parent-style-name="DefaultParagraphFont" style:family="text">
      <style:text-properties fo:color="#000000" style:font-size-complex="9pt"/>
    </style:style>
    <style:style style:name="T1675" style:parent-style-name="DefaultParagraphFont" style:family="text">
      <style:text-properties fo:color="#000000" style:font-size-complex="9pt"/>
    </style:style>
    <style:style style:name="P1676" style:parent-style-name="Normal" style:family="paragraph">
      <style:paragraph-properties fo:text-indent="0.5in"/>
    </style:style>
    <style:style style:name="T1677" style:parent-style-name="DefaultParagraphFont" style:family="text">
      <style:text-properties fo:color="#000000" style:font-size-complex="9pt"/>
    </style:style>
    <style:style style:name="T1678" style:parent-style-name="DefaultParagraphFont" style:family="text">
      <style:text-properties fo:color="#000000" style:font-size-complex="9pt"/>
    </style:style>
    <style:style style:name="T1679" style:parent-style-name="DefaultParagraphFont" style:family="text">
      <style:text-properties fo:color="#000000" style:font-size-complex="9pt"/>
    </style:style>
    <style:style style:name="P1680" style:parent-style-name="Normal" style:family="paragraph">
      <style:paragraph-properties fo:text-indent="0.5in"/>
    </style:style>
    <style:style style:name="T1681" style:parent-style-name="DefaultParagraphFont" style:family="text">
      <style:text-properties fo:color="#000000" style:font-size-complex="9pt"/>
    </style:style>
    <style:style style:name="T1682" style:parent-style-name="DefaultParagraphFont" style:family="text">
      <style:text-properties fo:color="#000000" style:font-size-complex="9pt"/>
    </style:style>
    <style:style style:name="T1683" style:parent-style-name="DefaultParagraphFont" style:family="text">
      <style:text-properties fo:color="#000000" style:font-size-complex="9pt"/>
    </style:style>
    <style:style style:name="P1684" style:parent-style-name="Normal" style:family="paragraph">
      <style:paragraph-properties fo:text-indent="0.5in"/>
    </style:style>
    <style:style style:name="T1685" style:parent-style-name="DefaultParagraphFont" style:family="text">
      <style:text-properties fo:color="#000000" style:font-size-complex="9pt"/>
    </style:style>
    <style:style style:name="T1686" style:parent-style-name="DefaultParagraphFont" style:family="text">
      <style:text-properties fo:color="#000000" style:font-size-complex="9pt"/>
    </style:style>
    <style:style style:name="T1687" style:parent-style-name="DefaultParagraphFont" style:family="text">
      <style:text-properties fo:color="#000000" style:font-size-complex="9pt"/>
    </style:style>
    <style:style style:name="P1688" style:parent-style-name="Normal" style:family="paragraph">
      <style:paragraph-properties fo:text-indent="0.5in"/>
    </style:style>
    <style:style style:name="T1689" style:parent-style-name="DefaultParagraphFont" style:family="text">
      <style:text-properties fo:color="#000000" style:font-size-complex="9pt"/>
    </style:style>
    <style:style style:name="T1690" style:parent-style-name="DefaultParagraphFont" style:family="text">
      <style:text-properties fo:color="#000000" style:font-size-complex="9pt"/>
    </style:style>
    <style:style style:name="T1691" style:parent-style-name="DefaultParagraphFont" style:family="text">
      <style:text-properties fo:color="#000000" style:font-size-complex="9pt"/>
    </style:style>
    <style:style style:name="P1692" style:parent-style-name="Normal" style:family="paragraph">
      <style:paragraph-properties fo:text-indent="0.5in"/>
    </style:style>
    <style:style style:name="T1693" style:parent-style-name="DefaultParagraphFont" style:family="text">
      <style:text-properties fo:color="#000000" style:font-size-complex="9pt"/>
    </style:style>
    <style:style style:name="T1694" style:parent-style-name="DefaultParagraphFont" style:family="text">
      <style:text-properties fo:color="#000000" style:font-size-complex="9pt"/>
    </style:style>
    <style:style style:name="T1695" style:parent-style-name="DefaultParagraphFont" style:family="text">
      <style:text-properties fo:color="#000000" style:font-size-complex="9pt"/>
    </style:style>
    <style:style style:name="P1696" style:parent-style-name="Normal" style:family="paragraph">
      <style:paragraph-properties fo:text-indent="0.5in"/>
    </style:style>
    <style:style style:name="T1697" style:parent-style-name="DefaultParagraphFont" style:family="text">
      <style:text-properties fo:color="#000000" style:font-size-complex="9pt"/>
    </style:style>
    <style:style style:name="T1698" style:parent-style-name="DefaultParagraphFont" style:family="text">
      <style:text-properties fo:color="#000000" style:font-size-complex="9pt"/>
    </style:style>
    <style:style style:name="T1699" style:parent-style-name="DefaultParagraphFont" style:family="text">
      <style:text-properties fo:color="#000000" style:font-size-complex="9pt"/>
    </style:style>
    <style:style style:name="P1700" style:parent-style-name="Normal" style:family="paragraph">
      <style:paragraph-properties fo:text-indent="0.5in"/>
    </style:style>
    <style:style style:name="T1701" style:parent-style-name="DefaultParagraphFont" style:family="text">
      <style:text-properties fo:color="#000000" style:font-size-complex="9pt"/>
    </style:style>
    <style:style style:name="T1702" style:parent-style-name="DefaultParagraphFont" style:family="text">
      <style:text-properties fo:color="#000000" style:font-size-complex="9pt"/>
    </style:style>
    <style:style style:name="T1703" style:parent-style-name="DefaultParagraphFont" style:family="text">
      <style:text-properties fo:color="#000000" style:font-size-complex="9pt"/>
    </style:style>
    <style:style style:name="P1704" style:parent-style-name="Normal" style:family="paragraph">
      <style:paragraph-properties fo:text-indent="0.5in"/>
    </style:style>
    <style:style style:name="T1705" style:parent-style-name="DefaultParagraphFont" style:family="text">
      <style:text-properties fo:color="#000000" style:font-size-complex="9pt"/>
    </style:style>
    <style:style style:name="T1706" style:parent-style-name="DefaultParagraphFont" style:family="text">
      <style:text-properties fo:color="#000000" style:font-size-complex="9pt"/>
    </style:style>
    <style:style style:name="T1707" style:parent-style-name="DefaultParagraphFont" style:family="text">
      <style:text-properties fo:color="#000000" style:font-size-complex="9pt"/>
    </style:style>
    <style:style style:name="P1708" style:parent-style-name="Normal" style:family="paragraph">
      <style:paragraph-properties fo:text-indent="0.5in"/>
    </style:style>
    <style:style style:name="T1709" style:parent-style-name="DefaultParagraphFont" style:family="text">
      <style:text-properties fo:color="#000000" style:font-size-complex="9pt"/>
    </style:style>
    <style:style style:name="T1710" style:parent-style-name="DefaultParagraphFont" style:family="text">
      <style:text-properties fo:color="#000000" style:font-size-complex="9pt"/>
    </style:style>
    <style:style style:name="T1711" style:parent-style-name="DefaultParagraphFont" style:family="text">
      <style:text-properties fo:color="#000000" style:font-size-complex="9pt"/>
    </style:style>
    <style:style style:name="P1712" style:parent-style-name="Normal" style:family="paragraph">
      <style:paragraph-properties fo:text-indent="0.5in"/>
    </style:style>
    <style:style style:name="T1713" style:parent-style-name="DefaultParagraphFont" style:family="text">
      <style:text-properties fo:color="#000000" style:font-size-complex="9pt"/>
    </style:style>
    <style:style style:name="T1714" style:parent-style-name="DefaultParagraphFont" style:family="text">
      <style:text-properties fo:color="#000000" style:font-size-complex="9pt"/>
    </style:style>
    <style:style style:name="T1715" style:parent-style-name="DefaultParagraphFont" style:family="text">
      <style:text-properties fo:color="#000000" style:font-size-complex="9pt"/>
    </style:style>
    <style:style style:name="P1716" style:parent-style-name="Normal" style:family="paragraph">
      <style:paragraph-properties fo:text-indent="0.5in"/>
    </style:style>
    <style:style style:name="T1717" style:parent-style-name="DefaultParagraphFont" style:family="text">
      <style:text-properties fo:color="#000000" style:font-size-complex="9pt"/>
    </style:style>
    <style:style style:name="T1718" style:parent-style-name="DefaultParagraphFont" style:family="text">
      <style:text-properties fo:color="#000000" style:font-size-complex="9pt"/>
    </style:style>
    <style:style style:name="T1719" style:parent-style-name="DefaultParagraphFont" style:family="text">
      <style:text-properties fo:color="#000000" style:font-size-complex="9pt"/>
    </style:style>
    <style:style style:name="P1720" style:parent-style-name="Normal" style:family="paragraph">
      <style:paragraph-properties fo:text-indent="0.5in"/>
    </style:style>
    <style:style style:name="T1721" style:parent-style-name="DefaultParagraphFont" style:family="text">
      <style:text-properties fo:color="#000000" style:font-size-complex="9pt"/>
    </style:style>
    <style:style style:name="T1722" style:parent-style-name="DefaultParagraphFont" style:family="text">
      <style:text-properties fo:color="#000000" style:font-size-complex="9pt"/>
    </style:style>
    <style:style style:name="T1723" style:parent-style-name="DefaultParagraphFont" style:family="text">
      <style:text-properties fo:color="#000000" style:font-size-complex="9pt"/>
    </style:style>
    <style:style style:name="P1724" style:parent-style-name="Normal" style:family="paragraph">
      <style:paragraph-properties fo:text-indent="0.5in"/>
    </style:style>
    <style:style style:name="T1725" style:parent-style-name="DefaultParagraphFont" style:family="text">
      <style:text-properties fo:color="#000000" style:font-size-complex="9pt"/>
    </style:style>
    <style:style style:name="T1726" style:parent-style-name="DefaultParagraphFont" style:family="text">
      <style:text-properties fo:color="#000000" style:font-size-complex="9pt"/>
    </style:style>
    <style:style style:name="T1727" style:parent-style-name="DefaultParagraphFont" style:family="text">
      <style:text-properties fo:color="#000000" style:font-size-complex="9pt"/>
    </style:style>
    <style:style style:name="P1728" style:parent-style-name="Normal" style:family="paragraph">
      <style:paragraph-properties fo:text-indent="0.5in"/>
    </style:style>
    <style:style style:name="T1729" style:parent-style-name="DefaultParagraphFont" style:family="text">
      <style:text-properties fo:color="#000000" style:font-size-complex="9pt"/>
    </style:style>
    <style:style style:name="T1730" style:parent-style-name="DefaultParagraphFont" style:family="text">
      <style:text-properties fo:color="#000000" style:font-size-complex="9pt"/>
    </style:style>
    <style:style style:name="T1731" style:parent-style-name="DefaultParagraphFont" style:family="text">
      <style:text-properties fo:color="#000000" style:font-size-complex="9pt"/>
    </style:style>
    <style:style style:name="P1732" style:parent-style-name="Normal" style:family="paragraph">
      <style:paragraph-properties fo:text-indent="0.5in"/>
    </style:style>
    <style:style style:name="T1733" style:parent-style-name="DefaultParagraphFont" style:family="text">
      <style:text-properties fo:color="#000000" style:font-size-complex="9pt"/>
    </style:style>
    <style:style style:name="T1734" style:parent-style-name="DefaultParagraphFont" style:family="text">
      <style:text-properties fo:color="#000000" style:font-size-complex="9pt"/>
    </style:style>
    <style:style style:name="T1735" style:parent-style-name="DefaultParagraphFont" style:family="text">
      <style:text-properties fo:color="#000000" style:font-size-complex="9pt"/>
    </style:style>
    <style:style style:name="P1736" style:parent-style-name="Normal" style:family="paragraph">
      <style:paragraph-properties fo:text-indent="0.5in"/>
    </style:style>
    <style:style style:name="T1737" style:parent-style-name="DefaultParagraphFont" style:family="text">
      <style:text-properties fo:color="#000000" style:font-size-complex="9pt"/>
    </style:style>
    <style:style style:name="T1738" style:parent-style-name="DefaultParagraphFont" style:family="text">
      <style:text-properties fo:color="#000000" style:font-size-complex="9pt"/>
    </style:style>
    <style:style style:name="T1739" style:parent-style-name="DefaultParagraphFont" style:family="text">
      <style:text-properties fo:color="#000000" style:font-size-complex="9pt"/>
    </style:style>
    <style:style style:name="P1740" style:parent-style-name="Normal" style:family="paragraph">
      <style:paragraph-properties fo:text-indent="0.5in"/>
    </style:style>
    <style:style style:name="T1741" style:parent-style-name="DefaultParagraphFont" style:family="text">
      <style:text-properties fo:color="#000000" style:font-size-complex="9pt"/>
    </style:style>
    <style:style style:name="T1742" style:parent-style-name="DefaultParagraphFont" style:family="text">
      <style:text-properties fo:color="#000000" style:font-size-complex="9pt"/>
    </style:style>
    <style:style style:name="T1743" style:parent-style-name="DefaultParagraphFont" style:family="text">
      <style:text-properties fo:color="#000000" style:font-size-complex="9pt"/>
    </style:style>
    <style:style style:name="P1744" style:parent-style-name="Normal" style:family="paragraph">
      <style:paragraph-properties fo:text-indent="0.5in"/>
    </style:style>
    <style:style style:name="T1745" style:parent-style-name="DefaultParagraphFont" style:family="text">
      <style:text-properties fo:color="#000000" style:font-size-complex="9pt"/>
    </style:style>
    <style:style style:name="T1746" style:parent-style-name="DefaultParagraphFont" style:family="text">
      <style:text-properties fo:color="#000000" style:font-size-complex="9pt"/>
    </style:style>
    <style:style style:name="T1747" style:parent-style-name="DefaultParagraphFont" style:family="text">
      <style:text-properties fo:color="#000000" style:font-size-complex="9pt"/>
    </style:style>
    <style:style style:name="P1748" style:parent-style-name="Normal" style:family="paragraph">
      <style:paragraph-properties fo:text-indent="0.5in"/>
    </style:style>
    <style:style style:name="T1749" style:parent-style-name="DefaultParagraphFont" style:family="text">
      <style:text-properties fo:color="#000000" style:font-size-complex="9pt"/>
    </style:style>
    <style:style style:name="T1750" style:parent-style-name="DefaultParagraphFont" style:family="text">
      <style:text-properties fo:color="#000000" style:font-size-complex="9pt"/>
    </style:style>
    <style:style style:name="T1751" style:parent-style-name="DefaultParagraphFont" style:family="text">
      <style:text-properties fo:color="#000000" style:font-size-complex="9pt"/>
    </style:style>
    <style:style style:name="P1752" style:parent-style-name="Normal" style:family="paragraph">
      <style:paragraph-properties fo:text-indent="0.5in"/>
    </style:style>
    <style:style style:name="T1753" style:parent-style-name="DefaultParagraphFont" style:family="text">
      <style:text-properties fo:color="#000000" style:font-size-complex="9pt"/>
    </style:style>
    <style:style style:name="T1754" style:parent-style-name="DefaultParagraphFont" style:family="text">
      <style:text-properties fo:color="#000000" style:font-size-complex="9pt"/>
    </style:style>
    <style:style style:name="T1755" style:parent-style-name="DefaultParagraphFont" style:family="text">
      <style:text-properties fo:color="#000000" style:font-size-complex="9pt"/>
    </style:style>
    <style:style style:name="P1756" style:parent-style-name="Normal" style:family="paragraph">
      <style:paragraph-properties fo:text-indent="0.5in"/>
    </style:style>
    <style:style style:name="T1757" style:parent-style-name="DefaultParagraphFont" style:family="text">
      <style:text-properties fo:color="#000000" style:font-size-complex="9pt"/>
    </style:style>
    <style:style style:name="T1758" style:parent-style-name="DefaultParagraphFont" style:family="text">
      <style:text-properties fo:color="#000000" style:font-size-complex="9pt"/>
    </style:style>
    <style:style style:name="T1759" style:parent-style-name="DefaultParagraphFont" style:family="text">
      <style:text-properties fo:color="#000000" style:font-size-complex="9pt"/>
    </style:style>
    <style:style style:name="P1760" style:parent-style-name="Normal" style:family="paragraph">
      <style:paragraph-properties fo:text-indent="0.5in"/>
    </style:style>
    <style:style style:name="T1761" style:parent-style-name="DefaultParagraphFont" style:family="text">
      <style:text-properties fo:color="#000000" style:font-size-complex="9pt"/>
    </style:style>
    <style:style style:name="T1762" style:parent-style-name="DefaultParagraphFont" style:family="text">
      <style:text-properties fo:color="#000000" style:font-size-complex="9pt"/>
    </style:style>
    <style:style style:name="T1763" style:parent-style-name="DefaultParagraphFont" style:family="text">
      <style:text-properties fo:color="#000000" style:font-size-complex="9pt"/>
    </style:style>
    <style:style style:name="P1764" style:parent-style-name="Normal" style:family="paragraph">
      <style:paragraph-properties fo:text-indent="0.5in"/>
    </style:style>
    <style:style style:name="T1765" style:parent-style-name="DefaultParagraphFont" style:family="text">
      <style:text-properties fo:color="#000000" style:font-size-complex="9pt"/>
    </style:style>
    <style:style style:name="T1766" style:parent-style-name="DefaultParagraphFont" style:family="text">
      <style:text-properties fo:color="#000000" style:font-size-complex="9pt"/>
    </style:style>
    <style:style style:name="T1767" style:parent-style-name="DefaultParagraphFont" style:family="text">
      <style:text-properties fo:color="#000000" style:font-size-complex="9pt"/>
    </style:style>
    <style:style style:name="P1768" style:parent-style-name="Normal" style:family="paragraph">
      <style:paragraph-properties fo:text-indent="0.5in"/>
    </style:style>
    <style:style style:name="T1769" style:parent-style-name="DefaultParagraphFont" style:family="text">
      <style:text-properties fo:color="#000000" style:font-size-complex="9pt"/>
    </style:style>
    <style:style style:name="T1770" style:parent-style-name="DefaultParagraphFont" style:family="text">
      <style:text-properties fo:color="#000000" style:font-size-complex="9pt"/>
    </style:style>
    <style:style style:name="T1771" style:parent-style-name="DefaultParagraphFont" style:family="text">
      <style:text-properties fo:color="#000000" style:font-size-complex="9pt"/>
    </style:style>
    <style:style style:name="P1772" style:parent-style-name="Normal" style:family="paragraph">
      <style:paragraph-properties fo:text-indent="0.5in"/>
    </style:style>
    <style:style style:name="T1773" style:parent-style-name="DefaultParagraphFont" style:family="text">
      <style:text-properties fo:color="#000000" style:font-size-complex="9pt"/>
    </style:style>
    <style:style style:name="T1774" style:parent-style-name="DefaultParagraphFont" style:family="text">
      <style:text-properties fo:color="#000000" style:font-size-complex="9pt"/>
    </style:style>
    <style:style style:name="T1775" style:parent-style-name="DefaultParagraphFont" style:family="text">
      <style:text-properties fo:color="#000000" style:font-size-complex="9pt"/>
    </style:style>
    <style:style style:name="P1776" style:parent-style-name="Normal" style:family="paragraph">
      <style:paragraph-properties fo:text-indent="0.5in"/>
    </style:style>
    <style:style style:name="T1777" style:parent-style-name="DefaultParagraphFont" style:family="text">
      <style:text-properties fo:color="#000000" style:font-size-complex="9pt"/>
    </style:style>
    <style:style style:name="T1778" style:parent-style-name="DefaultParagraphFont" style:family="text">
      <style:text-properties fo:color="#000000" style:font-size-complex="9pt"/>
    </style:style>
    <style:style style:name="T1779" style:parent-style-name="DefaultParagraphFont" style:family="text">
      <style:text-properties fo:color="#000000" style:font-size-complex="9pt"/>
    </style:style>
    <style:style style:name="P1780" style:parent-style-name="Normal" style:family="paragraph">
      <style:paragraph-properties fo:text-indent="0.5in"/>
    </style:style>
    <style:style style:name="T1781" style:parent-style-name="DefaultParagraphFont" style:family="text">
      <style:text-properties fo:color="#000000" style:font-size-complex="9pt"/>
    </style:style>
    <style:style style:name="T1782" style:parent-style-name="DefaultParagraphFont" style:family="text">
      <style:text-properties fo:color="#000000" style:font-size-complex="9pt"/>
    </style:style>
    <style:style style:name="T1783" style:parent-style-name="DefaultParagraphFont" style:family="text">
      <style:text-properties fo:color="#000000" style:font-size-complex="9pt"/>
    </style:style>
    <style:style style:name="P1784" style:parent-style-name="Normal" style:family="paragraph">
      <style:paragraph-properties fo:text-indent="0.5in"/>
    </style:style>
    <style:style style:name="T1785" style:parent-style-name="DefaultParagraphFont" style:family="text">
      <style:text-properties fo:color="#000000" style:font-size-complex="9pt"/>
    </style:style>
    <style:style style:name="T1786" style:parent-style-name="DefaultParagraphFont" style:family="text">
      <style:text-properties fo:color="#000000" style:font-size-complex="9pt"/>
    </style:style>
    <style:style style:name="T1787" style:parent-style-name="DefaultParagraphFont" style:family="text">
      <style:text-properties fo:color="#000000" style:font-size-complex="9pt"/>
    </style:style>
    <style:style style:name="P1788" style:parent-style-name="Normal" style:family="paragraph">
      <style:paragraph-properties fo:text-indent="0.5in"/>
    </style:style>
    <style:style style:name="T1789" style:parent-style-name="DefaultParagraphFont" style:family="text">
      <style:text-properties fo:color="#000000" style:font-size-complex="9pt"/>
    </style:style>
    <style:style style:name="T1790" style:parent-style-name="DefaultParagraphFont" style:family="text">
      <style:text-properties fo:color="#000000" style:font-size-complex="9pt"/>
    </style:style>
    <style:style style:name="T1791" style:parent-style-name="DefaultParagraphFont" style:family="text">
      <style:text-properties fo:color="#000000" style:font-size-complex="9pt"/>
    </style:style>
    <style:style style:name="P1792" style:parent-style-name="Normal" style:family="paragraph">
      <style:paragraph-properties fo:text-indent="0.5in"/>
    </style:style>
    <style:style style:name="T1793" style:parent-style-name="DefaultParagraphFont" style:family="text">
      <style:text-properties fo:color="#000000" style:font-size-complex="9pt"/>
    </style:style>
    <style:style style:name="T1794" style:parent-style-name="DefaultParagraphFont" style:family="text">
      <style:text-properties fo:color="#000000" style:font-size-complex="9pt"/>
    </style:style>
    <style:style style:name="T1795" style:parent-style-name="DefaultParagraphFont" style:family="text">
      <style:text-properties fo:color="#000000" style:font-size-complex="9pt"/>
    </style:style>
    <style:style style:name="P1796" style:parent-style-name="Normal" style:family="paragraph">
      <style:paragraph-properties fo:text-indent="0.5in"/>
    </style:style>
    <style:style style:name="T1797" style:parent-style-name="DefaultParagraphFont" style:family="text">
      <style:text-properties fo:color="#000000" style:font-size-complex="9pt"/>
    </style:style>
    <style:style style:name="T1798" style:parent-style-name="DefaultParagraphFont" style:family="text">
      <style:text-properties fo:color="#000000" style:font-size-complex="9pt"/>
    </style:style>
    <style:style style:name="T1799" style:parent-style-name="DefaultParagraphFont" style:family="text">
      <style:text-properties fo:color="#000000" style:font-size-complex="9pt"/>
    </style:style>
    <style:style style:name="P1800" style:parent-style-name="Normal" style:family="paragraph">
      <style:paragraph-properties fo:text-indent="0.5in"/>
    </style:style>
    <style:style style:name="T1801" style:parent-style-name="DefaultParagraphFont" style:family="text">
      <style:text-properties fo:color="#000000" style:font-size-complex="9pt"/>
    </style:style>
    <style:style style:name="T1802" style:parent-style-name="DefaultParagraphFont" style:family="text">
      <style:text-properties fo:color="#000000" style:font-size-complex="9pt"/>
    </style:style>
    <style:style style:name="T1803" style:parent-style-name="DefaultParagraphFont" style:family="text">
      <style:text-properties fo:color="#000000" style:font-size-complex="9pt"/>
    </style:style>
    <style:style style:name="P1804" style:parent-style-name="Normal" style:family="paragraph">
      <style:paragraph-properties fo:text-indent="0.5in"/>
    </style:style>
    <style:style style:name="T1805" style:parent-style-name="DefaultParagraphFont" style:family="text">
      <style:text-properties fo:color="#000000" style:font-size-complex="9pt"/>
    </style:style>
    <style:style style:name="T1806" style:parent-style-name="DefaultParagraphFont" style:family="text">
      <style:text-properties fo:color="#000000" style:font-size-complex="9pt"/>
    </style:style>
    <style:style style:name="T1807" style:parent-style-name="DefaultParagraphFont" style:family="text">
      <style:text-properties fo:color="#000000" style:font-size-complex="9pt"/>
    </style:style>
    <style:style style:name="P1808" style:parent-style-name="Normal" style:family="paragraph">
      <style:paragraph-properties fo:text-indent="0.5in"/>
    </style:style>
    <style:style style:name="T1809" style:parent-style-name="DefaultParagraphFont" style:family="text">
      <style:text-properties fo:color="#000000" style:font-size-complex="9pt"/>
    </style:style>
    <style:style style:name="T1810" style:parent-style-name="DefaultParagraphFont" style:family="text">
      <style:text-properties fo:color="#000000" style:font-size-complex="9pt"/>
    </style:style>
    <style:style style:name="T1811" style:parent-style-name="DefaultParagraphFont" style:family="text">
      <style:text-properties fo:color="#000000" style:font-size-complex="9pt"/>
    </style:style>
    <style:style style:name="P1812" style:parent-style-name="Normal" style:family="paragraph">
      <style:paragraph-properties fo:text-indent="0.5in"/>
    </style:style>
    <style:style style:name="T1813" style:parent-style-name="DefaultParagraphFont" style:family="text">
      <style:text-properties fo:color="#000000" style:font-size-complex="9pt"/>
    </style:style>
    <style:style style:name="T1814" style:parent-style-name="DefaultParagraphFont" style:family="text">
      <style:text-properties fo:color="#000000" style:font-size-complex="9pt"/>
    </style:style>
    <style:style style:name="T1815" style:parent-style-name="DefaultParagraphFont" style:family="text">
      <style:text-properties fo:color="#000000" style:font-size-complex="9pt"/>
    </style:style>
    <style:style style:name="P1816" style:parent-style-name="Normal" style:family="paragraph">
      <style:paragraph-properties fo:text-indent="0.5in"/>
    </style:style>
    <style:style style:name="T1817" style:parent-style-name="DefaultParagraphFont" style:family="text">
      <style:text-properties fo:color="#000000" style:font-size-complex="9pt"/>
    </style:style>
    <style:style style:name="T1818" style:parent-style-name="DefaultParagraphFont" style:family="text">
      <style:text-properties fo:color="#000000" style:font-size-complex="9pt"/>
    </style:style>
    <style:style style:name="T1819" style:parent-style-name="DefaultParagraphFont" style:family="text">
      <style:text-properties fo:color="#000000" style:font-size-complex="9pt"/>
    </style:style>
    <style:style style:name="P1820" style:parent-style-name="Normal" style:family="paragraph">
      <style:paragraph-properties fo:text-indent="0.5in"/>
    </style:style>
    <style:style style:name="T1821" style:parent-style-name="DefaultParagraphFont" style:family="text">
      <style:text-properties fo:color="#000000" style:font-size-complex="9pt"/>
    </style:style>
    <style:style style:name="T1822" style:parent-style-name="DefaultParagraphFont" style:family="text">
      <style:text-properties fo:color="#000000" style:font-size-complex="9pt"/>
    </style:style>
    <style:style style:name="T1823" style:parent-style-name="DefaultParagraphFont" style:family="text">
      <style:text-properties fo:color="#000000" style:font-size-complex="9pt"/>
    </style:style>
    <style:style style:name="P1824" style:parent-style-name="Normal" style:family="paragraph">
      <style:paragraph-properties fo:text-indent="0.5in"/>
    </style:style>
    <style:style style:name="T1825" style:parent-style-name="DefaultParagraphFont" style:family="text">
      <style:text-properties fo:color="#000000" style:font-size-complex="9pt"/>
    </style:style>
    <style:style style:name="T1826" style:parent-style-name="DefaultParagraphFont" style:family="text">
      <style:text-properties fo:color="#000000" style:font-size-complex="9pt"/>
    </style:style>
    <style:style style:name="T1827" style:parent-style-name="DefaultParagraphFont" style:family="text">
      <style:text-properties fo:color="#000000" style:font-size-complex="9pt"/>
    </style:style>
    <style:style style:name="P1828" style:parent-style-name="Normal" style:family="paragraph">
      <style:paragraph-properties fo:text-indent="0.5in"/>
    </style:style>
    <style:style style:name="T1829" style:parent-style-name="DefaultParagraphFont" style:family="text">
      <style:text-properties fo:color="#000000" style:font-size-complex="9pt"/>
    </style:style>
    <style:style style:name="T1830" style:parent-style-name="DefaultParagraphFont" style:family="text">
      <style:text-properties fo:color="#000000" style:font-size-complex="9pt"/>
    </style:style>
    <style:style style:name="T1831" style:parent-style-name="DefaultParagraphFont" style:family="text">
      <style:text-properties fo:color="#000000" style:font-size-complex="9pt"/>
    </style:style>
    <style:style style:name="P1832" style:parent-style-name="Normal" style:family="paragraph">
      <style:paragraph-properties fo:text-indent="0.5in"/>
    </style:style>
    <style:style style:name="T1833" style:parent-style-name="DefaultParagraphFont" style:family="text">
      <style:text-properties fo:color="#000000" style:font-size-complex="9pt"/>
    </style:style>
    <style:style style:name="T1834" style:parent-style-name="DefaultParagraphFont" style:family="text">
      <style:text-properties fo:color="#000000" style:font-size-complex="9pt"/>
    </style:style>
    <style:style style:name="T1835" style:parent-style-name="DefaultParagraphFont" style:family="text">
      <style:text-properties fo:color="#000000" style:font-size-complex="9pt"/>
    </style:style>
    <style:style style:name="P1836" style:parent-style-name="Normal" style:family="paragraph">
      <style:paragraph-properties fo:text-indent="0.5in"/>
    </style:style>
    <style:style style:name="T1837" style:parent-style-name="DefaultParagraphFont" style:family="text">
      <style:text-properties fo:color="#000000" style:font-size-complex="9pt"/>
    </style:style>
    <style:style style:name="T1838" style:parent-style-name="DefaultParagraphFont" style:family="text">
      <style:text-properties fo:color="#000000" style:font-size-complex="9pt"/>
    </style:style>
    <style:style style:name="T1839" style:parent-style-name="DefaultParagraphFont" style:family="text">
      <style:text-properties fo:color="#000000" style:font-size-complex="9pt"/>
    </style:style>
    <style:style style:name="P1840" style:parent-style-name="Normal" style:family="paragraph">
      <style:paragraph-properties fo:text-indent="0.5in"/>
    </style:style>
    <style:style style:name="T1841" style:parent-style-name="DefaultParagraphFont" style:family="text">
      <style:text-properties fo:color="#000000" style:font-size-complex="9pt"/>
    </style:style>
    <style:style style:name="T1842" style:parent-style-name="DefaultParagraphFont" style:family="text">
      <style:text-properties fo:color="#000000" style:font-size-complex="9pt"/>
    </style:style>
    <style:style style:name="T1843" style:parent-style-name="DefaultParagraphFont" style:family="text">
      <style:text-properties fo:color="#000000" style:font-size-complex="9pt"/>
    </style:style>
    <style:style style:name="P1844" style:parent-style-name="Normal" style:family="paragraph">
      <style:paragraph-properties fo:text-indent="0.5in"/>
    </style:style>
    <style:style style:name="T1845" style:parent-style-name="DefaultParagraphFont" style:family="text">
      <style:text-properties fo:color="#000000" style:font-size-complex="9pt"/>
    </style:style>
    <style:style style:name="T1846" style:parent-style-name="DefaultParagraphFont" style:family="text">
      <style:text-properties fo:color="#000000" style:font-size-complex="9pt"/>
    </style:style>
    <style:style style:name="T1847" style:parent-style-name="DefaultParagraphFont" style:family="text">
      <style:text-properties fo:color="#000000" style:font-size-complex="9pt"/>
    </style:style>
    <style:style style:name="P1848" style:parent-style-name="Normal" style:family="paragraph">
      <style:paragraph-properties fo:text-indent="0.5in"/>
    </style:style>
    <style:style style:name="T1849" style:parent-style-name="DefaultParagraphFont" style:family="text">
      <style:text-properties fo:color="#000000" style:font-size-complex="9pt"/>
    </style:style>
    <style:style style:name="T1850" style:parent-style-name="DefaultParagraphFont" style:family="text">
      <style:text-properties fo:color="#000000" style:font-size-complex="9pt"/>
    </style:style>
    <style:style style:name="T1851" style:parent-style-name="DefaultParagraphFont" style:family="text">
      <style:text-properties fo:color="#000000" style:font-size-complex="9pt"/>
    </style:style>
    <style:style style:name="P1852" style:parent-style-name="Normal" style:family="paragraph">
      <style:paragraph-properties fo:text-indent="0.5in"/>
    </style:style>
    <style:style style:name="T1853" style:parent-style-name="DefaultParagraphFont" style:family="text">
      <style:text-properties fo:color="#000000" style:font-size-complex="9pt"/>
    </style:style>
    <style:style style:name="T1854" style:parent-style-name="DefaultParagraphFont" style:family="text">
      <style:text-properties fo:color="#000000" style:font-size-complex="9pt"/>
    </style:style>
    <style:style style:name="T1855" style:parent-style-name="DefaultParagraphFont" style:family="text">
      <style:text-properties fo:color="#000000" style:font-size-complex="9pt"/>
    </style:style>
    <style:style style:name="P1856" style:parent-style-name="Normal" style:family="paragraph">
      <style:paragraph-properties fo:text-indent="0.5in"/>
    </style:style>
    <style:style style:name="T1857" style:parent-style-name="DefaultParagraphFont" style:family="text">
      <style:text-properties fo:color="#000000" style:font-size-complex="9pt"/>
    </style:style>
    <style:style style:name="T1858" style:parent-style-name="DefaultParagraphFont" style:family="text">
      <style:text-properties fo:color="#000000" style:font-size-complex="9pt"/>
    </style:style>
    <style:style style:name="T1859" style:parent-style-name="DefaultParagraphFont" style:family="text">
      <style:text-properties fo:color="#000000" style:font-size-complex="9pt"/>
    </style:style>
    <style:style style:name="P1860" style:parent-style-name="Normal" style:family="paragraph">
      <style:paragraph-properties fo:text-indent="0.5in"/>
    </style:style>
    <style:style style:name="T1861" style:parent-style-name="DefaultParagraphFont" style:family="text">
      <style:text-properties fo:color="#000000" style:font-size-complex="9pt"/>
    </style:style>
    <style:style style:name="T1862" style:parent-style-name="DefaultParagraphFont" style:family="text">
      <style:text-properties fo:color="#000000" style:font-size-complex="9pt"/>
    </style:style>
    <style:style style:name="T1863" style:parent-style-name="DefaultParagraphFont" style:family="text">
      <style:text-properties fo:color="#000000" style:font-size-complex="9pt"/>
    </style:style>
    <style:style style:name="P1864" style:parent-style-name="Normal" style:family="paragraph">
      <style:paragraph-properties fo:text-indent="0.5in"/>
    </style:style>
    <style:style style:name="T1865" style:parent-style-name="DefaultParagraphFont" style:family="text">
      <style:text-properties fo:color="#000000" style:font-size-complex="9pt"/>
    </style:style>
    <style:style style:name="T1866" style:parent-style-name="DefaultParagraphFont" style:family="text">
      <style:text-properties fo:color="#000000" style:font-size-complex="9pt"/>
    </style:style>
    <style:style style:name="T1867" style:parent-style-name="DefaultParagraphFont" style:family="text">
      <style:text-properties fo:color="#000000" style:font-size-complex="9pt"/>
    </style:style>
    <style:style style:name="P1868" style:parent-style-name="Normal" style:family="paragraph">
      <style:paragraph-properties fo:text-indent="0.5in"/>
    </style:style>
    <style:style style:name="T1869" style:parent-style-name="DefaultParagraphFont" style:family="text">
      <style:text-properties fo:color="#000000" style:font-size-complex="9pt"/>
    </style:style>
    <style:style style:name="T1870" style:parent-style-name="DefaultParagraphFont" style:family="text">
      <style:text-properties fo:color="#000000" style:font-size-complex="9pt"/>
    </style:style>
    <style:style style:name="T1871" style:parent-style-name="DefaultParagraphFont" style:family="text">
      <style:text-properties fo:color="#000000" style:font-size-complex="9pt"/>
    </style:style>
    <style:style style:name="P1872" style:parent-style-name="Normal" style:family="paragraph">
      <style:paragraph-properties fo:text-indent="0.5in"/>
    </style:style>
    <style:style style:name="T1873" style:parent-style-name="DefaultParagraphFont" style:family="text">
      <style:text-properties fo:color="#000000" style:font-size-complex="9pt"/>
    </style:style>
    <style:style style:name="T1874" style:parent-style-name="DefaultParagraphFont" style:family="text">
      <style:text-properties fo:color="#000000" style:font-size-complex="9pt"/>
    </style:style>
    <style:style style:name="T1875" style:parent-style-name="DefaultParagraphFont" style:family="text">
      <style:text-properties fo:color="#000000" style:font-size-complex="9pt"/>
    </style:style>
    <style:style style:name="P1876" style:parent-style-name="Normal" style:family="paragraph">
      <style:paragraph-properties fo:text-indent="0.5in"/>
    </style:style>
    <style:style style:name="T1877" style:parent-style-name="DefaultParagraphFont" style:family="text">
      <style:text-properties fo:color="#000000" style:font-size-complex="9pt"/>
    </style:style>
    <style:style style:name="T1878" style:parent-style-name="DefaultParagraphFont" style:family="text">
      <style:text-properties fo:color="#000000" style:font-size-complex="9pt"/>
    </style:style>
    <style:style style:name="T1879" style:parent-style-name="DefaultParagraphFont" style:family="text">
      <style:text-properties fo:color="#000000" style:font-size-complex="9pt"/>
    </style:style>
    <style:style style:name="P1880" style:parent-style-name="Normal" style:family="paragraph">
      <style:paragraph-properties fo:text-indent="0.5in"/>
    </style:style>
    <style:style style:name="T1881" style:parent-style-name="DefaultParagraphFont" style:family="text">
      <style:text-properties fo:color="#000000" style:font-size-complex="9pt"/>
    </style:style>
    <style:style style:name="T1882" style:parent-style-name="DefaultParagraphFont" style:family="text">
      <style:text-properties fo:color="#000000" style:font-size-complex="9pt"/>
    </style:style>
    <style:style style:name="T1883" style:parent-style-name="DefaultParagraphFont" style:family="text">
      <style:text-properties fo:color="#000000" style:font-size-complex="9pt"/>
    </style:style>
    <style:style style:name="P1884" style:parent-style-name="Normal" style:family="paragraph">
      <style:paragraph-properties fo:text-indent="0.5in"/>
    </style:style>
    <style:style style:name="T1885" style:parent-style-name="DefaultParagraphFont" style:family="text">
      <style:text-properties fo:color="#000000" style:font-size-complex="9pt"/>
    </style:style>
    <style:style style:name="T1886" style:parent-style-name="DefaultParagraphFont" style:family="text">
      <style:text-properties fo:color="#000000" style:font-size-complex="9pt"/>
    </style:style>
    <style:style style:name="T1887" style:parent-style-name="DefaultParagraphFont" style:family="text">
      <style:text-properties fo:color="#000000" style:font-size-complex="9pt"/>
    </style:style>
    <style:style style:name="P1888" style:parent-style-name="Normal" style:family="paragraph">
      <style:paragraph-properties fo:text-indent="0.5in"/>
    </style:style>
    <style:style style:name="T1889" style:parent-style-name="DefaultParagraphFont" style:family="text">
      <style:text-properties fo:color="#000000" style:font-size-complex="9pt"/>
    </style:style>
    <style:style style:name="T1890" style:parent-style-name="DefaultParagraphFont" style:family="text">
      <style:text-properties fo:color="#000000" style:font-size-complex="9pt"/>
    </style:style>
    <style:style style:name="T1891" style:parent-style-name="DefaultParagraphFont" style:family="text">
      <style:text-properties fo:color="#000000" style:font-size-complex="9pt"/>
    </style:style>
    <style:style style:name="P1892" style:parent-style-name="Normal" style:family="paragraph">
      <style:paragraph-properties fo:text-indent="0.5in"/>
    </style:style>
    <style:style style:name="T1893" style:parent-style-name="DefaultParagraphFont" style:family="text">
      <style:text-properties fo:color="#000000" style:font-size-complex="9pt"/>
    </style:style>
    <style:style style:name="T1894" style:parent-style-name="DefaultParagraphFont" style:family="text">
      <style:text-properties fo:color="#000000" style:font-size-complex="9pt"/>
    </style:style>
    <style:style style:name="T1895" style:parent-style-name="DefaultParagraphFont" style:family="text">
      <style:text-properties fo:color="#000000" style:font-size-complex="9pt"/>
    </style:style>
    <style:style style:name="P1896" style:parent-style-name="Normal" style:family="paragraph">
      <style:paragraph-properties fo:text-indent="0.5in"/>
    </style:style>
    <style:style style:name="T1897" style:parent-style-name="DefaultParagraphFont" style:family="text">
      <style:text-properties fo:color="#000000" style:font-size-complex="9pt"/>
    </style:style>
    <style:style style:name="T1898" style:parent-style-name="DefaultParagraphFont" style:family="text">
      <style:text-properties fo:color="#000000" style:font-size-complex="9pt"/>
    </style:style>
    <style:style style:name="T1899" style:parent-style-name="DefaultParagraphFont" style:family="text">
      <style:text-properties fo:color="#000000" style:font-size-complex="9pt"/>
    </style:style>
    <style:style style:name="P1900" style:parent-style-name="Normal" style:family="paragraph">
      <style:paragraph-properties fo:text-indent="0.5in"/>
    </style:style>
    <style:style style:name="T1901" style:parent-style-name="DefaultParagraphFont" style:family="text">
      <style:text-properties fo:color="#000000" style:font-size-complex="9pt"/>
    </style:style>
    <style:style style:name="T1902" style:parent-style-name="DefaultParagraphFont" style:family="text">
      <style:text-properties fo:color="#000000" style:font-size-complex="9pt"/>
    </style:style>
    <style:style style:name="T1903" style:parent-style-name="DefaultParagraphFont" style:family="text">
      <style:text-properties fo:color="#000000" style:font-size-complex="9pt"/>
    </style:style>
    <style:style style:name="P1904" style:parent-style-name="Normal" style:family="paragraph">
      <style:paragraph-properties fo:text-indent="0.5in"/>
    </style:style>
    <style:style style:name="T1905" style:parent-style-name="DefaultParagraphFont" style:family="text">
      <style:text-properties fo:color="#000000" style:font-size-complex="9pt"/>
    </style:style>
    <style:style style:name="T1906" style:parent-style-name="DefaultParagraphFont" style:family="text">
      <style:text-properties fo:color="#000000" style:font-size-complex="9pt"/>
    </style:style>
    <style:style style:name="T1907" style:parent-style-name="DefaultParagraphFont" style:family="text">
      <style:text-properties fo:color="#000000" style:font-size-complex="9pt"/>
    </style:style>
    <style:style style:name="P1908" style:parent-style-name="Normal" style:family="paragraph">
      <style:paragraph-properties fo:text-indent="0.5in"/>
    </style:style>
    <style:style style:name="T1909" style:parent-style-name="DefaultParagraphFont" style:family="text">
      <style:text-properties fo:color="#000000" style:font-size-complex="9pt"/>
    </style:style>
    <style:style style:name="T1910" style:parent-style-name="DefaultParagraphFont" style:family="text">
      <style:text-properties fo:color="#000000" style:font-size-complex="9pt"/>
    </style:style>
    <style:style style:name="T1911" style:parent-style-name="DefaultParagraphFont" style:family="text">
      <style:text-properties fo:color="#000000" style:font-size-complex="9pt"/>
    </style:style>
    <style:style style:name="P1912" style:parent-style-name="Normal" style:family="paragraph">
      <style:paragraph-properties fo:text-indent="0.5in"/>
    </style:style>
    <style:style style:name="T1913" style:parent-style-name="DefaultParagraphFont" style:family="text">
      <style:text-properties fo:color="#000000" style:font-size-complex="9pt"/>
    </style:style>
    <style:style style:name="T1914" style:parent-style-name="DefaultParagraphFont" style:family="text">
      <style:text-properties fo:color="#000000" style:font-size-complex="9pt"/>
    </style:style>
    <style:style style:name="T1915" style:parent-style-name="DefaultParagraphFont" style:family="text">
      <style:text-properties fo:color="#000000" style:font-size-complex="9pt"/>
    </style:style>
    <style:style style:name="P1916" style:parent-style-name="Normal" style:family="paragraph">
      <style:paragraph-properties fo:text-indent="0.5in"/>
    </style:style>
    <style:style style:name="T1917" style:parent-style-name="DefaultParagraphFont" style:family="text">
      <style:text-properties fo:color="#000000" style:font-size-complex="9pt"/>
    </style:style>
    <style:style style:name="T1918" style:parent-style-name="DefaultParagraphFont" style:family="text">
      <style:text-properties fo:color="#000000" style:font-size-complex="9pt"/>
    </style:style>
    <style:style style:name="T1919" style:parent-style-name="DefaultParagraphFont" style:family="text">
      <style:text-properties fo:color="#000000" style:font-size-complex="9pt"/>
    </style:style>
    <style:style style:name="P1920" style:parent-style-name="Normal" style:family="paragraph">
      <style:paragraph-properties fo:text-indent="0.5in"/>
    </style:style>
    <style:style style:name="T1921" style:parent-style-name="DefaultParagraphFont" style:family="text">
      <style:text-properties fo:color="#000000" style:font-size-complex="9pt"/>
    </style:style>
    <style:style style:name="T1922" style:parent-style-name="DefaultParagraphFont" style:family="text">
      <style:text-properties fo:color="#000000" style:font-size-complex="9pt"/>
    </style:style>
    <style:style style:name="T1923" style:parent-style-name="DefaultParagraphFont" style:family="text">
      <style:text-properties fo:color="#000000" style:font-size-complex="9pt"/>
    </style:style>
    <style:style style:name="P1924" style:parent-style-name="Normal" style:family="paragraph">
      <style:paragraph-properties fo:text-indent="0.5in"/>
    </style:style>
    <style:style style:name="T1925" style:parent-style-name="DefaultParagraphFont" style:family="text">
      <style:text-properties fo:color="#000000" style:font-size-complex="9pt"/>
    </style:style>
    <style:style style:name="T1926" style:parent-style-name="DefaultParagraphFont" style:family="text">
      <style:text-properties fo:color="#000000" style:font-size-complex="9pt"/>
    </style:style>
    <style:style style:name="T1927" style:parent-style-name="DefaultParagraphFont" style:family="text">
      <style:text-properties fo:color="#000000" style:font-size-complex="9pt"/>
    </style:style>
    <style:style style:name="P1928" style:parent-style-name="Normal" style:family="paragraph">
      <style:paragraph-properties fo:text-indent="0.5in"/>
    </style:style>
    <style:style style:name="T1929" style:parent-style-name="DefaultParagraphFont" style:family="text">
      <style:text-properties fo:color="#000000" style:font-size-complex="9pt"/>
    </style:style>
    <style:style style:name="T1930" style:parent-style-name="DefaultParagraphFont" style:family="text">
      <style:text-properties fo:color="#000000" style:font-size-complex="9pt"/>
    </style:style>
    <style:style style:name="T1931" style:parent-style-name="DefaultParagraphFont" style:family="text">
      <style:text-properties fo:color="#000000" style:font-size-complex="9pt"/>
    </style:style>
    <style:style style:name="P1932" style:parent-style-name="Normal" style:family="paragraph">
      <style:paragraph-properties fo:text-indent="0.5in"/>
    </style:style>
    <style:style style:name="T1933" style:parent-style-name="DefaultParagraphFont" style:family="text">
      <style:text-properties fo:color="#000000" style:font-size-complex="9pt"/>
    </style:style>
    <style:style style:name="T1934" style:parent-style-name="DefaultParagraphFont" style:family="text">
      <style:text-properties fo:color="#000000" style:font-size-complex="9pt"/>
    </style:style>
    <style:style style:name="T1935" style:parent-style-name="DefaultParagraphFont" style:family="text">
      <style:text-properties fo:color="#000000" style:font-size-complex="9pt"/>
    </style:style>
    <style:style style:name="P1936" style:parent-style-name="Normal" style:family="paragraph">
      <style:paragraph-properties fo:text-indent="0.5in"/>
    </style:style>
    <style:style style:name="T1937" style:parent-style-name="DefaultParagraphFont" style:family="text">
      <style:text-properties fo:color="#000000" style:font-size-complex="9pt"/>
    </style:style>
    <style:style style:name="T1938" style:parent-style-name="DefaultParagraphFont" style:family="text">
      <style:text-properties fo:color="#000000" style:font-size-complex="9pt"/>
    </style:style>
    <style:style style:name="T1939" style:parent-style-name="DefaultParagraphFont" style:family="text">
      <style:text-properties fo:color="#000000" style:font-size-complex="9pt"/>
    </style:style>
    <style:style style:name="P1940" style:parent-style-name="Normal" style:family="paragraph">
      <style:paragraph-properties fo:text-indent="0.5in"/>
    </style:style>
    <style:style style:name="T1941" style:parent-style-name="DefaultParagraphFont" style:family="text">
      <style:text-properties fo:color="#000000" style:font-size-complex="9pt"/>
    </style:style>
    <style:style style:name="T1942" style:parent-style-name="DefaultParagraphFont" style:family="text">
      <style:text-properties fo:color="#000000" style:font-size-complex="9pt"/>
    </style:style>
    <style:style style:name="T1943" style:parent-style-name="DefaultParagraphFont" style:family="text">
      <style:text-properties fo:color="#000000" style:font-size-complex="9pt"/>
    </style:style>
    <style:style style:name="P1944" style:parent-style-name="Normal" style:family="paragraph">
      <style:paragraph-properties fo:text-indent="0.5in"/>
    </style:style>
    <style:style style:name="T1945" style:parent-style-name="DefaultParagraphFont" style:family="text">
      <style:text-properties fo:color="#000000" style:font-size-complex="9pt"/>
    </style:style>
    <style:style style:name="T1946" style:parent-style-name="DefaultParagraphFont" style:family="text">
      <style:text-properties fo:color="#000000" style:font-size-complex="9pt"/>
    </style:style>
    <style:style style:name="T1947" style:parent-style-name="DefaultParagraphFont" style:family="text">
      <style:text-properties fo:color="#000000" style:font-size-complex="9pt"/>
    </style:style>
    <style:style style:name="P1948" style:parent-style-name="Normal" style:family="paragraph">
      <style:paragraph-properties fo:text-indent="0.5in"/>
    </style:style>
    <style:style style:name="T1949" style:parent-style-name="DefaultParagraphFont" style:family="text">
      <style:text-properties fo:color="#000000" style:font-size-complex="9pt"/>
    </style:style>
    <style:style style:name="T1950" style:parent-style-name="DefaultParagraphFont" style:family="text">
      <style:text-properties fo:color="#000000" style:font-size-complex="9pt"/>
    </style:style>
    <style:style style:name="T1951" style:parent-style-name="DefaultParagraphFont" style:family="text">
      <style:text-properties fo:color="#000000" style:font-size-complex="9pt"/>
    </style:style>
    <style:style style:name="P1952" style:parent-style-name="Normal" style:family="paragraph">
      <style:paragraph-properties fo:text-indent="0.5in"/>
    </style:style>
    <style:style style:name="T1953" style:parent-style-name="DefaultParagraphFont" style:family="text">
      <style:text-properties fo:color="#000000" style:font-size-complex="9pt"/>
    </style:style>
    <style:style style:name="T1954" style:parent-style-name="DefaultParagraphFont" style:family="text">
      <style:text-properties fo:color="#000000" style:font-size-complex="9pt"/>
    </style:style>
    <style:style style:name="T1955" style:parent-style-name="DefaultParagraphFont" style:family="text">
      <style:text-properties fo:color="#000000" style:font-size-complex="9pt"/>
    </style:style>
    <style:style style:name="P1956" style:parent-style-name="Normal" style:family="paragraph">
      <style:paragraph-properties fo:text-indent="0.5in"/>
    </style:style>
    <style:style style:name="T1957" style:parent-style-name="DefaultParagraphFont" style:family="text">
      <style:text-properties fo:color="#000000" style:font-size-complex="9pt"/>
    </style:style>
    <style:style style:name="T1958" style:parent-style-name="DefaultParagraphFont" style:family="text">
      <style:text-properties fo:color="#000000" style:font-size-complex="9pt"/>
    </style:style>
    <style:style style:name="T1959" style:parent-style-name="DefaultParagraphFont" style:family="text">
      <style:text-properties fo:color="#000000" style:font-size-complex="9pt"/>
    </style:style>
    <style:style style:name="P1960" style:parent-style-name="Normal" style:family="paragraph">
      <style:paragraph-properties fo:text-indent="0.5in"/>
    </style:style>
    <style:style style:name="T1961" style:parent-style-name="DefaultParagraphFont" style:family="text">
      <style:text-properties fo:color="#000000" style:font-size-complex="9pt"/>
    </style:style>
    <style:style style:name="T1962" style:parent-style-name="DefaultParagraphFont" style:family="text">
      <style:text-properties fo:color="#000000" style:font-size-complex="9pt"/>
    </style:style>
    <style:style style:name="T1963" style:parent-style-name="DefaultParagraphFont" style:family="text">
      <style:text-properties fo:color="#000000" style:font-size-complex="9pt"/>
    </style:style>
    <style:style style:name="P1964" style:parent-style-name="Normal" style:family="paragraph">
      <style:paragraph-properties fo:text-indent="0.5in"/>
    </style:style>
    <style:style style:name="T1965" style:parent-style-name="DefaultParagraphFont" style:family="text">
      <style:text-properties fo:color="#000000" style:font-size-complex="9pt"/>
    </style:style>
    <style:style style:name="T1966" style:parent-style-name="DefaultParagraphFont" style:family="text">
      <style:text-properties fo:color="#000000" style:font-size-complex="9pt"/>
    </style:style>
    <style:style style:name="T1967" style:parent-style-name="DefaultParagraphFont" style:family="text">
      <style:text-properties fo:color="#000000" style:font-size-complex="9pt"/>
    </style:style>
    <style:style style:name="P1968" style:parent-style-name="Normal" style:family="paragraph">
      <style:paragraph-properties fo:text-indent="0.5in"/>
    </style:style>
    <style:style style:name="T1969" style:parent-style-name="DefaultParagraphFont" style:family="text">
      <style:text-properties fo:color="#000000" style:font-size-complex="9pt"/>
    </style:style>
    <style:style style:name="T1970" style:parent-style-name="DefaultParagraphFont" style:family="text">
      <style:text-properties fo:color="#000000" style:font-size-complex="9pt"/>
    </style:style>
    <style:style style:name="T1971" style:parent-style-name="DefaultParagraphFont" style:family="text">
      <style:text-properties fo:color="#000000" style:font-size-complex="9pt"/>
    </style:style>
    <style:style style:name="P1972" style:parent-style-name="Normal" style:family="paragraph">
      <style:paragraph-properties fo:text-indent="0.5in"/>
    </style:style>
    <style:style style:name="T1973" style:parent-style-name="DefaultParagraphFont" style:family="text">
      <style:text-properties fo:color="#000000" style:font-size-complex="9pt"/>
    </style:style>
    <style:style style:name="T1974" style:parent-style-name="DefaultParagraphFont" style:family="text">
      <style:text-properties fo:color="#000000" style:font-size-complex="9pt"/>
    </style:style>
    <style:style style:name="T1975" style:parent-style-name="DefaultParagraphFont" style:family="text">
      <style:text-properties fo:color="#000000" style:font-size-complex="9pt"/>
    </style:style>
    <style:style style:name="P1976" style:parent-style-name="Normal" style:family="paragraph">
      <style:paragraph-properties fo:text-indent="0.5in"/>
    </style:style>
    <style:style style:name="T1977" style:parent-style-name="DefaultParagraphFont" style:family="text">
      <style:text-properties fo:color="#000000" style:font-size-complex="9pt"/>
    </style:style>
    <style:style style:name="T1978" style:parent-style-name="DefaultParagraphFont" style:family="text">
      <style:text-properties fo:color="#000000" style:font-size-complex="9pt"/>
    </style:style>
    <style:style style:name="T1979" style:parent-style-name="DefaultParagraphFont" style:family="text">
      <style:text-properties fo:color="#000000" style:font-size-complex="9pt"/>
    </style:style>
    <style:style style:name="P1980" style:parent-style-name="Normal" style:family="paragraph">
      <style:paragraph-properties fo:text-indent="0.5in"/>
    </style:style>
    <style:style style:name="T1981" style:parent-style-name="DefaultParagraphFont" style:family="text">
      <style:text-properties fo:color="#000000" style:font-size-complex="9pt"/>
    </style:style>
    <style:style style:name="T1982" style:parent-style-name="DefaultParagraphFont" style:family="text">
      <style:text-properties fo:color="#000000" style:font-size-complex="9pt"/>
    </style:style>
    <style:style style:name="T1983" style:parent-style-name="DefaultParagraphFont" style:family="text">
      <style:text-properties fo:color="#000000" style:font-size-complex="9pt"/>
    </style:style>
    <style:style style:name="P1984" style:parent-style-name="Normal" style:family="paragraph">
      <style:paragraph-properties fo:text-indent="0.5in"/>
    </style:style>
    <style:style style:name="T1985" style:parent-style-name="DefaultParagraphFont" style:family="text">
      <style:text-properties fo:color="#000000" style:font-size-complex="9pt"/>
    </style:style>
    <style:style style:name="T1986" style:parent-style-name="DefaultParagraphFont" style:family="text">
      <style:text-properties fo:color="#000000" style:font-size-complex="9pt"/>
    </style:style>
    <style:style style:name="T1987" style:parent-style-name="DefaultParagraphFont" style:family="text">
      <style:text-properties fo:color="#000000" style:font-size-complex="9pt"/>
    </style:style>
    <style:style style:name="P1988" style:parent-style-name="Normal" style:family="paragraph">
      <style:paragraph-properties fo:text-indent="0.5in"/>
    </style:style>
    <style:style style:name="T1989" style:parent-style-name="DefaultParagraphFont" style:family="text">
      <style:text-properties fo:color="#000000" style:font-size-complex="9pt"/>
    </style:style>
    <style:style style:name="T1990" style:parent-style-name="DefaultParagraphFont" style:family="text">
      <style:text-properties fo:color="#000000" style:font-size-complex="9pt"/>
    </style:style>
    <style:style style:name="T1991" style:parent-style-name="DefaultParagraphFont" style:family="text">
      <style:text-properties fo:color="#000000" style:font-size-complex="9pt"/>
    </style:style>
    <style:style style:name="P1992" style:parent-style-name="Normal" style:family="paragraph">
      <style:paragraph-properties fo:text-indent="0.5in"/>
    </style:style>
    <style:style style:name="T1993" style:parent-style-name="DefaultParagraphFont" style:family="text">
      <style:text-properties fo:color="#000000" style:font-size-complex="9pt"/>
    </style:style>
    <style:style style:name="T1994" style:parent-style-name="DefaultParagraphFont" style:family="text">
      <style:text-properties fo:color="#000000" style:font-size-complex="9pt"/>
    </style:style>
    <style:style style:name="T1995" style:parent-style-name="DefaultParagraphFont" style:family="text">
      <style:text-properties fo:color="#000000" style:font-size-complex="9pt"/>
    </style:style>
    <style:style style:name="P1996" style:parent-style-name="Normal" style:family="paragraph">
      <style:paragraph-properties fo:text-indent="0.5in"/>
    </style:style>
    <style:style style:name="T1997" style:parent-style-name="DefaultParagraphFont" style:family="text">
      <style:text-properties fo:color="#000000" style:font-size-complex="9pt"/>
    </style:style>
    <style:style style:name="T1998" style:parent-style-name="DefaultParagraphFont" style:family="text">
      <style:text-properties fo:color="#000000" style:font-size-complex="9pt"/>
    </style:style>
    <style:style style:name="T1999" style:parent-style-name="DefaultParagraphFont" style:family="text">
      <style:text-properties fo:color="#000000" style:font-size-complex="9pt"/>
    </style:style>
    <style:style style:name="P2000" style:parent-style-name="Normal" style:family="paragraph">
      <style:paragraph-properties fo:text-indent="0.5in"/>
    </style:style>
    <style:style style:name="T2001" style:parent-style-name="DefaultParagraphFont" style:family="text">
      <style:text-properties fo:color="#000000" style:font-size-complex="9pt"/>
    </style:style>
    <style:style style:name="T2002" style:parent-style-name="DefaultParagraphFont" style:family="text">
      <style:text-properties fo:color="#000000" style:font-size-complex="9pt"/>
    </style:style>
    <style:style style:name="T2003" style:parent-style-name="DefaultParagraphFont" style:family="text">
      <style:text-properties fo:color="#000000" style:font-size-complex="9pt"/>
    </style:style>
    <style:style style:name="P2004" style:parent-style-name="Normal" style:family="paragraph">
      <style:paragraph-properties fo:text-indent="0.5in"/>
    </style:style>
    <style:style style:name="T2005" style:parent-style-name="DefaultParagraphFont" style:family="text">
      <style:text-properties fo:color="#000000" style:font-size-complex="9pt"/>
    </style:style>
    <style:style style:name="T2006" style:parent-style-name="DefaultParagraphFont" style:family="text">
      <style:text-properties fo:color="#000000" style:font-size-complex="9pt"/>
    </style:style>
    <style:style style:name="T2007" style:parent-style-name="DefaultParagraphFont" style:family="text">
      <style:text-properties fo:color="#000000" style:font-size-complex="9pt"/>
    </style:style>
    <style:style style:name="P2008" style:parent-style-name="Normal" style:family="paragraph">
      <style:paragraph-properties fo:text-indent="0.5in"/>
    </style:style>
    <style:style style:name="T2009" style:parent-style-name="DefaultParagraphFont" style:family="text">
      <style:text-properties fo:color="#000000" style:font-size-complex="9pt"/>
    </style:style>
    <style:style style:name="T2010" style:parent-style-name="DefaultParagraphFont" style:family="text">
      <style:text-properties fo:color="#000000" style:font-size-complex="9pt"/>
    </style:style>
    <style:style style:name="T2011" style:parent-style-name="DefaultParagraphFont" style:family="text">
      <style:text-properties fo:color="#000000" style:font-size-complex="9pt"/>
    </style:style>
    <style:style style:name="P2012" style:parent-style-name="Normal" style:family="paragraph">
      <style:paragraph-properties fo:text-indent="0.5in"/>
    </style:style>
    <style:style style:name="T2013" style:parent-style-name="DefaultParagraphFont" style:family="text">
      <style:text-properties fo:color="#000000" style:font-size-complex="9pt"/>
    </style:style>
    <style:style style:name="T2014" style:parent-style-name="DefaultParagraphFont" style:family="text">
      <style:text-properties fo:color="#000000" style:font-size-complex="9pt"/>
    </style:style>
    <style:style style:name="T2015" style:parent-style-name="DefaultParagraphFont" style:family="text">
      <style:text-properties fo:color="#000000" style:font-size-complex="9pt"/>
    </style:style>
    <style:style style:name="P2016" style:parent-style-name="Normal" style:family="paragraph">
      <style:paragraph-properties fo:text-indent="0.5in"/>
    </style:style>
    <style:style style:name="T2017" style:parent-style-name="DefaultParagraphFont" style:family="text">
      <style:text-properties fo:color="#000000" style:font-size-complex="9pt"/>
    </style:style>
    <style:style style:name="T2018" style:parent-style-name="DefaultParagraphFont" style:family="text">
      <style:text-properties fo:color="#000000" style:font-size-complex="9pt"/>
    </style:style>
    <style:style style:name="T2019" style:parent-style-name="DefaultParagraphFont" style:family="text">
      <style:text-properties fo:color="#000000" style:font-size-complex="9pt"/>
    </style:style>
    <style:style style:name="P2020" style:parent-style-name="Normal" style:family="paragraph">
      <style:paragraph-properties fo:text-indent="0.5in"/>
    </style:style>
    <style:style style:name="T2021" style:parent-style-name="DefaultParagraphFont" style:family="text">
      <style:text-properties fo:color="#000000" style:font-size-complex="9pt"/>
    </style:style>
    <style:style style:name="T2022" style:parent-style-name="DefaultParagraphFont" style:family="text">
      <style:text-properties fo:color="#000000" style:font-size-complex="9pt"/>
    </style:style>
    <style:style style:name="T2023" style:parent-style-name="DefaultParagraphFont" style:family="text">
      <style:text-properties fo:color="#000000" style:font-size-complex="9pt"/>
    </style:style>
    <style:style style:name="P2024" style:parent-style-name="Normal" style:family="paragraph">
      <style:paragraph-properties fo:text-indent="0.5in"/>
    </style:style>
    <style:style style:name="T2025" style:parent-style-name="DefaultParagraphFont" style:family="text">
      <style:text-properties fo:color="#000000" style:font-size-complex="9pt"/>
    </style:style>
    <style:style style:name="T2026" style:parent-style-name="DefaultParagraphFont" style:family="text">
      <style:text-properties fo:color="#000000" style:font-size-complex="9pt"/>
    </style:style>
    <style:style style:name="T2027" style:parent-style-name="DefaultParagraphFont" style:family="text">
      <style:text-properties fo:color="#000000" style:font-size-complex="9pt"/>
    </style:style>
    <style:style style:name="P2028" style:parent-style-name="Normal" style:family="paragraph">
      <style:paragraph-properties fo:text-indent="0.5in"/>
    </style:style>
    <style:style style:name="T2029" style:parent-style-name="DefaultParagraphFont" style:family="text">
      <style:text-properties fo:color="#000000" style:font-size-complex="9pt"/>
    </style:style>
    <style:style style:name="T2030" style:parent-style-name="DefaultParagraphFont" style:family="text">
      <style:text-properties fo:color="#000000" style:font-size-complex="9pt"/>
    </style:style>
    <style:style style:name="T2031" style:parent-style-name="DefaultParagraphFont" style:family="text">
      <style:text-properties fo:color="#000000" style:font-size-complex="9pt"/>
    </style:style>
    <style:style style:name="P2032" style:parent-style-name="Normal" style:family="paragraph">
      <style:paragraph-properties fo:text-indent="0.5in"/>
    </style:style>
    <style:style style:name="T2033" style:parent-style-name="DefaultParagraphFont" style:family="text">
      <style:text-properties fo:color="#000000" style:font-size-complex="9pt"/>
    </style:style>
    <style:style style:name="T2034" style:parent-style-name="DefaultParagraphFont" style:family="text">
      <style:text-properties fo:color="#000000" style:font-size-complex="9pt"/>
    </style:style>
    <style:style style:name="T2035" style:parent-style-name="DefaultParagraphFont" style:family="text">
      <style:text-properties fo:color="#000000" style:font-size-complex="9pt"/>
    </style:style>
    <style:style style:name="P2036" style:parent-style-name="Normal" style:family="paragraph">
      <style:paragraph-properties fo:text-indent="0.5in"/>
    </style:style>
    <style:style style:name="T2037" style:parent-style-name="DefaultParagraphFont" style:family="text">
      <style:text-properties fo:color="#000000" style:font-size-complex="9pt"/>
    </style:style>
    <style:style style:name="T2038" style:parent-style-name="DefaultParagraphFont" style:family="text">
      <style:text-properties fo:color="#000000" style:font-size-complex="9pt"/>
    </style:style>
    <style:style style:name="T2039" style:parent-style-name="DefaultParagraphFont" style:family="text">
      <style:text-properties fo:color="#000000" style:font-size-complex="9pt"/>
    </style:style>
    <style:style style:name="P2040" style:parent-style-name="Normal" style:family="paragraph">
      <style:paragraph-properties fo:text-indent="0.5in"/>
    </style:style>
    <style:style style:name="T2041" style:parent-style-name="DefaultParagraphFont" style:family="text">
      <style:text-properties fo:color="#000000" style:font-size-complex="9pt"/>
    </style:style>
    <style:style style:name="T2042" style:parent-style-name="DefaultParagraphFont" style:family="text">
      <style:text-properties fo:color="#000000" style:font-size-complex="9pt"/>
    </style:style>
    <style:style style:name="T2043" style:parent-style-name="DefaultParagraphFont" style:family="text">
      <style:text-properties fo:color="#000000" style:font-size-complex="9pt"/>
    </style:style>
    <style:style style:name="P2044" style:parent-style-name="Normal" style:family="paragraph">
      <style:paragraph-properties fo:text-indent="0.5in"/>
    </style:style>
    <style:style style:name="T2045" style:parent-style-name="DefaultParagraphFont" style:family="text">
      <style:text-properties fo:color="#000000" style:font-size-complex="9pt"/>
    </style:style>
    <style:style style:name="T2046" style:parent-style-name="DefaultParagraphFont" style:family="text">
      <style:text-properties fo:color="#000000" style:font-size-complex="9pt"/>
    </style:style>
    <style:style style:name="T2047" style:parent-style-name="DefaultParagraphFont" style:family="text">
      <style:text-properties fo:color="#000000" style:font-size-complex="9pt"/>
    </style:style>
    <style:style style:name="P2048" style:parent-style-name="Normal" style:family="paragraph">
      <style:paragraph-properties fo:text-indent="0.5in"/>
    </style:style>
    <style:style style:name="T2049" style:parent-style-name="DefaultParagraphFont" style:family="text">
      <style:text-properties fo:color="#000000" style:font-size-complex="9pt"/>
    </style:style>
    <style:style style:name="T2050" style:parent-style-name="DefaultParagraphFont" style:family="text">
      <style:text-properties fo:color="#000000" style:font-size-complex="9pt"/>
    </style:style>
    <style:style style:name="T2051" style:parent-style-name="DefaultParagraphFont" style:family="text">
      <style:text-properties fo:color="#000000" style:font-size-complex="9pt"/>
    </style:style>
    <style:style style:name="P2052" style:parent-style-name="Normal" style:family="paragraph">
      <style:paragraph-properties fo:text-indent="0.5in"/>
    </style:style>
    <style:style style:name="T2053" style:parent-style-name="DefaultParagraphFont" style:family="text">
      <style:text-properties fo:color="#000000" style:font-size-complex="9pt"/>
    </style:style>
    <style:style style:name="T2054" style:parent-style-name="DefaultParagraphFont" style:family="text">
      <style:text-properties fo:color="#000000" style:font-size-complex="9pt"/>
    </style:style>
    <style:style style:name="T2055" style:parent-style-name="DefaultParagraphFont" style:family="text">
      <style:text-properties fo:color="#000000" style:font-size-complex="9pt"/>
    </style:style>
    <style:style style:name="P2056" style:parent-style-name="Normal" style:family="paragraph">
      <style:paragraph-properties fo:text-indent="0.5in"/>
    </style:style>
    <style:style style:name="T2057" style:parent-style-name="DefaultParagraphFont" style:family="text">
      <style:text-properties fo:color="#000000" style:font-size-complex="9pt"/>
    </style:style>
    <style:style style:name="T2058" style:parent-style-name="DefaultParagraphFont" style:family="text">
      <style:text-properties fo:color="#000000" style:font-size-complex="9pt"/>
    </style:style>
    <style:style style:name="T2059" style:parent-style-name="DefaultParagraphFont" style:family="text">
      <style:text-properties fo:color="#000000" style:font-size-complex="9pt"/>
    </style:style>
    <style:style style:name="P2060" style:parent-style-name="Normal" style:family="paragraph">
      <style:paragraph-properties fo:text-indent="0.5in"/>
    </style:style>
    <style:style style:name="T2061" style:parent-style-name="DefaultParagraphFont" style:family="text">
      <style:text-properties fo:color="#000000" style:font-size-complex="9pt"/>
    </style:style>
    <style:style style:name="T2062" style:parent-style-name="DefaultParagraphFont" style:family="text">
      <style:text-properties fo:color="#000000" style:font-size-complex="9pt"/>
    </style:style>
    <style:style style:name="T2063" style:parent-style-name="DefaultParagraphFont" style:family="text">
      <style:text-properties fo:color="#000000" style:font-size-complex="9pt"/>
    </style:style>
    <style:style style:name="P2064" style:parent-style-name="Normal" style:family="paragraph">
      <style:paragraph-properties fo:text-indent="0.5in"/>
    </style:style>
    <style:style style:name="T2065" style:parent-style-name="DefaultParagraphFont" style:family="text">
      <style:text-properties fo:color="#000000" style:font-size-complex="9pt"/>
    </style:style>
    <style:style style:name="T2066" style:parent-style-name="DefaultParagraphFont" style:family="text">
      <style:text-properties fo:color="#000000" style:font-size-complex="9pt"/>
    </style:style>
    <style:style style:name="T2067" style:parent-style-name="DefaultParagraphFont" style:family="text">
      <style:text-properties fo:color="#000000" style:font-size-complex="9pt"/>
    </style:style>
    <style:style style:name="P2068" style:parent-style-name="Normal" style:family="paragraph">
      <style:paragraph-properties fo:text-indent="0.5in"/>
    </style:style>
    <style:style style:name="T2069" style:parent-style-name="DefaultParagraphFont" style:family="text">
      <style:text-properties fo:color="#000000" style:font-size-complex="9pt"/>
    </style:style>
    <style:style style:name="T2070" style:parent-style-name="DefaultParagraphFont" style:family="text">
      <style:text-properties fo:color="#000000" style:font-size-complex="9pt"/>
    </style:style>
    <style:style style:name="T2071" style:parent-style-name="DefaultParagraphFont" style:family="text">
      <style:text-properties fo:color="#000000" style:font-size-complex="9pt"/>
    </style:style>
    <style:style style:name="P2072" style:parent-style-name="Normal" style:family="paragraph">
      <style:paragraph-properties fo:text-indent="0.5in"/>
    </style:style>
    <style:style style:name="T2073" style:parent-style-name="DefaultParagraphFont" style:family="text">
      <style:text-properties fo:color="#000000" style:font-size-complex="9pt"/>
    </style:style>
    <style:style style:name="T2074" style:parent-style-name="DefaultParagraphFont" style:family="text">
      <style:text-properties fo:color="#000000" style:font-size-complex="9pt"/>
    </style:style>
    <style:style style:name="T2075" style:parent-style-name="DefaultParagraphFont" style:family="text">
      <style:text-properties fo:color="#000000" style:font-size-complex="9pt"/>
    </style:style>
    <style:style style:name="P2076" style:parent-style-name="Normal" style:family="paragraph">
      <style:paragraph-properties fo:text-indent="0.5in"/>
    </style:style>
    <style:style style:name="T2077" style:parent-style-name="DefaultParagraphFont" style:family="text">
      <style:text-properties fo:color="#000000" style:font-size-complex="9pt"/>
    </style:style>
    <style:style style:name="T2078" style:parent-style-name="DefaultParagraphFont" style:family="text">
      <style:text-properties fo:color="#000000" style:font-size-complex="9pt"/>
    </style:style>
    <style:style style:name="T2079" style:parent-style-name="DefaultParagraphFont" style:family="text">
      <style:text-properties fo:color="#000000" style:font-size-complex="9pt"/>
    </style:style>
    <style:style style:name="P2080" style:parent-style-name="Normal" style:family="paragraph">
      <style:paragraph-properties fo:text-indent="0.5in"/>
    </style:style>
    <style:style style:name="T2081" style:parent-style-name="DefaultParagraphFont" style:family="text">
      <style:text-properties fo:color="#000000" style:font-size-complex="9pt"/>
    </style:style>
    <style:style style:name="T2082" style:parent-style-name="DefaultParagraphFont" style:family="text">
      <style:text-properties fo:color="#000000" style:font-size-complex="9pt"/>
    </style:style>
    <style:style style:name="T2083" style:parent-style-name="DefaultParagraphFont" style:family="text">
      <style:text-properties fo:color="#000000" style:font-size-complex="9pt"/>
    </style:style>
    <style:style style:name="P2084" style:parent-style-name="Normal" style:family="paragraph">
      <style:paragraph-properties fo:text-indent="0.5in"/>
    </style:style>
    <style:style style:name="T2085" style:parent-style-name="DefaultParagraphFont" style:family="text">
      <style:text-properties fo:color="#000000" style:font-size-complex="9pt"/>
    </style:style>
    <style:style style:name="T2086" style:parent-style-name="DefaultParagraphFont" style:family="text">
      <style:text-properties fo:color="#000000" style:font-size-complex="9pt"/>
    </style:style>
    <style:style style:name="T2087" style:parent-style-name="DefaultParagraphFont" style:family="text">
      <style:text-properties fo:color="#000000" style:font-size-complex="9pt"/>
    </style:style>
    <style:style style:name="P2088" style:parent-style-name="Normal" style:family="paragraph">
      <style:paragraph-properties fo:text-indent="0.5in"/>
    </style:style>
    <style:style style:name="T2089" style:parent-style-name="DefaultParagraphFont" style:family="text">
      <style:text-properties fo:color="#000000" style:font-size-complex="9pt"/>
    </style:style>
    <style:style style:name="T2090" style:parent-style-name="DefaultParagraphFont" style:family="text">
      <style:text-properties fo:color="#000000" style:font-size-complex="9pt"/>
    </style:style>
    <style:style style:name="T2091" style:parent-style-name="DefaultParagraphFont" style:family="text">
      <style:text-properties fo:color="#000000" style:font-size-complex="9pt"/>
    </style:style>
    <style:style style:name="P2092" style:parent-style-name="Normal" style:family="paragraph">
      <style:paragraph-properties fo:text-indent="0.5in"/>
    </style:style>
    <style:style style:name="T2093" style:parent-style-name="DefaultParagraphFont" style:family="text">
      <style:text-properties fo:color="#000000" style:font-size-complex="9pt"/>
    </style:style>
    <style:style style:name="T2094" style:parent-style-name="DefaultParagraphFont" style:family="text">
      <style:text-properties fo:color="#000000" style:font-size-complex="9pt"/>
    </style:style>
    <style:style style:name="T2095" style:parent-style-name="DefaultParagraphFont" style:family="text">
      <style:text-properties fo:color="#000000" style:font-size-complex="9pt"/>
    </style:style>
    <style:style style:name="P2096" style:parent-style-name="Normal" style:family="paragraph">
      <style:paragraph-properties fo:text-indent="0.5in"/>
    </style:style>
    <style:style style:name="T2097" style:parent-style-name="DefaultParagraphFont" style:family="text">
      <style:text-properties fo:color="#000000" style:font-size-complex="9pt"/>
    </style:style>
    <style:style style:name="T2098" style:parent-style-name="DefaultParagraphFont" style:family="text">
      <style:text-properties fo:color="#000000" style:font-size-complex="9pt"/>
    </style:style>
    <style:style style:name="T2099" style:parent-style-name="DefaultParagraphFont" style:family="text">
      <style:text-properties fo:color="#000000" style:font-size-complex="9pt"/>
    </style:style>
    <style:style style:name="P2100" style:parent-style-name="Normal" style:family="paragraph">
      <style:paragraph-properties fo:text-indent="0.5in"/>
    </style:style>
    <style:style style:name="T2101" style:parent-style-name="DefaultParagraphFont" style:family="text">
      <style:text-properties fo:color="#000000" style:font-size-complex="9pt"/>
    </style:style>
    <style:style style:name="T2102" style:parent-style-name="DefaultParagraphFont" style:family="text">
      <style:text-properties fo:color="#000000" style:font-size-complex="9pt"/>
    </style:style>
    <style:style style:name="T2103" style:parent-style-name="DefaultParagraphFont" style:family="text">
      <style:text-properties fo:color="#000000" style:font-size-complex="9pt"/>
    </style:style>
    <style:style style:name="P2104" style:parent-style-name="Normal" style:family="paragraph">
      <style:paragraph-properties fo:text-indent="0.5in"/>
    </style:style>
    <style:style style:name="T2105" style:parent-style-name="DefaultParagraphFont" style:family="text">
      <style:text-properties fo:color="#000000" style:font-size-complex="9pt"/>
    </style:style>
    <style:style style:name="T2106" style:parent-style-name="DefaultParagraphFont" style:family="text">
      <style:text-properties fo:color="#000000" style:font-size-complex="9pt"/>
    </style:style>
    <style:style style:name="T2107" style:parent-style-name="DefaultParagraphFont" style:family="text">
      <style:text-properties fo:color="#000000" style:font-size-complex="9pt"/>
    </style:style>
    <style:style style:name="P2108" style:parent-style-name="Normal" style:family="paragraph">
      <style:paragraph-properties fo:text-indent="0.5in"/>
    </style:style>
    <style:style style:name="T2109" style:parent-style-name="DefaultParagraphFont" style:family="text">
      <style:text-properties fo:color="#000000" style:font-size-complex="9pt"/>
    </style:style>
    <style:style style:name="T2110" style:parent-style-name="DefaultParagraphFont" style:family="text">
      <style:text-properties fo:color="#000000" style:font-size-complex="9pt"/>
    </style:style>
    <style:style style:name="T2111" style:parent-style-name="DefaultParagraphFont" style:family="text">
      <style:text-properties fo:color="#000000" style:font-size-complex="9pt"/>
    </style:style>
    <style:style style:name="P2112" style:parent-style-name="Normal" style:family="paragraph">
      <style:paragraph-properties fo:text-indent="0.5in"/>
    </style:style>
    <style:style style:name="T2113" style:parent-style-name="DefaultParagraphFont" style:family="text">
      <style:text-properties fo:color="#000000" style:font-size-complex="9pt"/>
    </style:style>
    <style:style style:name="T2114" style:parent-style-name="DefaultParagraphFont" style:family="text">
      <style:text-properties fo:color="#000000" style:font-size-complex="9pt"/>
    </style:style>
    <style:style style:name="P2115" style:parent-style-name="Normal" style:family="paragraph">
      <style:paragraph-properties fo:text-indent="0.5in"/>
    </style:style>
    <style:style style:name="T2116" style:parent-style-name="DefaultParagraphFont" style:family="text">
      <style:text-properties fo:color="#000000" style:font-size-complex="9pt"/>
    </style:style>
    <style:style style:name="T2117" style:parent-style-name="DefaultParagraphFont" style:family="text">
      <style:text-properties fo:color="#000000" style:font-size-complex="9pt"/>
    </style:style>
    <style:style style:name="P2118" style:parent-style-name="Normal" style:family="paragraph">
      <style:paragraph-properties fo:text-indent="0.5in"/>
    </style:style>
    <style:style style:name="T2119" style:parent-style-name="DefaultParagraphFont" style:family="text">
      <style:text-properties fo:color="#000000" style:font-size-complex="9pt"/>
    </style:style>
    <style:style style:name="T2120" style:parent-style-name="DefaultParagraphFont" style:family="text">
      <style:text-properties fo:color="#000000" style:font-size-complex="9pt"/>
    </style:style>
    <style:style style:name="P2121" style:parent-style-name="Normal" style:family="paragraph">
      <style:paragraph-properties fo:text-indent="0.5in"/>
    </style:style>
    <style:style style:name="T2122" style:parent-style-name="DefaultParagraphFont" style:family="text">
      <style:text-properties fo:color="#000000" style:font-size-complex="9pt"/>
    </style:style>
    <style:style style:name="T2123" style:parent-style-name="DefaultParagraphFont" style:family="text">
      <style:text-properties fo:color="#000000" style:font-size-complex="9pt"/>
    </style:style>
    <style:style style:name="P2124" style:parent-style-name="Normal" style:family="paragraph">
      <style:paragraph-properties fo:text-indent="0.5in"/>
    </style:style>
    <style:style style:name="T2125" style:parent-style-name="DefaultParagraphFont" style:family="text">
      <style:text-properties fo:color="#000000" style:font-size-complex="9pt"/>
    </style:style>
    <style:style style:name="T2126" style:parent-style-name="DefaultParagraphFont" style:family="text">
      <style:text-properties fo:color="#000000" style:font-size-complex="9pt"/>
    </style:style>
    <style:style style:name="P2127" style:parent-style-name="Normal" style:family="paragraph">
      <style:paragraph-properties fo:text-indent="0.5in"/>
    </style:style>
    <style:style style:name="T2128" style:parent-style-name="DefaultParagraphFont" style:family="text">
      <style:text-properties fo:color="#000000" style:font-size-complex="9pt"/>
    </style:style>
    <style:style style:name="T2129" style:parent-style-name="DefaultParagraphFont" style:family="text">
      <style:text-properties fo:color="#000000" style:font-size-complex="9pt"/>
    </style:style>
    <style:style style:name="P2130" style:parent-style-name="Normal" style:family="paragraph">
      <style:paragraph-properties fo:text-indent="0.5in"/>
    </style:style>
    <style:style style:name="T2131" style:parent-style-name="DefaultParagraphFont" style:family="text">
      <style:text-properties fo:color="#000000" style:font-size-complex="9pt"/>
    </style:style>
    <style:style style:name="T2132" style:parent-style-name="DefaultParagraphFont" style:family="text">
      <style:text-properties fo:color="#000000" style:font-size-complex="9pt"/>
    </style:style>
    <style:style style:name="P2133" style:parent-style-name="Normal" style:family="paragraph">
      <style:paragraph-properties fo:text-indent="0.5in"/>
    </style:style>
    <style:style style:name="T2134" style:parent-style-name="DefaultParagraphFont" style:family="text">
      <style:text-properties fo:color="#000000" style:font-size-complex="9pt"/>
    </style:style>
    <style:style style:name="T2135" style:parent-style-name="DefaultParagraphFont" style:family="text">
      <style:text-properties fo:color="#000000" style:font-size-complex="9pt"/>
    </style:style>
    <style:style style:name="P2136" style:parent-style-name="Normal" style:family="paragraph">
      <style:paragraph-properties fo:text-indent="0.5in"/>
    </style:style>
    <style:style style:name="T2137" style:parent-style-name="DefaultParagraphFont" style:family="text">
      <style:text-properties fo:color="#000000" style:font-size-complex="9pt"/>
    </style:style>
    <style:style style:name="T2138" style:parent-style-name="DefaultParagraphFont" style:family="text">
      <style:text-properties fo:color="#000000" style:font-size-complex="9pt"/>
    </style:style>
    <style:style style:name="P2139" style:parent-style-name="Normal" style:family="paragraph">
      <style:paragraph-properties fo:text-indent="0.5in"/>
    </style:style>
    <style:style style:name="T2140" style:parent-style-name="DefaultParagraphFont" style:family="text">
      <style:text-properties fo:color="#000000" style:font-size-complex="9pt"/>
    </style:style>
    <style:style style:name="T2141" style:parent-style-name="DefaultParagraphFont" style:family="text">
      <style:text-properties fo:color="#000000" style:font-size-complex="9pt"/>
    </style:style>
    <style:style style:name="P2142" style:parent-style-name="Normal" style:family="paragraph">
      <style:paragraph-properties fo:text-indent="0.4923in">
        <style:tab-stops>
          <style:tab-stop style:type="left" style:position="0.3937in"/>
          <style:tab-stop style:type="left" style:position="1.1812in"/>
        </style:tab-stops>
      </style:paragraph-properties>
      <style:text-properties fo:color="#000000" style:font-size-complex="9pt"/>
    </style:style>
    <style:style style:name="P2143" style:parent-style-name="Normal" style:family="paragraph">
      <style:paragraph-properties fo:text-align="justify" fo:text-indent="0.5in"/>
      <style:text-properties fo:color="#000000" style:font-size-complex="9pt"/>
    </style:style>
    <style:style style:name="P2144" style:parent-style-name="Normal" style:family="paragraph">
      <style:paragraph-properties fo:text-align="justify" fo:text-indent="0.4923in">
        <style:tab-stops>
          <style:tab-stop style:type="left" style:position="0.3937in"/>
          <style:tab-stop style:type="left" style:position="1.1812in"/>
        </style:tab-stops>
      </style:paragraph-properties>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fo:letter-spacing="0.0416in"/>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fo:letter-spacing="0.0416in"/>
    </style:style>
    <style:style style:name="T2154" style:parent-style-name="DefaultParagraphFont" style:family="text">
      <style:text-properties fo:color="#000000"/>
    </style:style>
    <style:style style:name="P2155" style:parent-style-name="Normal" style:family="paragraph">
      <style:paragraph-properties>
        <style:tab-stops>
          <style:tab-stop style:type="right" style:position="6.6937in"/>
        </style:tab-stops>
      </style:paragraph-properties>
    </style:style>
    <style:style style:name="P2156" style:parent-style-name="Normal" style:family="paragraph">
      <style:paragraph-properties>
        <style:tab-stops>
          <style:tab-stop style:type="right" style:position="6.6937in"/>
        </style:tab-stops>
      </style:paragraph-properties>
    </style:style>
    <style:style style:name="P2157" style:parent-style-name="Normal" style:family="paragraph">
      <style:paragraph-properties>
        <style:tab-stops>
          <style:tab-stop style:type="right" style:position="6.6937in"/>
        </style:tab-stops>
      </style:paragraph-properties>
    </style:style>
    <style:style style:name="P2158" style:parent-style-name="Normal" style:family="paragraph">
      <style:paragraph-properties>
        <style:tab-stops>
          <style:tab-stop style:type="right" style:position="6.6937in"/>
        </style:tab-stops>
      </style:paragraph-properties>
    </style:style>
    <style:style style:name="T2159" style:parent-style-name="DefaultParagraphFont" style:family="text">
      <style:text-properties fo:text-transform="uppercase"/>
    </style:style>
    <style:style style:name="T2160" style:parent-style-name="DefaultParagraphFont" style:family="text">
      <style:text-properties fo:text-transform="uppercase"/>
    </style:style>
  </office:automatic-styles>
  <office:body>
    <office:text text:use-soft-page-breaks="true">
      <text:p text:style-name="P1"/>
      <text:p text:style-name="P9"/>
      <text:p text:style-name="P10">VALSTYBINĖS LIGONIŲ KASOS DIREKTORIUS</text:p>
      <text:p text:style-name="P11"/>
      <text:p text:style-name="P12">Į S A K Y M A S</text:p>
      <text:p text:style-name="P13">DĖL VALSTYBINĖS LIGONIŲ KASOS DIREKTORIAUS 1999 M. KOVO 10 D. ĮSAKYMU NR. 29 PATVIRTINTO „PASLAUGŲ, UŽ KURIAS MOKAMA IŠ PRIVALOMOJO SVEIKATOS DRAUDIMO FONDO BIUDŽETO, KLASIFIKATORIAUS“ PAPILDYMO</text:p>
      <text:p text:style-name="P14"/>
      <text:p text:style-name="P15">2003 m. gruodžio 19 d. Nr. 1K-111</text:p>
      <text:p text:style-name="P16">Vilnius</text:p>
      <text:p text:style-name="P17"/>
      <text:p text:style-name="P18"><text:span text:style-name="T19">Vadovaudamasis Lietuvos Respublikos sveikatos apsaugos ministro 2003 m. lapkričio 27 d. įsakymu Nr. V-693 „Dėl iš Privalomojo sveikatos draudimo fondo biudžeto lėšų apmokamų stacionarinių asmens sveikatos priežiūros paslaugų sąrašo ir bazinių kainų patvirtinimo“:</text:span></text:p>
      <text:p text:style-name="P20"><text:span text:style-name="T21">1</text:span><text:span text:style-name="T22">. Iš dalies<text:s/></text:span><text:span text:style-name="T23">keičiu</text:span><text:span text:style-name="T24"><text:s/></text:span><text:span text:style-name="T25">Valstybinės ligonių kasos direktoriaus 1999 m. kovo 10 d. įsakymu Nr. 29 patvirtintą „Paslaugų, už kurias mokama iš Privalomojo sveikatos draudimo fondo biudžeto, klasifikatorių“ (toliau – klasifikatorius):</text:span></text:p>
      <text:p text:style-name="P26"><text:span text:style-name="T27">1.1</text:span><text:span text:style-name="T28">.<text:s/></text:span><text:span text:style-name="T29">Papildau</text:span><text:span text:style-name="T30"><text:s/>VI dalį „Suaugusiųjų stacionarinės asmens sveikatos priežiūros paslaugos (ligų gydymo profiliai)“ šiomis paslaugomis:</text:span></text:p>
      <text:p text:style-name="P31">„<text:span text:style-name="T32">1047</text:span><text:span text:style-name="T33">. Akušerija I (I grupės paslauga);</text:span></text:p>
      <text:p text:style-name="P34"><text:span text:style-name="T35">1048</text:span><text:span text:style-name="T36">.</text:span><text:span text:style-name="T37"><text:tab/>Akušerija II (I grupės paslauga);</text:span></text:p>
      <text:p text:style-name="P38"><text:span text:style-name="T39">1049</text:span><text:span text:style-name="T40">.</text:span><text:span text:style-name="T41"><text:tab/>Terapija I (I grupės paslauga);</text:span></text:p>
      <text:p text:style-name="P42"><text:span text:style-name="T43">1050</text:span><text:span text:style-name="T44">.</text:span><text:span text:style-name="T45"><text:tab/>Terapija II (I grupės paslauga);</text:span></text:p>
      <text:p text:style-name="P46"><text:span text:style-name="T47">1051</text:span><text:span text:style-name="T48">.</text:span><text:span text:style-name="T49"><text:tab/>Terapija III (I grupės paslauga);</text:span></text:p>
      <text:p text:style-name="P50"><text:span text:style-name="T51">1078</text:span><text:span text:style-name="T52">.</text:span><text:span text:style-name="T53"><text:tab/>Radioterapija, Chemioterapija (I grupės paslauga);</text:span></text:p>
      <text:p text:style-name="P54"><text:span text:style-name="T55">1079</text:span><text:span text:style-name="T56">.</text:span><text:span text:style-name="T57"><text:tab/>Onkologija (I grupės paslauga);</text:span></text:p>
      <text:p text:style-name="P58"><text:span text:style-name="T59">1082</text:span><text:span text:style-name="T60">.</text:span><text:span text:style-name="T61"><text:tab/>Toksikologija (I grupės paslauga);</text:span></text:p>
      <text:p text:style-name="P62"><text:span text:style-name="T63">1083</text:span><text:span text:style-name="T64">.</text:span><text:span text:style-name="T65"><text:tab/>Terapija I (IIA pogrupio paslauga);</text:span></text:p>
      <text:p text:style-name="P66"><text:span text:style-name="T67">1084</text:span><text:span text:style-name="T68">.</text:span><text:span text:style-name="T69"><text:tab/>Terapija II (II A pogrupio paslauga);</text:span></text:p>
      <text:p text:style-name="P70"><text:span text:style-name="T71">1085</text:span><text:span text:style-name="T72">.</text:span><text:span text:style-name="T73"><text:tab/>Terapija III (II A pogrupio paslauga);</text:span></text:p>
      <text:p text:style-name="P74"><text:span text:style-name="T75">1114</text:span><text:span text:style-name="T76">.</text:span><text:span text:style-name="T77"><text:tab/>Toksikologija (II A pogrupio paslauga);</text:span></text:p>
      <text:p text:style-name="P78"><text:span text:style-name="T79">1115</text:span><text:span text:style-name="T80">.</text:span><text:span text:style-name="T81"><text:tab/>Terapija I (II B pogrupio paslauga);</text:span></text:p>
      <text:p text:style-name="P82"><text:span text:style-name="T83">1116</text:span><text:span text:style-name="T84">.</text:span><text:span text:style-name="T85"><text:tab/>Terapija II (II B pogrupio paslauga);</text:span></text:p>
      <text:p text:style-name="P86"><text:span text:style-name="T87">1117</text:span><text:span text:style-name="T88">.</text:span><text:span text:style-name="T89"><text:tab/>Terapija III (II B pogrupio paslauga);</text:span></text:p>
      <text:p text:style-name="P90"><text:span text:style-name="T91">1144</text:span><text:span text:style-name="T92">.</text:span><text:span text:style-name="T93"><text:tab/>Radioterapija, Chemioterapija (II B pogrupio paslauga);</text:span></text:p>
      <text:p text:style-name="P94"><text:span text:style-name="T95">1145</text:span><text:span text:style-name="T96">.</text:span><text:span text:style-name="T97"><text:tab/>Onkologija (II B pogrupio paslauga);</text:span></text:p>
      <text:p text:style-name="P98"><text:span text:style-name="T99">1148</text:span><text:span text:style-name="T100">.</text:span><text:span text:style-name="T101"><text:tab/>Toksikologija (II B pogrupio paslauga);</text:span></text:p>
      <text:p text:style-name="P102"><text:span text:style-name="T103">1149</text:span><text:span text:style-name="T104">.</text:span><text:span text:style-name="T105"><text:tab/>Terapija I (IIIA pogrupio paslauga);</text:span></text:p>
      <text:p text:style-name="P106"><text:span text:style-name="T107">1150</text:span><text:span text:style-name="T108">.</text:span><text:span text:style-name="T109"><text:tab/>Terapija I (IIIA pogrupio paslauga)*;</text:span></text:p>
      <text:p text:style-name="P110"><text:span text:style-name="T111">1159</text:span><text:span text:style-name="T112">.</text:span><text:span text:style-name="T113"><text:tab/>Terapija I (IIIB pogrupio paslauga);</text:span></text:p>
      <text:p text:style-name="P114"><text:span text:style-name="T115">1160</text:span><text:span text:style-name="T116">.</text:span><text:span text:style-name="T117"><text:tab/>Terapija I (IIIB pogrupio paslauga)*;</text:span></text:p>
      <text:p text:style-name="P118"><text:span text:style-name="T119">1171</text:span><text:span text:style-name="T120">.</text:span><text:span text:style-name="T121"><text:tab/>Terapija I (IV grupės paslauga);</text:span></text:p>
      <text:p text:style-name="P122"><text:span text:style-name="T123">1257</text:span><text:span text:style-name="T124">.</text:span><text:span text:style-name="T125"><text:tab/>Chirurgija I (I grupės paslauga);</text:span></text:p>
      <text:p text:style-name="P126"><text:span text:style-name="T127">1261</text:span><text:span text:style-name="T128">.</text:span><text:span text:style-name="T129"><text:tab/>Chirurgija II (I grupės paslauga);</text:span></text:p>
      <text:p text:style-name="P130"><text:span text:style-name="T131">1271</text:span><text:span text:style-name="T132">.</text:span><text:span text:style-name="T133"><text:tab/>Chirurgija III (I grupės paslauga);</text:span></text:p>
      <text:p text:style-name="P134"><text:span text:style-name="T135">1293</text:span><text:span text:style-name="T136">.</text:span><text:span text:style-name="T137"><text:tab/>Chirurgija I (II B pogrupio paslauga);</text:span></text:p>
      <text:p text:style-name="P138"><text:span text:style-name="T139">1302</text:span><text:span text:style-name="T140">.</text:span><text:span text:style-name="T141"><text:tab/>Chirurgija II (II B pogrupio paslauga);</text:span></text:p>
      <text:p text:style-name="P142"><text:span text:style-name="T143">1354</text:span><text:span text:style-name="T144">.</text:span><text:span text:style-name="T145"><text:tab/>Chirurgija III (II B pogrupio paslauga);</text:span></text:p>
      <text:p text:style-name="P146"><text:span text:style-name="T147">1377</text:span><text:span text:style-name="T148">.</text:span><text:span text:style-name="T149"><text:tab/>Chirurgija I (III A pogrupio paslauga);</text:span></text:p>
      <text:p text:style-name="P150"><text:span text:style-name="T151">1378</text:span><text:span text:style-name="T152">.</text:span><text:span text:style-name="T153"><text:tab/>Chirurgija I (III A pogrupio paslauga)*;</text:span></text:p>
      <text:p text:style-name="P154"><text:span text:style-name="T155">1395</text:span><text:span text:style-name="T156">.</text:span><text:span text:style-name="T157"><text:tab/>Chirurgija I (III B pogrupio paslauga);</text:span></text:p>
      <text:p text:style-name="P158"><text:span text:style-name="T159">1396</text:span><text:span text:style-name="T160">.</text:span><text:span text:style-name="T161"><text:tab/>Chirurgija I (III B pogrupio paslauga)*;</text:span></text:p>
      <text:p text:style-name="P162"><text:span text:style-name="T163">1413</text:span><text:span text:style-name="T164">.</text:span><text:span text:style-name="T165"><text:tab/>Chirurgija I (IV grupės paslauga).“</text:span></text:p>
      <text:p text:style-name="P166"/>
      <text:p text:style-name="P167"><text:span text:style-name="T168">1.2</text:span><text:span text:style-name="T169">.<text:s/></text:span><text:span text:style-name="T170">Papildau</text:span><text:span text:style-name="T171"><text:s/>VII dalį „Vaikų stacionarinės asmens sveikatos priežiūros paslaugos (ligų gydymo profiliai)“ šiomis paslaugomis:</text:span></text:p>
      <text:p text:style-name="P172"/>
      <text:p text:style-name="P173">„<text:span text:style-name="T174">1175</text:span><text:span text:style-name="T175">.Pediatrija I (I grupės paslauga);</text:span></text:p>
      <text:p text:style-name="P176"><text:span text:style-name="T177">1182</text:span><text:span text:style-name="T178">.</text:span><text:span text:style-name="T179"><text:tab/>Pediatrija II (I grupės paslauga);</text:span></text:p>
      <text:p text:style-name="P180"><text:span text:style-name="T181">1188</text:span><text:span text:style-name="T182">.</text:span><text:span text:style-name="T183"><text:tab/>Pediatrija I (II A pogrupio paslauga);</text:span></text:p>
      <text:p text:style-name="P184"><text:span text:style-name="T185">1195</text:span><text:span text:style-name="T186">.</text:span><text:span text:style-name="T187"><text:tab/>Pediatrija II (II A pogrupio paslauga);</text:span></text:p>
      <text:p text:style-name="P188"><text:span text:style-name="T189">1201</text:span><text:span text:style-name="T190">.</text:span><text:span text:style-name="T191"><text:tab/>Pediatrija I (II B pogrupio paslauga);</text:span></text:p>
      <text:p text:style-name="P192"><text:span text:style-name="T193">1208</text:span><text:span text:style-name="T194">.</text:span><text:span text:style-name="T195"><text:tab/>Pediatrija II (II B pogrupio paslauga);</text:span></text:p>
      <text:p text:style-name="P196"><text:span text:style-name="T197">1214</text:span><text:span text:style-name="T198">.</text:span><text:span text:style-name="T199"><text:tab/>Pediatrija I (III A pogrupio paslauga);</text:span></text:p>
      <text:p text:style-name="P200"><text:span text:style-name="T201">1221</text:span><text:span text:style-name="T202">.</text:span><text:span text:style-name="T203"><text:tab/>Pediatrija I (III B pogrupio paslauga);</text:span></text:p>
      <text:p text:style-name="P204"><text:span text:style-name="T205">1228</text:span><text:span text:style-name="T206">.</text:span><text:span text:style-name="T207"><text:tab/>Pediatrija I (IV grupės paslauga);</text:span></text:p>
      <text:p text:style-name="P208"><text:span text:style-name="T209">1230</text:span><text:span text:style-name="T210">.</text:span><text:span text:style-name="T211"><text:tab/>Chirurgija –1 (vaikų) (I grupės paslauga);</text:span></text:p>
      <text:p text:style-name="P212"><text:span text:style-name="T213">1231</text:span><text:span text:style-name="T214">.</text:span><text:span text:style-name="T215"><text:tab/>Chirurgija –1 (vaikų) (II A pogrupio paslauga);</text:span></text:p>
      <text:p text:style-name="P216"><text:span text:style-name="T217">1232</text:span><text:span text:style-name="T218">.</text:span><text:span text:style-name="T219"><text:tab/>Chirurgija –1 (vaikų) (II B pogrupio paslauga)</text:span></text:p>
      <text:p text:style-name="P220"><text:span text:style-name="T221">1233</text:span><text:span text:style-name="T222">.</text:span><text:span text:style-name="T223"><text:tab/>Chirurgija –1 (vaikų) (III A pogrupio paslauga);</text:span></text:p>
      <text:p text:style-name="P224"><text:span text:style-name="T225">1234</text:span><text:span text:style-name="T226">.</text:span><text:span text:style-name="T227"><text:tab/>Chirurgija –1 (vaikų) (III B pogrupio paslauga);</text:span></text:p>
      <text:p text:style-name="P228"><text:span text:style-name="T229">1235</text:span><text:span text:style-name="T230">.</text:span><text:span text:style-name="T231"><text:tab/>Chirurgija –1 (vaikų) (IV grupės paslauga);</text:span></text:p>
      <text:p text:style-name="P232"><text:span text:style-name="T233">1236</text:span><text:span text:style-name="T234">.</text:span><text:span text:style-name="T235"><text:tab/>Chirurgija –2 (vaikų) (I grupės paslauga);</text:span></text:p>
      <text:p text:style-name="P236"><text:span text:style-name="T237">1237</text:span><text:span text:style-name="T238">.</text:span><text:span text:style-name="T239"><text:tab/>Chirurgija –2 (vaikų) (II A pogrupio paslauga);</text:span></text:p>
      <text:p text:style-name="P240"><text:span text:style-name="T241">1238</text:span><text:span text:style-name="T242">.</text:span><text:span text:style-name="T243"><text:tab/>Chirurgija –2 (vaikų) (II B pogrupio paslauga);</text:span></text:p>
      <text:p text:style-name="P244"><text:span text:style-name="T245">1253</text:span><text:span text:style-name="T246">.</text:span><text:span text:style-name="T247"><text:tab/>Naujagimių patologija I (IIB pogrupio paslauga);</text:span></text:p>
      <text:p text:style-name="P248"><text:span text:style-name="T249">1254</text:span><text:span text:style-name="T250">.</text:span><text:span text:style-name="T251"><text:tab/>Naujagimių patologija II (IIA pogrupio paslauga);</text:span></text:p>
      <text:p text:style-name="P252"><text:span text:style-name="T253">1255</text:span><text:span text:style-name="T254">.</text:span><text:span text:style-name="T255"><text:tab/>Naujagimių patologija III (I grupės paslauga).“</text:span></text:p>
      <text:p text:style-name="P256"/>
      <text:p text:style-name="P257"><text:span text:style-name="T258">1.3</text:span><text:span text:style-name="T259">.<text:s/></text:span><text:span text:style-name="T260">Papildau</text:span><text:span text:style-name="T261"><text:s/>IX dalį „Brangūs tyrimai ir procedūros“ šia paslauga:</text:span></text:p>
      <text:p text:style-name="P262"/>
      <text:p text:style-name="P263">„<text:span text:style-name="T264">1256</text:span><text:span text:style-name="T265">.<text:s/></text:span><text:span text:style-name="T266"><text:tab/>Diagnostinė endoskopinė retrogradinė cholangiopankreatografija.“</text:span></text:p>
      <text:p text:style-name="P267"/>
      <text:p text:style-name="P268"><text:span text:style-name="T269">1.4</text:span><text:span text:style-name="T270">.<text:s/></text:span><text:span text:style-name="T271">Papildau</text:span><text:span text:style-name="T272"><text:s/>Valstybinės ligonių kasos direktoriaus 1999 03 10 įsakymu Nr. 29 patvirtintą „Paslaugų, už kurias mokama iš Privalomojo sveikatos draudimo fondo biudžeto, klasifikatorių“ XIII dalimi:</text:span></text:p>
      <text:p text:style-name="P273"/>
      <text:p text:style-name="P274"><text:span text:style-name="T275">„</text:span><text:span text:style-name="T276">XIII</text:span><text:span text:style-name="T277">. Suaugusiųjų ir vaikų stacionarinės asmens sveikatos priežiūros detalizuotos paslaugos<text:s/></text:span></text:p>
      <text:p text:style-name="P278"><text:span text:style-name="T279">(ligų gydymo profiliai)</text:span></text:p>
      <text:p text:style-name="P280"/>
      <text:p text:style-name="P281">„<text:span text:style-name="T282">1258</text:span><text:span text:style-name="T283">.Abdominalinė chirurgija IIA (I grupės paslauga);</text:span></text:p>
      <text:p text:style-name="P284"><text:span text:style-name="T285">1259</text:span><text:span text:style-name="T286">.</text:span><text:span text:style-name="T287"><text:tab/>Kraujagyslių chirurgija IIA (I grupės paslauga);</text:span></text:p>
      <text:p text:style-name="P288"><text:span text:style-name="T289">1260</text:span><text:span text:style-name="T290">.</text:span><text:span text:style-name="T291"><text:tab/>Ginekologija IIB (kai atlikta operacija) (I grupės paslauga);</text:span></text:p>
      <text:p text:style-name="P292"><text:span text:style-name="T293">1262</text:span><text:span text:style-name="T294">.</text:span><text:span text:style-name="T295"><text:tab/>Krūtinės chirurgija IIB (I grupės paslauga);</text:span></text:p>
      <text:p text:style-name="P296"><text:span text:style-name="T297">1263</text:span><text:span text:style-name="T298">.</text:span><text:span text:style-name="T299"><text:tab/>Urologija IIB (I grupės paslauga);</text:span></text:p>
      <text:p text:style-name="P300"><text:span text:style-name="T301">1264</text:span><text:span text:style-name="T302">.</text:span><text:span text:style-name="T303"><text:tab/>Širdies chirurgija II (I grupės paslauga);</text:span></text:p>
      <text:p text:style-name="P304"><text:span text:style-name="T305">1265</text:span><text:span text:style-name="T306">.</text:span><text:span text:style-name="T307"><text:tab/>Neurochirurgija IIB (I grupės paslauga);</text:span></text:p>
      <text:p text:style-name="P308"><text:span text:style-name="T309">1266</text:span><text:span text:style-name="T310">.</text:span><text:span text:style-name="T311"><text:tab/>Abdominalinė chirurgija IIB (I grupės paslauga);</text:span></text:p>
      <text:p text:style-name="P312"><text:span text:style-name="T313">1267</text:span><text:span text:style-name="T314">.</text:span><text:span text:style-name="T315"><text:tab/>Veido ir žandikaulių chirurgija II (I grupės paslauga);</text:span></text:p>
      <text:p text:style-name="P316"><text:span text:style-name="T317">1268</text:span><text:span text:style-name="T318">.</text:span><text:span text:style-name="T319"><text:tab/>Plastinė ir rekonstrukcinė chirurgija IIB (I grupės paslauga);</text:span></text:p>
      <text:p text:style-name="P320"><text:span text:style-name="T321">1269</text:span><text:span text:style-name="T322">.</text:span><text:span text:style-name="T323"><text:tab/>Kraujagyslių chirurgija IIB (I grupės paslauga);</text:span></text:p>
      <text:p text:style-name="P324"><text:span text:style-name="T325">1270</text:span><text:span text:style-name="T326">.</text:span><text:span text:style-name="T327"><text:tab/>Ginekologija IIC (kai atlikta operacija) (I grupės paslauga);</text:span></text:p>
      <text:p text:style-name="P328"><text:span text:style-name="T329">1272</text:span><text:span text:style-name="T330">.</text:span><text:span text:style-name="T331"><text:tab/>Urologija III (I grupės paslauga);</text:span></text:p>
      <text:p text:style-name="P332"><text:span text:style-name="T333">1273</text:span><text:span text:style-name="T334">.</text:span><text:span text:style-name="T335"><text:tab/>Kraujagyslių chirurgija III (I grupės paslauga);</text:span></text:p>
      <text:p text:style-name="P336"><text:span text:style-name="T337">1274</text:span><text:span text:style-name="T338">.</text:span><text:span text:style-name="T339"><text:tab/>Ginekologija III (kai atlikta operacija, I grupės paslauga);</text:span></text:p>
      <text:p text:style-name="P340"><text:span text:style-name="T341">1275</text:span><text:span text:style-name="T342">.</text:span><text:span text:style-name="T343"><text:tab/>Krūtinės chirurgija III (I grupės paslauga);</text:span></text:p>
      <text:p text:style-name="P344"><text:span text:style-name="T345">1276</text:span><text:span text:style-name="T346">.</text:span><text:span text:style-name="T347"><text:tab/>Neurochirurgija IIIA (I grupės paslauga);</text:span></text:p>
      <text:p text:style-name="P348"><text:span text:style-name="T349">1277</text:span><text:span text:style-name="T350">.</text:span><text:span text:style-name="T351"><text:tab/>Neurochirurgija IIIB (I grupės paslauga);</text:span></text:p>
      <text:p text:style-name="P352"><text:span text:style-name="T353">1278</text:span><text:span text:style-name="T354">.</text:span><text:span text:style-name="T355"><text:tab/>Neurochirurgija IIIC (I grupės paslauga);</text:span></text:p>
      <text:p text:style-name="P356"><text:span text:style-name="T357">1279</text:span><text:span text:style-name="T358">.</text:span><text:span text:style-name="T359"><text:tab/>Širdies chirurgija IIIA (I grupės paslauga);</text:span></text:p>
      <text:p text:style-name="P360"><text:span text:style-name="T361">1280</text:span><text:span text:style-name="T362">.</text:span><text:span text:style-name="T363"><text:tab/>Širdies chirurgija IIIB (I grupės paslauga);</text:span></text:p>
      <text:p text:style-name="P364"><text:span text:style-name="T365">1281</text:span><text:span text:style-name="T366">.</text:span><text:span text:style-name="T367"><text:tab/>Širdies chirurgija IIIC (I grupės paslauga);</text:span></text:p>
      <text:p text:style-name="P368"><text:span text:style-name="T369">1282</text:span><text:span text:style-name="T370">.</text:span><text:span text:style-name="T371"><text:tab/>Plastinė ir rekonstrukcinė chirurgija IIIA (I grupės paslauga);</text:span></text:p>
      <text:p text:style-name="P372"><text:span text:style-name="T373">1283</text:span><text:span text:style-name="T374">.</text:span><text:span text:style-name="T375"><text:tab/>Plastinė ir rekonstrukcinė chirurgija IIIB (I grupės paslauga);</text:span></text:p>
      <text:p text:style-name="P376"><text:span text:style-name="T377">1284</text:span><text:span text:style-name="T378">.</text:span><text:span text:style-name="T379"><text:tab/>Oftalmologijos ir otorinolaringologijos mikrochirurgija (I grupės paslauga);</text:span></text:p>
      <text:p text:style-name="P380"><text:span text:style-name="T381">1285</text:span><text:span text:style-name="T382">.</text:span><text:span text:style-name="T383"><text:tab/>Oftalmologijos ir otorinolaringologijos chirurgija (I grupės paslauga);</text:span></text:p>
      <text:p text:style-name="P384"><text:span text:style-name="T385">1286</text:span><text:span text:style-name="T386">.</text:span><text:span text:style-name="T387"><text:tab/>Abdominalinė chirurgija III (I grupės paslauga);</text:span></text:p>
      <text:p text:style-name="P388"><text:span text:style-name="T389">1287</text:span><text:span text:style-name="T390">.</text:span><text:span text:style-name="T391"><text:tab/>Veido ir žandikaulių chirurgija III (I grupės paslauga);</text:span></text:p>
      <text:p text:style-name="P392"><text:span text:style-name="T393">1288</text:span><text:span text:style-name="T394">.</text:span><text:span text:style-name="T395"><text:tab/>Ortopedija-traumatologija IIB (I grupės paslauga);</text:span></text:p>
      <text:p text:style-name="P396"><text:span text:style-name="T397">1289</text:span><text:span text:style-name="T398">.</text:span><text:span text:style-name="T399"><text:tab/>Ortopedija-traumatologija IIC (I grupės paslauga);</text:span></text:p>
      <text:p text:style-name="P400"><text:span text:style-name="T401">1290</text:span><text:span text:style-name="T402">.</text:span><text:span text:style-name="T403"><text:tab/>Ortopedija-traumatologija III (I grupės paslauga);</text:span></text:p>
      <text:p text:style-name="P404"><text:span text:style-name="T405">1291</text:span><text:span text:style-name="T406">.</text:span><text:span text:style-name="T407"><text:tab/>Oftalmologija-otorinolaringologija I (I grupės paslauga);</text:span></text:p>
      <text:p text:style-name="P408"><text:span text:style-name="T409">1292</text:span><text:span text:style-name="T410">.</text:span><text:span text:style-name="T411"><text:tab/>Oftalmologija-otorinolaringologija II (I grupės paslauga);</text:span></text:p>
      <text:p text:style-name="P412"><text:span text:style-name="T413">1294</text:span><text:span text:style-name="T414">.</text:span><text:span text:style-name="T415"><text:tab/>Krūtinės chirurgija IIA (II A pogrupio paslauga);</text:span><text:span text:style-name="T416"><text:tab/></text:span></text:p>
      <text:p text:style-name="P417"><text:span text:style-name="T418">1295</text:span><text:span text:style-name="T419">.</text:span><text:span text:style-name="T420"><text:tab/>Urologija IIA (II A pogrupio paslauga);</text:span><text:span text:style-name="T421"><text:tab/></text:span></text:p>
      <text:p text:style-name="P422"><text:span text:style-name="T423">1296</text:span><text:span text:style-name="T424">.</text:span><text:span text:style-name="T425"><text:tab/>Neurochirurgija IIA (II A pogrupio paslauga);</text:span><text:span text:style-name="T426"><text:tab/></text:span></text:p>
      <text:p text:style-name="P427"><text:span text:style-name="T428">1297</text:span><text:span text:style-name="T429">.</text:span><text:span text:style-name="T430"><text:tab/>Plastinė ir rekonstrukcinė chirurgija IIA (II A pogrupio paslauga);</text:span><text:span text:style-name="T431"><text:tab/></text:span></text:p>
      <text:p text:style-name="P432"><text:span text:style-name="T433">1298</text:span><text:span text:style-name="T434">.</text:span><text:span text:style-name="T435"><text:tab/>Abdominalinė chirurgija IIA (II A pogrupio paslauga);</text:span><text:span text:style-name="T436"><text:tab/></text:span></text:p>
      <text:p text:style-name="P437"><text:span text:style-name="T438">1299</text:span><text:span text:style-name="T439">.</text:span><text:span text:style-name="T440"><text:tab/>Kraujagyslių chirurgija IIA (II A pogrupio paslauga);</text:span><text:span text:style-name="T441"><text:tab/></text:span></text:p>
      <text:p text:style-name="P442"><text:span text:style-name="T443">1300</text:span><text:span text:style-name="T444">.</text:span><text:span text:style-name="T445"><text:tab/>Ginekologija IIA (kai atlikta operacija) (II A pogrupio paslauga);</text:span><text:span text:style-name="T446"><text:tab/></text:span></text:p>
      <text:p text:style-name="P447"><text:span text:style-name="T448">1301</text:span><text:span text:style-name="T449">.</text:span><text:span text:style-name="T450"><text:tab/>Ginekologija IIB (kai atlikta operacija) (II A pogrupio paslauga);</text:span><text:span text:style-name="T451"><text:tab/></text:span></text:p>
      <text:p text:style-name="P452"><text:span text:style-name="T453">1303</text:span><text:span text:style-name="T454">.</text:span><text:span text:style-name="T455"><text:tab/>Krūtinės chirurgija IIB (II A pogrupio paslauga);</text:span><text:span text:style-name="T456"><text:tab/></text:span></text:p>
      <text:p text:style-name="P457"><text:span text:style-name="T458">1304</text:span><text:span text:style-name="T459">.</text:span><text:span text:style-name="T460"><text:tab/>Urologija IIB (II A pogrupio paslauga);</text:span><text:span text:style-name="T461"><text:tab/></text:span></text:p>
      <text:p text:style-name="P462"><text:span text:style-name="T463">1305</text:span><text:span text:style-name="T464">.</text:span><text:span text:style-name="T465"><text:tab/>Širdies chirurgija II (II A pogrupio paslauga);</text:span><text:span text:style-name="T466"><text:tab/></text:span></text:p>
      <text:p text:style-name="P467"><text:span text:style-name="T468">1306</text:span><text:span text:style-name="T469">.</text:span><text:span text:style-name="T470"><text:tab/>Neurochirurgija IIB (II A pogrupio paslauga);</text:span><text:span text:style-name="T471"><text:tab/></text:span></text:p>
      <text:p text:style-name="P472"><text:span text:style-name="T473">1307</text:span><text:span text:style-name="T474">.</text:span><text:span text:style-name="T475"><text:tab/>Abdominalinė chirurgija IIB (II A pogrupio paslauga);</text:span><text:span text:style-name="T476"><text:tab/></text:span></text:p>
      <text:p text:style-name="P477"><text:span text:style-name="T478">1308</text:span><text:span text:style-name="T479">.</text:span><text:span text:style-name="T480"><text:tab/>Veido ir žandikaulių chirurgija II (II A pogrupio paslauga);</text:span><text:span text:style-name="T481"><text:tab/></text:span></text:p>
      <text:p text:style-name="P482"><text:span text:style-name="T483">1309</text:span><text:span text:style-name="T484">.</text:span><text:span text:style-name="T485"><text:tab/>Plastinė ir rekonstrukcinė chirurgija IIB (II A pogrupio paslauga);</text:span><text:span text:style-name="T486"><text:tab/></text:span></text:p>
      <text:p text:style-name="P487"><text:span text:style-name="T488">1310</text:span><text:span text:style-name="T489">.</text:span><text:span text:style-name="T490"><text:tab/>Kraujagyslių chirurgija IIB (II A pogrupio paslauga);</text:span><text:span text:style-name="T491"><text:tab/></text:span></text:p>
      <text:p text:style-name="P492"><text:span text:style-name="T493">1311</text:span><text:span text:style-name="T494">.</text:span><text:span text:style-name="T495"><text:tab/>Ginekologija IIC (kai atlikta operacija) (II A pogrupio paslauga);</text:span><text:span text:style-name="T496"><text:tab/></text:span></text:p>
      <text:p text:style-name="P497"><text:span text:style-name="T498">1312</text:span><text:span text:style-name="T499">.</text:span><text:span text:style-name="T500"><text:tab/>Chirurgija III (II A pogrupio paslauga);</text:span><text:span text:style-name="T501"><text:tab/></text:span></text:p>
      <text:p text:style-name="P502"><text:span text:style-name="T503">1313</text:span><text:span text:style-name="T504">.</text:span><text:span text:style-name="T505"><text:tab/>Urologija III (II A pogrupio paslauga);</text:span><text:span text:style-name="T506"><text:tab/></text:span></text:p>
      <text:p text:style-name="P507"><text:span text:style-name="T508">1314</text:span><text:span text:style-name="T509">.</text:span><text:span text:style-name="T510"><text:tab/>Kraujagyslių chirurgija III (II A pogrupio paslauga);</text:span><text:span text:style-name="T511"><text:tab/></text:span></text:p>
      <text:p text:style-name="P512"><text:span text:style-name="T513">1315</text:span><text:span text:style-name="T514">.</text:span><text:span text:style-name="T515"><text:tab/>Ginekologija III (kai atlikta operacija) (II A pogrupio paslauga);</text:span><text:span text:style-name="T516"><text:tab/></text:span></text:p>
      <text:p text:style-name="P517"><text:span text:style-name="T518">1316</text:span><text:span text:style-name="T519">.</text:span><text:span text:style-name="T520"><text:tab/>Krūtinės chirurgija III (II A pogrupio paslauga);</text:span><text:span text:style-name="T521"><text:tab/></text:span></text:p>
      <text:p text:style-name="P522"><text:span text:style-name="T523">1317</text:span><text:span text:style-name="T524">.</text:span><text:span text:style-name="T525"><text:tab/>Neurochirurgija IIIA (II A pogrupio paslauga);</text:span><text:span text:style-name="T526"><text:tab/></text:span></text:p>
      <text:p text:style-name="P527"><text:span text:style-name="T528">1318</text:span><text:span text:style-name="T529">.</text:span><text:span text:style-name="T530"><text:tab/>Neurochirurgija IIIB (II A pogrupio paslauga);</text:span><text:span text:style-name="T531"><text:tab/></text:span></text:p>
      <text:p text:style-name="P532"><text:span text:style-name="T533">1319</text:span><text:span text:style-name="T534">.</text:span><text:span text:style-name="T535"><text:tab/>Neurochirurgija IIIC (II A pogrupio paslauga);</text:span><text:span text:style-name="T536"><text:tab/></text:span></text:p>
      <text:p text:style-name="P537"><text:span text:style-name="T538">1320</text:span><text:span text:style-name="T539">.</text:span><text:span text:style-name="T540"><text:tab/>Širdies chirurgija IIIA (II A pogrupio paslauga);</text:span><text:span text:style-name="T541"><text:tab/></text:span></text:p>
      <text:p text:style-name="P542"><text:span text:style-name="T543">1321</text:span><text:span text:style-name="T544">.</text:span><text:span text:style-name="T545"><text:tab/>Širdies chirurgija IIIB (II A pogrupio paslauga);</text:span><text:span text:style-name="T546"><text:tab/></text:span></text:p>
      <text:p text:style-name="P547"><text:span text:style-name="T548">1322</text:span><text:span text:style-name="T549">.</text:span><text:span text:style-name="T550"><text:tab/>Širdies chirurgija IIIC (II A pogrupio paslauga);</text:span><text:span text:style-name="T551"><text:tab/></text:span></text:p>
      <text:p text:style-name="P552"><text:span text:style-name="T553">1323</text:span><text:span text:style-name="T554">.</text:span><text:span text:style-name="T555"><text:tab/>Plastinė ir rekonstrukcinė chirurgija IIIA (II A pogrupio paslauga);</text:span><text:span text:style-name="T556"><text:tab/></text:span></text:p>
      <text:p text:style-name="P557"><text:span text:style-name="T558">1324</text:span><text:span text:style-name="T559">.</text:span><text:span text:style-name="T560"><text:tab/>Plastinė ir rekonstrukcinė chirurgija IIIB (II A pogrupio paslauga);</text:span><text:span text:style-name="T561"><text:tab/></text:span></text:p>
      <text:p text:style-name="P562"><text:span text:style-name="T563">1325</text:span><text:span text:style-name="T564">.</text:span><text:span text:style-name="T565"><text:tab/>Oftalmologijos ir otorinolaringologijos mikrochirurgija (II A pogrupio paslauga);</text:span><text:s/></text:p>
      <text:p text:style-name="P566"><text:span text:style-name="T567">1326</text:span><text:span text:style-name="T568">.</text:span><text:span text:style-name="T569"><text:tab/>Oftalmologijos ir otorinolaringologijos chirurgija (II A pogrupio paslauga);</text:span><text:span text:style-name="T570"><text:tab/></text:span></text:p>
      <text:p text:style-name="P571"><text:span text:style-name="T572">1327</text:span><text:span text:style-name="T573">.</text:span><text:span text:style-name="T574"><text:tab/>Abdominalinė chirurgija III (II A pogrupio paslauga);</text:span><text:span text:style-name="T575"><text:tab/></text:span></text:p>
      <text:p text:style-name="P576"><text:span text:style-name="T577">1328</text:span><text:span text:style-name="T578">.</text:span><text:span text:style-name="T579"><text:tab/>Veido ir žandikaulių chirurgija III (II A pogrupio paslauga);</text:span><text:span text:style-name="T580"><text:tab/></text:span></text:p>
      <text:p text:style-name="P581"><text:span text:style-name="T582">1329</text:span><text:span text:style-name="T583">.</text:span><text:span text:style-name="T584"><text:tab/>Ortopedija-traumatologija IIA (II A pogrupio paslauga);</text:span><text:span text:style-name="T585"><text:tab/></text:span></text:p>
      <text:p text:style-name="P586"><text:span text:style-name="T587">1330</text:span><text:span text:style-name="T588">.</text:span><text:span text:style-name="T589"><text:tab/>Ortopedija-traumatologija IIB (II A pogrupio paslauga);</text:span><text:span text:style-name="T590"><text:tab/></text:span></text:p>
      <text:p text:style-name="P591"><text:span text:style-name="T592">1331</text:span><text:span text:style-name="T593">.</text:span><text:span text:style-name="T594"><text:tab/>Ortopedija-traumatologija IIC (II A pogrupio paslauga);</text:span><text:span text:style-name="T595"><text:tab/></text:span></text:p>
      <text:p text:style-name="P596"><text:span text:style-name="T597">1332</text:span><text:span text:style-name="T598">.</text:span><text:span text:style-name="T599"><text:tab/>Ortopedija-traumatologija III (II A pogrupio paslauga);</text:span><text:span text:style-name="T600"><text:tab/></text:span></text:p>
      <text:p text:style-name="P601"><text:span text:style-name="T602">1333</text:span><text:span text:style-name="T603">.</text:span><text:span text:style-name="T604"><text:tab/>Oftalmologija-otorinolaringologija I (II A pogrupio paslauga);</text:span><text:span text:style-name="T605"><text:tab/></text:span></text:p>
      <text:p text:style-name="P606"><text:span text:style-name="T607">1334</text:span><text:span text:style-name="T608">.</text:span><text:span text:style-name="T609"><text:tab/>Oftalmologija-otorinolaringologija II (II A pogrupio paslauga);</text:span></text:p>
      <text:p text:style-name="P610"><text:span text:style-name="T611">1336</text:span><text:span text:style-name="T612">.</text:span><text:span text:style-name="T613"><text:tab/>Krūtinės chirurgija IIA (II B pogrupio paslauga);</text:span></text:p>
      <text:p text:style-name="P614"><text:span text:style-name="T615">1337</text:span><text:span text:style-name="T616">.</text:span><text:span text:style-name="T617"><text:tab/>Urologija IIA (II B pogrupio paslauga);</text:span></text:p>
      <text:p text:style-name="P618"><text:span text:style-name="T619">1338</text:span><text:span text:style-name="T620">.</text:span><text:span text:style-name="T621"><text:tab/>Neurochirurgija IIA (II B pogrupio paslauga);</text:span></text:p>
      <text:p text:style-name="P622"><text:span text:style-name="T623">1339</text:span><text:span text:style-name="T624">.</text:span><text:span text:style-name="T625"><text:tab/>Plastinė ir rekonstrukcinė chirurgija IIA (II B pogrupio paslauga);</text:span></text:p>
      <text:p text:style-name="P626"><text:span text:style-name="T627">1340</text:span><text:span text:style-name="T628">.</text:span><text:span text:style-name="T629"><text:tab/>Abdominalinė chirurgija IIA (II B pogrupio paslauga);</text:span></text:p>
      <text:p text:style-name="P630"><text:span text:style-name="T631">1341</text:span><text:span text:style-name="T632">.</text:span><text:span text:style-name="T633"><text:tab/>Kraujagyslių chirurgija IIA (II B pogrupio paslauga);</text:span></text:p>
      <text:p text:style-name="P634"><text:span text:style-name="T635">1342</text:span><text:span text:style-name="T636">.</text:span><text:span text:style-name="T637"><text:tab/>Ginekologija IIA (kai atlikta operacija) (II B pogrupio paslauga);</text:span></text:p>
      <text:p text:style-name="P638"><text:span text:style-name="T639">1343</text:span><text:span text:style-name="T640">.</text:span><text:span text:style-name="T641"><text:tab/>Ginekologija IIB (kai atlikta operacija) (II B pogrupio paslauga);</text:span></text:p>
      <text:p text:style-name="P642"><text:span text:style-name="T643">1345</text:span><text:span text:style-name="T644">.</text:span><text:span text:style-name="T645"><text:tab/>Krūtinės chirurgija IIB (II B pogrupio paslauga);</text:span></text:p>
      <text:p text:style-name="P646"><text:span text:style-name="T647">1346</text:span><text:span text:style-name="T648">.</text:span><text:span text:style-name="T649"><text:tab/>Urologija IIB (II B pogrupio paslauga);</text:span></text:p>
      <text:p text:style-name="P650"><text:span text:style-name="T651">1347</text:span><text:span text:style-name="T652">.</text:span><text:span text:style-name="T653"><text:tab/>Širdies chirurgija II (II B pogrupio paslauga);</text:span></text:p>
      <text:p text:style-name="P654"><text:span text:style-name="T655">1348</text:span><text:span text:style-name="T656">.</text:span><text:span text:style-name="T657"><text:tab/>Neurochirurgija IIB (II B pogrupio paslauga);</text:span></text:p>
      <text:p text:style-name="P658"><text:span text:style-name="T659">1349</text:span><text:span text:style-name="T660">.</text:span><text:span text:style-name="T661"><text:tab/>Abdominalinė chirurgija IIB (II B pogrupio paslauga);</text:span></text:p>
      <text:p text:style-name="P662"><text:span text:style-name="T663">1350</text:span><text:span text:style-name="T664">.</text:span><text:span text:style-name="T665"><text:tab/>Veido ir žandikaulių chirurgija II (II B pogrupio paslauga);</text:span></text:p>
      <text:p text:style-name="P666"><text:span text:style-name="T667">1351</text:span><text:span text:style-name="T668">.</text:span><text:span text:style-name="T669"><text:tab/>Plastinė ir rekonstrukcinė chirurgija IIB (II B pogrupio paslauga);</text:span></text:p>
      <text:p text:style-name="P670"><text:span text:style-name="T671">1352</text:span><text:span text:style-name="T672">.</text:span><text:span text:style-name="T673"><text:tab/>Kraujagyslių chirurgija IIB (II B pogrupio paslauga);</text:span></text:p>
      <text:p text:style-name="P674"><text:span text:style-name="T675">1353</text:span><text:span text:style-name="T676">.</text:span><text:span text:style-name="T677"><text:tab/>Ginekologija IIC (kai atlikta operacija) (II B pogrupio paslauga);</text:span></text:p>
      <text:p text:style-name="P678"><text:span text:style-name="T679">1355</text:span><text:span text:style-name="T680">.</text:span><text:span text:style-name="T681"><text:tab/>Urologija III (II B pogrupio paslauga);</text:span></text:p>
      <text:p text:style-name="P682"><text:span text:style-name="T683">1356</text:span><text:span text:style-name="T684">.</text:span><text:span text:style-name="T685"><text:tab/>Kraujagyslių chirurgija III (II B pogrupio paslauga);</text:span></text:p>
      <text:p text:style-name="P686"><text:span text:style-name="T687">1357</text:span><text:span text:style-name="T688">.</text:span><text:span text:style-name="T689"><text:tab/>Ginekologija III (kai atlikta operacija) (II B pogrupio paslauga);</text:span></text:p>
      <text:p text:style-name="P690"><text:span text:style-name="T691">1358</text:span><text:span text:style-name="T692">.</text:span><text:span text:style-name="T693"><text:tab/>Krūtinės chirurgija III (II B pogrupio paslauga);</text:span></text:p>
      <text:p text:style-name="P694"><text:span text:style-name="T695">1359</text:span><text:span text:style-name="T696">.</text:span><text:span text:style-name="T697"><text:tab/>Neurochirurgija IIIA (II B pogrupio paslauga);</text:span></text:p>
      <text:p text:style-name="P698"><text:span text:style-name="T699">1360</text:span><text:span text:style-name="T700">.</text:span><text:span text:style-name="T701"><text:tab/>Neurochirurgija IIIB (II B pogrupio paslauga);</text:span></text:p>
      <text:p text:style-name="P702"><text:span text:style-name="T703">1361</text:span><text:span text:style-name="T704">.</text:span><text:span text:style-name="T705"><text:tab/>Neurochirurgija IIIC (II B pogrupio paslauga);</text:span></text:p>
      <text:p text:style-name="P706"><text:span text:style-name="T707">1362</text:span><text:span text:style-name="T708">.</text:span><text:span text:style-name="T709"><text:tab/>Širdies chirurgija IIIA (II B pogrupio paslauga);</text:span></text:p>
      <text:p text:style-name="P710"><text:span text:style-name="T711">1363</text:span><text:span text:style-name="T712">.</text:span><text:span text:style-name="T713"><text:tab/>Širdies chirurgija IIIB (II B pogrupio paslauga);</text:span></text:p>
      <text:p text:style-name="P714"><text:span text:style-name="T715">1364</text:span><text:span text:style-name="T716">.</text:span><text:span text:style-name="T717"><text:tab/>Širdies chirurgija IIIC (II B pogrupio paslauga);</text:span></text:p>
      <text:p text:style-name="P718"><text:span text:style-name="T719">1365</text:span><text:span text:style-name="T720">.</text:span><text:span text:style-name="T721"><text:tab/>Plastinė ir rekonstrukcinė chirurgija IIIA (II B pogrupio paslauga);</text:span></text:p>
      <text:p text:style-name="P722"><text:span text:style-name="T723">1366</text:span><text:span text:style-name="T724">.</text:span><text:span text:style-name="T725"><text:tab/>Plastinė ir rekonstrukcinė chirurgija IIIB (II B pogrupio paslauga);</text:span></text:p>
      <text:p text:style-name="P726"><text:span text:style-name="T727">1367</text:span><text:span text:style-name="T728">.</text:span><text:span text:style-name="T729"><text:tab/>Oftalmologijos ir otorinolaringologijos mikrochirurgija (II B pogrupio paslauga);</text:span></text:p>
      <text:p text:style-name="P730"><text:span text:style-name="T731">1368</text:span><text:span text:style-name="T732">.</text:span><text:span text:style-name="T733"><text:tab/>Oftalmologijos ir otorinolaringologijos chirurgija (II B pogrupio paslauga);</text:span></text:p>
      <text:p text:style-name="P734"><text:span text:style-name="T735">1369</text:span><text:span text:style-name="T736">.</text:span><text:span text:style-name="T737"><text:tab/>Abdominalinė chirurgija III (II B pogrupio paslauga);</text:span></text:p>
      <text:p text:style-name="P738"><text:span text:style-name="T739">1370</text:span><text:span text:style-name="T740">.</text:span><text:span text:style-name="T741"><text:tab/>Veido ir žandikaulių chirurgija III (II B pogrupio paslauga);</text:span></text:p>
      <text:p text:style-name="P742"><text:span text:style-name="T743">1371</text:span><text:span text:style-name="T744">.</text:span><text:span text:style-name="T745"><text:tab/>Ortopedija-traumatologija IIA (II B pogrupio paslauga);</text:span></text:p>
      <text:p text:style-name="P746"><text:span text:style-name="T747">1372</text:span><text:span text:style-name="T748">.</text:span><text:span text:style-name="T749"><text:tab/>Ortopedija-traumatologija IIB (II B pogrupio paslauga);</text:span></text:p>
      <text:p text:style-name="P750"><text:span text:style-name="T751">1373</text:span><text:span text:style-name="T752">.</text:span><text:span text:style-name="T753"><text:tab/>Ortopedija-traumatologija IIC (II B pogrupio paslauga);</text:span></text:p>
      <text:p text:style-name="P754"><text:span text:style-name="T755">1374</text:span><text:span text:style-name="T756">.</text:span><text:span text:style-name="T757"><text:tab/>Ortopedija-traumatologija III (II B pogrupio paslauga);</text:span></text:p>
      <text:p text:style-name="P758"><text:span text:style-name="T759">1375</text:span><text:span text:style-name="T760">.</text:span><text:span text:style-name="T761"><text:tab/>Oftalmologija-otorinolaringologija I (II B pogrupio paslauga);</text:span></text:p>
      <text:p text:style-name="P762"><text:span text:style-name="T763">1376</text:span><text:span text:style-name="T764">.</text:span><text:span text:style-name="T765"><text:tab/>Oftalmologija-otorinolaringologija II (II B pogrupio paslauga);</text:span></text:p>
      <text:p text:style-name="P766"><text:span text:style-name="T767">1379</text:span><text:span text:style-name="T768">.</text:span><text:span text:style-name="T769"><text:tab/>Krūtinės chirurgija IIA (III A pogrupio paslauga);</text:span></text:p>
      <text:p text:style-name="P770"><text:span text:style-name="T771">1380</text:span><text:span text:style-name="T772">.</text:span><text:span text:style-name="T773"><text:tab/>Urologija IIA (III A pogrupio paslauga);</text:span></text:p>
      <text:p text:style-name="P774"><text:span text:style-name="T775">1381</text:span><text:span text:style-name="T776">.</text:span><text:span text:style-name="T777"><text:tab/>Neurochirurgija IIA (III A pogrupio paslauga);</text:span></text:p>
      <text:p text:style-name="P778"><text:span text:style-name="T779">1382</text:span><text:span text:style-name="T780">.</text:span><text:span text:style-name="T781"><text:tab/>Plastinė ir rekonstrukcinė chirurgija IIA (III A pogrupio paslauga);</text:span></text:p>
      <text:p text:style-name="P782"><text:span text:style-name="T783">1383</text:span><text:span text:style-name="T784">.</text:span><text:span text:style-name="T785"><text:tab/>Abdominalinė chirurgija IIA (III A pogrupio paslauga);</text:span></text:p>
      <text:p text:style-name="P786"><text:span text:style-name="T787">1384</text:span><text:span text:style-name="T788">.</text:span><text:span text:style-name="T789"><text:tab/>Kraujagyslių chirurgija IIA (III A pogrupio paslauga);</text:span></text:p>
      <text:p text:style-name="P790"><text:span text:style-name="T791">1385</text:span><text:span text:style-name="T792">.</text:span><text:span text:style-name="T793"><text:tab/>Ginekologija IIA (kai atlikta operacija) (III A pogrupio paslauga);</text:span></text:p>
      <text:p text:style-name="P794"><text:span text:style-name="T795">1386</text:span><text:span text:style-name="T796">.</text:span><text:span text:style-name="T797"><text:tab/>Ginekologija IIB (kai atlikta operacija) (III A pogrupio paslauga);</text:span></text:p>
      <text:p text:style-name="P798"><text:span text:style-name="T799">1387</text:span><text:span text:style-name="T800">.</text:span><text:span text:style-name="T801"><text:tab/>Plastinė ir rekonstrukcinė chirurgija IIB (III A pogrupio paslauga);</text:span></text:p>
      <text:p text:style-name="P802"><text:span text:style-name="T803">1388</text:span><text:span text:style-name="T804">.</text:span><text:span text:style-name="T805"><text:tab/>Ginekologija IIC (kai atlikta operacija) (III A pogrupio paslauga);</text:span></text:p>
      <text:p text:style-name="P806"><text:span text:style-name="T807">1389</text:span><text:span text:style-name="T808">.</text:span><text:span text:style-name="T809"><text:tab/>Oftalmologijos ir otorinolaringologijos mikrochirurgija (III A pogrupio paslauga);</text:span></text:p>
      <text:p text:style-name="P810"><text:span text:style-name="T811">1390</text:span><text:span text:style-name="T812">.</text:span><text:span text:style-name="T813"><text:tab/>Oftalmologijos ir otorinolaringologijos chirurgija (III A pogrupio paslauga);</text:span></text:p>
      <text:p text:style-name="P814"><text:span text:style-name="T815">1391</text:span><text:span text:style-name="T816">.</text:span><text:span text:style-name="T817"><text:tab/>Ortopedija-traumatologija IIA (III A pogrupio paslauga);</text:span></text:p>
      <text:p text:style-name="P818"><text:span text:style-name="T819">1392</text:span><text:span text:style-name="T820">.</text:span><text:span text:style-name="T821"><text:tab/>Ortopedija-traumatologija IIB (III A pogrupio paslauga);</text:span></text:p>
      <text:p text:style-name="P822"><text:span text:style-name="T823">1393</text:span><text:span text:style-name="T824">.</text:span><text:span text:style-name="T825"><text:tab/>Oftalmologija-otorinolaringologija I (III A pogrupio paslauga);</text:span></text:p>
      <text:p text:style-name="P826"><text:span text:style-name="T827">1394</text:span><text:span text:style-name="T828">.</text:span><text:span text:style-name="T829"><text:tab/>Oftalmologija-otorinolaringologija I (III A pogrupio paslauga)*;</text:span></text:p>
      <text:p text:style-name="P830"><text:span text:style-name="T831">1397</text:span><text:span text:style-name="T832">.</text:span><text:span text:style-name="T833"><text:tab/>Krūtinės chirurgija IIA (III B pogrupio paslauga);</text:span></text:p>
      <text:p text:style-name="P834"><text:span text:style-name="T835">1398</text:span><text:span text:style-name="T836">.</text:span><text:span text:style-name="T837"><text:tab/>Urologija IIA (III B pogrupio paslauga);</text:span></text:p>
      <text:p text:style-name="P838"><text:span text:style-name="T839">1399</text:span><text:span text:style-name="T840">.</text:span><text:span text:style-name="T841"><text:tab/>Neurochirurgija IIA (III B pogrupio paslauga);</text:span></text:p>
      <text:p text:style-name="P842"><text:span text:style-name="T843">1400</text:span><text:span text:style-name="T844">.</text:span><text:span text:style-name="T845"><text:tab/>Plastinė ir rekonstrukcinė chirurgija IIA (III B pogrupio paslauga);</text:span></text:p>
      <text:p text:style-name="P846"><text:span text:style-name="T847">1401</text:span><text:span text:style-name="T848">.</text:span><text:span text:style-name="T849"><text:tab/>Abdominalinė chirurgija IIA (III B pogrupio paslauga);</text:span></text:p>
      <text:p text:style-name="P850"><text:span text:style-name="T851">1402</text:span><text:span text:style-name="T852">.</text:span><text:span text:style-name="T853"><text:tab/>Kraujagyslių chirurgija IIA (III B pogrupio paslauga);</text:span></text:p>
      <text:p text:style-name="P854"><text:span text:style-name="T855">1403</text:span><text:span text:style-name="T856">.</text:span><text:span text:style-name="T857"><text:tab/>Ginekologija IIA (kai atlikta operacija) (III B pogrupio paslauga);</text:span></text:p>
      <text:p text:style-name="P858"><text:span text:style-name="T859">1404</text:span><text:span text:style-name="T860">.</text:span><text:span text:style-name="T861"><text:tab/>Ginekologija IIB (kai atlikta operacija) (III B pogrupio paslauga);</text:span></text:p>
      <text:p text:style-name="P862"><text:span text:style-name="T863">1405</text:span><text:span text:style-name="T864">.</text:span><text:span text:style-name="T865"><text:tab/>Plastinė ir rekonstrukcinė chirurgija IIB (III B pogrupio paslauga);</text:span></text:p>
      <text:p text:style-name="P866"><text:span text:style-name="T867">1406</text:span><text:span text:style-name="T868">.</text:span><text:span text:style-name="T869"><text:tab/>Ginekologija IIC (kai atlikta operacija) (III B pogrupio paslauga);</text:span></text:p>
      <text:p text:style-name="P870"><text:span text:style-name="T871">1407</text:span><text:span text:style-name="T872">.</text:span><text:span text:style-name="T873"><text:tab/>Oftalmologijos ir otorinolaringologijos mikrochirurgija (III B pogrupio paslauga);</text:span></text:p>
      <text:p text:style-name="P874"><text:span text:style-name="T875">1408</text:span><text:span text:style-name="T876">.</text:span><text:span text:style-name="T877"><text:tab/>Oftalmologijos ir otorinolaringologijos chirurgija (III B pogrupio paslauga);</text:span></text:p>
      <text:p text:style-name="P878"><text:span text:style-name="T879">1409</text:span><text:span text:style-name="T880">.</text:span><text:span text:style-name="T881"><text:tab/>Ortopedija-traumatologija IIA (III B pogrupio paslauga);</text:span></text:p>
      <text:p text:style-name="P882"><text:span text:style-name="T883">1410</text:span><text:span text:style-name="T884">.</text:span><text:span text:style-name="T885"><text:tab/>Ortopedija-traumatologija IIB (III B pogrupio paslauga);</text:span></text:p>
      <text:p text:style-name="P886"><text:span text:style-name="T887">1411</text:span><text:span text:style-name="T888">.</text:span><text:span text:style-name="T889"><text:tab/>Oftalmologija-otorinolaringologija I (III B pogrupio paslauga);</text:span></text:p>
      <text:p text:style-name="P890"><text:span text:style-name="T891">1412</text:span><text:span text:style-name="T892">.</text:span><text:span text:style-name="T893"><text:tab/>Oftalmologija-otorinolaringologija I (III B pogrupio paslauga)*;</text:span></text:p>
      <text:p text:style-name="P894"><text:span text:style-name="T895">1414</text:span><text:span text:style-name="T896">.</text:span><text:span text:style-name="T897"><text:tab/>Neurochirurgija IIA (IV grupės paslauga);</text:span></text:p>
      <text:p text:style-name="P898"><text:span text:style-name="T899">1415</text:span><text:span text:style-name="T900">.</text:span><text:span text:style-name="T901"><text:tab/>Abdominalinė chirurgija IIA (IV grupės paslauga);</text:span></text:p>
      <text:p text:style-name="P902"><text:span text:style-name="T903">1416</text:span><text:span text:style-name="T904">.</text:span><text:span text:style-name="T905"><text:tab/>Plastinė ir rekonstrukcinė chirurgija IIA (IV grupės paslauga);</text:span></text:p>
      <text:p text:style-name="P906"><text:span text:style-name="T907">1417</text:span><text:span text:style-name="T908">.</text:span><text:span text:style-name="T909"><text:tab/>Ginekologija IIA (kai atlikta operacija) (IV grupės paslauga);</text:span></text:p>
      <text:p text:style-name="P910"><text:span text:style-name="T911">1418</text:span><text:span text:style-name="T912">.</text:span><text:span text:style-name="T913"><text:tab/>Ginekologija IIB (kai atlikta operacija) (IV grupės paslauga);</text:span></text:p>
      <text:p text:style-name="P914"><text:span text:style-name="T915">1419</text:span><text:span text:style-name="T916">.</text:span><text:span text:style-name="T917"><text:tab/>Ortopedija-traumatologija IIA (IV grupės paslauga);</text:span></text:p>
      <text:p text:style-name="P918"><text:span text:style-name="T919">1420</text:span><text:span text:style-name="T920">.</text:span><text:span text:style-name="T921"><text:tab/>Oftalmologija-otorinolaringologija I (IV grupės paslauga)“.</text:span></text:p>
      <text:p text:style-name="P922"/>
      <text:p text:style-name="P923"><text:span text:style-name="T924">1.5</text:span><text:span text:style-name="T925">.<text:s/></text:span><text:span text:style-name="T926">Papildau</text:span><text:span text:style-name="T927"><text:s/>Valstybinės ligonių kasos direktoriaus 1999 03 10 įsakymu Nr. 29 patvirtintą „Paslaugų, už kurias mokama iš Privalomojo sveikatos draudimo fondo biudžeto, klasifikatorių“ XIV dalimi:</text:span></text:p>
      <text:p text:style-name="P928"/>
      <text:p text:style-name="P929"><text:span text:style-name="T930">„</text:span><text:span text:style-name="T931">XIV</text:span><text:span text:style-name="T932">.<text:s/></text:span><text:span text:style-name="T933">Suaugusiųjų stacionarinės asmens sveikatos priežiūros detalizuotos paslaugos (ligų gydymo profiliai)</text:span></text:p>
      <text:p text:style-name="P934"/>
      <text:p text:style-name="P935">„<text:span text:style-name="T936">1052</text:span><text:span text:style-name="T937">.Alergologija II (I grupės paslauga);</text:span></text:p>
      <text:p text:style-name="P938"><text:span text:style-name="T939">1053</text:span><text:span text:style-name="T940">.</text:span><text:span text:style-name="T941"><text:tab/>Gastroenterologija II (I grupės paslauga);</text:span></text:p>
      <text:p text:style-name="P942"><text:span text:style-name="T943">1054</text:span><text:span text:style-name="T944">.</text:span><text:span text:style-name="T945"><text:tab/>Endokrinologija II (I grupės paslauga);</text:span></text:p>
      <text:p text:style-name="P946"><text:span text:style-name="T947">1055</text:span><text:span text:style-name="T948">.</text:span><text:span text:style-name="T949"><text:tab/>Hematologija II (I grupės paslauga);</text:span></text:p>
      <text:p text:style-name="P950"><text:span text:style-name="T951">1056</text:span><text:span text:style-name="T952">.</text:span><text:span text:style-name="T953"><text:tab/>Infektologija II (I grupės paslauga);</text:span></text:p>
      <text:p text:style-name="P954"><text:span text:style-name="T955">1057</text:span><text:span text:style-name="T956">.</text:span><text:span text:style-name="T957"><text:tab/>Kardiologija II (I grupės paslauga);</text:span></text:p>
      <text:p text:style-name="P958"><text:span text:style-name="T959">1058</text:span><text:span text:style-name="T960">.</text:span><text:span text:style-name="T961"><text:tab/>Nefrologija II (I grupės paslauga);</text:span></text:p>
      <text:p text:style-name="P962"><text:span text:style-name="T963">1059</text:span><text:span text:style-name="T964">.</text:span><text:span text:style-name="T965"><text:tab/>Neurologija II (I grupės paslauga);</text:span></text:p>
      <text:p text:style-name="P966"><text:span text:style-name="T967">1060</text:span><text:span text:style-name="T968">.</text:span><text:span text:style-name="T969"><text:tab/>Pulmonologija II (I grupės paslauga);</text:span></text:p>
      <text:p text:style-name="P970"><text:span text:style-name="T971">1061</text:span><text:span text:style-name="T972">.</text:span><text:span text:style-name="T973"><text:tab/>Reumatologija II (I grupės paslauga);</text:span></text:p>
      <text:p text:style-name="P974"><text:span text:style-name="T975">1062</text:span><text:span text:style-name="T976">.</text:span><text:span text:style-name="T977"><text:tab/>Alergologija III A (I grupės paslauga);</text:span></text:p>
      <text:p text:style-name="P978"><text:span text:style-name="T979">1063</text:span><text:span text:style-name="T980">.</text:span><text:span text:style-name="T981"><text:tab/>Gastroenterologija III A (I grupės paslauga);</text:span></text:p>
      <text:p text:style-name="P982"><text:span text:style-name="T983">1064</text:span><text:span text:style-name="T984">.</text:span><text:span text:style-name="T985"><text:tab/>Endokrinologija III A (I grupės paslauga);</text:span></text:p>
      <text:p text:style-name="P986"><text:span text:style-name="T987">1065</text:span><text:span text:style-name="T988">.</text:span><text:span text:style-name="T989"><text:tab/>Hematologija III A (I grupės paslauga);</text:span></text:p>
      <text:p text:style-name="P990"><text:span text:style-name="T991">1066</text:span><text:span text:style-name="T992">.</text:span><text:span text:style-name="T993"><text:tab/>Kardiologija III B (I grupės paslauga);</text:span></text:p>
      <text:p text:style-name="P994"><text:span text:style-name="T995">1067</text:span><text:span text:style-name="T996">.</text:span><text:span text:style-name="T997"><text:tab/>Nefrologija III A (I grupės paslauga);</text:span></text:p>
      <text:p text:style-name="P998"><text:span text:style-name="T999">1068</text:span><text:span text:style-name="T1000">.</text:span><text:span text:style-name="T1001"><text:tab/>Neurologija III B (I grupės paslauga);</text:span></text:p>
      <text:p text:style-name="P1002"><text:span text:style-name="T1003">1069</text:span><text:span text:style-name="T1004">.</text:span><text:span text:style-name="T1005"><text:tab/>Pulmonologija III A (I grupės paslauga);</text:span></text:p>
      <text:p text:style-name="P1006"><text:span text:style-name="T1007">1070</text:span><text:span text:style-name="T1008">.</text:span><text:span text:style-name="T1009"><text:tab/>Reumatologija IIIB (I grupės paslauga);</text:span></text:p>
      <text:p text:style-name="P1010"><text:span text:style-name="T1011">1071</text:span><text:span text:style-name="T1012">.</text:span><text:span text:style-name="T1013"><text:tab/>Ginekologija IIA (kai neatlikta operacija, I grupės paslauga);</text:span></text:p>
      <text:p text:style-name="P1014"><text:span text:style-name="T1015">1072</text:span><text:span text:style-name="T1016">.</text:span><text:span text:style-name="T1017"><text:tab/>Ginekologija IIB (kai neatlikta operacija, I grupės paslauga);</text:span></text:p>
      <text:p text:style-name="P1018"><text:span text:style-name="T1019">1073</text:span><text:span text:style-name="T1020">.</text:span><text:span text:style-name="T1021"><text:tab/>Ginekologija IIC (kai neatlikta operacija, I grupės paslauga);</text:span></text:p>
      <text:p text:style-name="P1022"><text:span text:style-name="T1023">1074</text:span><text:span text:style-name="T1024">.</text:span><text:span text:style-name="T1025"><text:tab/>Nėštumo patologija II A (I grupės paslauga);</text:span></text:p>
      <text:p text:style-name="P1026"><text:span text:style-name="T1027">1075</text:span><text:span text:style-name="T1028">.</text:span><text:span text:style-name="T1029"><text:tab/>Nėštumo patologija II B (I grupės paslauga);</text:span></text:p>
      <text:p text:style-name="P1030"><text:span text:style-name="T1031">1076</text:span><text:span text:style-name="T1032">.</text:span><text:span text:style-name="T1033"><text:tab/>Nėštumo patologija III (I grupės paslauga);</text:span></text:p>
      <text:p text:style-name="P1034"><text:span text:style-name="T1035">1077</text:span><text:span text:style-name="T1036">.</text:span><text:span text:style-name="T1037"><text:tab/>Ginekologija III (kai neatlikta operacija, I grupės paslauga);</text:span></text:p>
      <text:p text:style-name="P1038"><text:span text:style-name="T1039">1080</text:span><text:span text:style-name="T1040">.</text:span><text:span text:style-name="T1041"><text:tab/>Dermatovenerologija II (I grupės paslauga);</text:span></text:p>
      <text:p text:style-name="P1042"><text:span text:style-name="T1043">1081</text:span><text:span text:style-name="T1044">.</text:span><text:span text:style-name="T1045"><text:tab/>Dermatovenerologija III (I grupės paslauga);</text:span></text:p>
      <text:p text:style-name="P1046"><text:span text:style-name="T1047">1086</text:span><text:span text:style-name="T1048">.</text:span><text:span text:style-name="T1049"><text:tab/>Alergologija II (II A pogrupio paslauga);</text:span></text:p>
      <text:p text:style-name="P1050"><text:span text:style-name="T1051">1087</text:span><text:span text:style-name="T1052">.</text:span><text:span text:style-name="T1053"><text:tab/>Gastroenterologija II (II A pogrupio paslauga);</text:span></text:p>
      <text:p text:style-name="P1054"><text:span text:style-name="T1055">1088</text:span><text:span text:style-name="T1056">.</text:span><text:span text:style-name="T1057"><text:tab/>Endokrinologija II (II A pogrupio paslauga);</text:span></text:p>
      <text:p text:style-name="P1058"><text:span text:style-name="T1059">1089</text:span><text:span text:style-name="T1060">.</text:span><text:span text:style-name="T1061"><text:tab/>Hematologija II (II A pogrupio paslauga);</text:span></text:p>
      <text:p text:style-name="P1062"><text:span text:style-name="T1063">1090</text:span><text:span text:style-name="T1064">.</text:span><text:span text:style-name="T1065"><text:tab/>Infektologija II (II A pogrupio paslauga);</text:span></text:p>
      <text:p text:style-name="P1066"><text:span text:style-name="T1067">1091</text:span><text:span text:style-name="T1068">.</text:span><text:span text:style-name="T1069"><text:tab/>Kardiologija II (II A pogrupio paslauga);</text:span></text:p>
      <text:p text:style-name="P1070"><text:span text:style-name="T1071">1092</text:span><text:span text:style-name="T1072">.</text:span><text:span text:style-name="T1073"><text:tab/>Nefrologija II (II A pogrupio paslauga);</text:span></text:p>
      <text:p text:style-name="P1074"><text:span text:style-name="T1075">1093</text:span><text:span text:style-name="T1076">.</text:span><text:span text:style-name="T1077"><text:tab/>Neurologija II (II A pogrupio paslauga);</text:span></text:p>
      <text:p text:style-name="P1078"><text:span text:style-name="T1079">1094</text:span><text:span text:style-name="T1080">.</text:span><text:span text:style-name="T1081"><text:tab/>Pulmonologija II (II A pogrupio paslauga);</text:span></text:p>
      <text:p text:style-name="P1082"><text:span text:style-name="T1083">1095</text:span><text:span text:style-name="T1084">.</text:span><text:span text:style-name="T1085"><text:tab/>Reumatologija II (II A pogrupio paslauga);</text:span></text:p>
      <text:p text:style-name="P1086"><text:span text:style-name="T1087">1096</text:span><text:span text:style-name="T1088">.</text:span><text:span text:style-name="T1089"><text:tab/>Alergologija III A (II A pogrupio paslauga);</text:span></text:p>
      <text:p text:style-name="P1090"><text:span text:style-name="T1091">1097</text:span><text:span text:style-name="T1092">.</text:span><text:span text:style-name="T1093"><text:tab/>Gastroenterologija III A (II A pogrupio paslauga);</text:span></text:p>
      <text:p text:style-name="P1094"><text:span text:style-name="T1095">1098</text:span><text:span text:style-name="T1096">.</text:span><text:span text:style-name="T1097"><text:tab/>Endokrinologija III A (II A pogrupio paslauga);</text:span></text:p>
      <text:p text:style-name="P1098"><text:span text:style-name="T1099">1099</text:span><text:span text:style-name="T1100">.</text:span><text:span text:style-name="T1101"><text:tab/>Hematologija III A (II A pogrupio paslauga);</text:span></text:p>
      <text:p text:style-name="P1102"><text:span text:style-name="T1103">1100</text:span><text:span text:style-name="T1104">.</text:span><text:span text:style-name="T1105"><text:tab/>Kardiologija III B (II A pogrupio paslauga);</text:span></text:p>
      <text:p text:style-name="P1106"><text:span text:style-name="T1107">1101</text:span><text:span text:style-name="T1108">.</text:span><text:span text:style-name="T1109"><text:tab/>Nefrologija III A (II A pogrupio paslauga);</text:span></text:p>
      <text:p text:style-name="P1110"><text:span text:style-name="T1111">1102</text:span><text:span text:style-name="T1112">.</text:span><text:span text:style-name="T1113"><text:tab/>Neurologija III B (II A pogrupio paslauga);</text:span></text:p>
      <text:p text:style-name="P1114"><text:span text:style-name="T1115">1103</text:span><text:span text:style-name="T1116">.</text:span><text:span text:style-name="T1117"><text:tab/>Pulmonologija III A (II A pogrupio paslauga);</text:span></text:p>
      <text:p text:style-name="P1118"><text:span text:style-name="T1119">1104</text:span><text:span text:style-name="T1120">.</text:span><text:span text:style-name="T1121"><text:tab/>Reumatologija IIIB (II A pogrupio paslauga);</text:span></text:p>
      <text:p text:style-name="P1122"><text:span text:style-name="T1123">1105</text:span><text:span text:style-name="T1124">.</text:span><text:span text:style-name="T1125"><text:tab/>Ginekologija IIA (kai neatlikta operacija, II A pogrupio paslauga);</text:span></text:p>
      <text:p text:style-name="P1126"><text:span text:style-name="T1127">1106</text:span><text:span text:style-name="T1128">.</text:span><text:span text:style-name="T1129"><text:tab/>Ginekologija IIB (kai neatlikta operacija, II A pogrupio paslauga);</text:span></text:p>
      <text:p text:style-name="P1130"><text:span text:style-name="T1131">1107</text:span><text:span text:style-name="T1132">.</text:span><text:span text:style-name="T1133"><text:tab/>Ginekologija IIC (kai neatlikta operacija, II A pogrupio paslauga);</text:span></text:p>
      <text:p text:style-name="P1134"><text:span text:style-name="T1135">1108</text:span><text:span text:style-name="T1136">.</text:span><text:span text:style-name="T1137"><text:tab/>Nėštumo patologija II A (II A pogrupio paslauga);</text:span></text:p>
      <text:p text:style-name="P1138"><text:span text:style-name="T1139">1109</text:span><text:span text:style-name="T1140">.</text:span><text:span text:style-name="T1141"><text:tab/>Nėštumo patologija II B (II A pogrupio paslauga);</text:span></text:p>
      <text:p text:style-name="P1142"><text:span text:style-name="T1143">1110</text:span><text:span text:style-name="T1144">.</text:span><text:span text:style-name="T1145"><text:tab/>Nėštumo patologija III (II A pogrupio paslauga);</text:span></text:p>
      <text:p text:style-name="P1146"><text:span text:style-name="T1147">1111</text:span><text:span text:style-name="T1148">.</text:span><text:span text:style-name="T1149"><text:tab/>Ginekologija III (kai neatlikta operacija, II A pogrupio paslauga);</text:span></text:p>
      <text:p text:style-name="P1150"><text:span text:style-name="T1151">1112</text:span><text:span text:style-name="T1152">.</text:span><text:span text:style-name="T1153"><text:tab/>Dermatovenerologija II (II A pogrupio paslauga);</text:span></text:p>
      <text:p text:style-name="P1154"><text:span text:style-name="T1155">1113</text:span><text:span text:style-name="T1156">.</text:span><text:span text:style-name="T1157"><text:tab/>Dermatovenerologija III (II A pogrupio paslauga);</text:span></text:p>
      <text:p text:style-name="P1158"><text:span text:style-name="T1159">1118</text:span><text:span text:style-name="T1160">.</text:span><text:span text:style-name="T1161"><text:tab/>Alergologija II (II B pogrupio paslauga);</text:span></text:p>
      <text:p text:style-name="P1162"><text:span text:style-name="T1163">1119</text:span><text:span text:style-name="T1164">.</text:span><text:span text:style-name="T1165"><text:tab/>Gastroenterologija II (II B pogrupio paslauga);</text:span></text:p>
      <text:p text:style-name="P1166"><text:span text:style-name="T1167">1120</text:span><text:span text:style-name="T1168">.</text:span><text:span text:style-name="T1169"><text:tab/>Endokrinologija II (II B pogrupio paslauga);</text:span></text:p>
      <text:p text:style-name="P1170"><text:span text:style-name="T1171">1121</text:span><text:span text:style-name="T1172">.</text:span><text:span text:style-name="T1173"><text:tab/>Hematologija II (II B pogrupio paslauga);</text:span></text:p>
      <text:p text:style-name="P1174"><text:span text:style-name="T1175">1122</text:span><text:span text:style-name="T1176">.</text:span><text:span text:style-name="T1177"><text:tab/>Infektologija II (II B pogrupio paslauga);</text:span></text:p>
      <text:p text:style-name="P1178"><text:span text:style-name="T1179">1123</text:span><text:span text:style-name="T1180">.</text:span><text:span text:style-name="T1181"><text:tab/>Kardiologija II (II B pogrupio paslauga);</text:span></text:p>
      <text:p text:style-name="P1182"><text:span text:style-name="T1183">1124</text:span><text:span text:style-name="T1184">.</text:span><text:span text:style-name="T1185"><text:tab/>Nefrologija II (II B pogrupio paslauga);</text:span></text:p>
      <text:p text:style-name="P1186"><text:span text:style-name="T1187">1125</text:span><text:span text:style-name="T1188">.</text:span><text:span text:style-name="T1189"><text:tab/>Neurologija II (II B pogrupio paslauga);</text:span></text:p>
      <text:p text:style-name="P1190"><text:span text:style-name="T1191">1126</text:span><text:span text:style-name="T1192">.</text:span><text:span text:style-name="T1193"><text:tab/>Pulmonologija II (II B pogrupio paslauga);</text:span></text:p>
      <text:p text:style-name="P1194"><text:span text:style-name="T1195">1127</text:span><text:span text:style-name="T1196">.</text:span><text:span text:style-name="T1197"><text:tab/>Reumatologija II (II B pogrupio paslauga);</text:span></text:p>
      <text:p text:style-name="P1198"><text:span text:style-name="T1199">1128</text:span><text:span text:style-name="T1200">.</text:span><text:span text:style-name="T1201"><text:tab/>Alergologija III A (II B pogrupio paslauga);</text:span></text:p>
      <text:p text:style-name="P1202"><text:span text:style-name="T1203">1129</text:span><text:span text:style-name="T1204">.</text:span><text:span text:style-name="T1205"><text:tab/>Gastroenterologija III A (II B pogrupio paslauga);</text:span></text:p>
      <text:p text:style-name="P1206"><text:span text:style-name="T1207">1130</text:span><text:span text:style-name="T1208">.</text:span><text:span text:style-name="T1209"><text:tab/>Endokrinologija III A (II B pogrupio paslauga);</text:span></text:p>
      <text:p text:style-name="P1210"><text:span text:style-name="T1211">1131</text:span><text:span text:style-name="T1212">.</text:span><text:span text:style-name="T1213"><text:tab/>Hematologija III A (II B pogrupio paslauga);</text:span></text:p>
      <text:p text:style-name="P1214"><text:span text:style-name="T1215">1132</text:span><text:span text:style-name="T1216">.</text:span><text:span text:style-name="T1217"><text:tab/>Kardiologija III B (II B pogrupio paslauga);</text:span></text:p>
      <text:p text:style-name="P1218"><text:span text:style-name="T1219">1133</text:span><text:span text:style-name="T1220">.</text:span><text:span text:style-name="T1221"><text:tab/>Nefrologija III A (II B pogrupio paslauga);</text:span></text:p>
      <text:p text:style-name="P1222"><text:span text:style-name="T1223">1134</text:span><text:span text:style-name="T1224">.</text:span><text:span text:style-name="T1225"><text:tab/>Neurologija III B (II B pogrupio paslauga);</text:span></text:p>
      <text:p text:style-name="P1226"><text:span text:style-name="T1227">1135</text:span><text:span text:style-name="T1228">.</text:span><text:span text:style-name="T1229"><text:tab/>Pulmonologija III A (II B pogrupio paslauga);</text:span></text:p>
      <text:p text:style-name="P1230"><text:span text:style-name="T1231">1136</text:span><text:span text:style-name="T1232">.</text:span><text:span text:style-name="T1233"><text:tab/>Reumatologija IIIB (II B pogrupio paslauga);</text:span></text:p>
      <text:p text:style-name="P1234"><text:span text:style-name="T1235">1137</text:span><text:span text:style-name="T1236">.</text:span><text:span text:style-name="T1237"><text:tab/>Ginekologija IIA (kai neatlikta operacija, II B pogrupio paslauga);</text:span></text:p>
      <text:p text:style-name="P1238"><text:span text:style-name="T1239">1138</text:span><text:span text:style-name="T1240">.</text:span><text:span text:style-name="T1241"><text:tab/>Ginekologija IIB (kai neatlikta operacija, II B pogrupio paslauga);</text:span></text:p>
      <text:p text:style-name="P1242"><text:span text:style-name="T1243">1139</text:span><text:span text:style-name="T1244">.</text:span><text:span text:style-name="T1245"><text:tab/>Ginekologija IIC (kai neatlikta operacija, II B pogrupio paslauga);</text:span></text:p>
      <text:p text:style-name="P1246"><text:span text:style-name="T1247">1140</text:span><text:span text:style-name="T1248">.</text:span><text:span text:style-name="T1249"><text:tab/>Nėštumo patologija II A (II B pogrupio paslauga);</text:span></text:p>
      <text:p text:style-name="P1250"><text:span text:style-name="T1251">1141</text:span><text:span text:style-name="T1252">.</text:span><text:span text:style-name="T1253"><text:tab/>Nėštumo patologija II B (II B pogrupio paslauga);</text:span></text:p>
      <text:p text:style-name="P1254"><text:span text:style-name="T1255">1142</text:span><text:span text:style-name="T1256">.</text:span><text:span text:style-name="T1257"><text:tab/>Nėštumo patologija III (II B pogrupio paslauga);</text:span></text:p>
      <text:p text:style-name="P1258"><text:span text:style-name="T1259">1143</text:span><text:span text:style-name="T1260">.</text:span><text:span text:style-name="T1261"><text:tab/>Ginekologija III (kai neatlikta operacija, II B pogrupio paslauga);</text:span></text:p>
      <text:p text:style-name="P1262"><text:span text:style-name="T1263">1146</text:span><text:span text:style-name="T1264">.</text:span><text:span text:style-name="T1265"><text:tab/>Dermatovenerologija II (II B pogrupio paslauga);</text:span></text:p>
      <text:p text:style-name="P1266"><text:span text:style-name="T1267">1147</text:span><text:span text:style-name="T1268">.</text:span><text:span text:style-name="T1269"><text:tab/>Dermatovenerologija III (II B pogrupio paslauga);</text:span></text:p>
      <text:p text:style-name="P1270"><text:span text:style-name="T1271">1151</text:span><text:span text:style-name="T1272">.</text:span><text:span text:style-name="T1273"><text:tab/>Ginekologija IIA (kai neatlikta operacija, III A pogrupio paslauga);</text:span></text:p>
      <text:p text:style-name="P1274"><text:span text:style-name="T1275">1152</text:span><text:span text:style-name="T1276">.</text:span><text:span text:style-name="T1277"><text:tab/>Ginekologija IIA (kai neatlikta operacija, III A pogrupio paslauga)*;</text:span></text:p>
      <text:p text:style-name="P1278"><text:span text:style-name="T1279">1153</text:span><text:span text:style-name="T1280">.</text:span><text:span text:style-name="T1281"><text:tab/>Ginekologija IIB (kai neatlikta operacija, III A pogrupio paslauga);</text:span></text:p>
      <text:p text:style-name="P1282"><text:span text:style-name="T1283">1154</text:span><text:span text:style-name="T1284">.</text:span><text:span text:style-name="T1285"><text:tab/>Ginekologija IIB (kai neatlikta operacija, III A pogrupio paslauga)*;</text:span></text:p>
      <text:p text:style-name="P1286"><text:span text:style-name="T1287">1155</text:span><text:span text:style-name="T1288">.</text:span><text:span text:style-name="T1289"><text:tab/>Ginekologija IIC (kai neatlikta operacija, III A pogrupio paslauga);</text:span></text:p>
      <text:p text:style-name="P1290"><text:span text:style-name="T1291">1156</text:span><text:span text:style-name="T1292">.</text:span><text:span text:style-name="T1293"><text:tab/>Nėštumo patologija II A (III A pogrupio paslauga);</text:span></text:p>
      <text:p text:style-name="P1294"><text:span text:style-name="T1295">1157</text:span><text:span text:style-name="T1296">.</text:span><text:span text:style-name="T1297"><text:tab/>Ginekologija III (kai neatlikta operacija, III A pogrupio paslauga);</text:span></text:p>
      <text:p text:style-name="P1298"><text:span text:style-name="T1299">1158</text:span><text:span text:style-name="T1300">.</text:span><text:span text:style-name="T1301"><text:tab/>Dermatovenerologija II (III A pogrupio paslauga);</text:span></text:p>
      <text:p text:style-name="P1302"><text:span text:style-name="T1303">1161</text:span><text:span text:style-name="T1304">.</text:span><text:span text:style-name="T1305"><text:tab/>Ginekologija IIA (kai neatlikta operacija, III B pogrupio paslauga);</text:span></text:p>
      <text:p text:style-name="P1306"><text:span text:style-name="T1307">1162</text:span><text:span text:style-name="T1308">.</text:span><text:span text:style-name="T1309"><text:tab/>Ginekologija IIA (kai neatlikta operacija, III B pogrupio paslauga)*;</text:span></text:p>
      <text:p text:style-name="P1310"><text:span text:style-name="T1311">1163</text:span><text:span text:style-name="T1312">.</text:span><text:span text:style-name="T1313"><text:tab/>Ginekologija IIB (kai neatlikta operacija, III B pogrupio paslauga);</text:span></text:p>
      <text:p text:style-name="P1314"><text:span text:style-name="T1315">1164</text:span><text:span text:style-name="T1316">.</text:span><text:span text:style-name="T1317"><text:tab/>Ginekologija IIB (kai neatlikta operacija, III B pogrupio paslauga)*;</text:span></text:p>
      <text:p text:style-name="P1318"><text:span text:style-name="T1319">1165</text:span><text:span text:style-name="T1320">.</text:span><text:span text:style-name="T1321"><text:tab/>Ginekologija IIC (kai neatlikta operacija, III B pogrupio paslauga);</text:span></text:p>
      <text:p text:style-name="P1322"><text:span text:style-name="T1323">1166</text:span><text:span text:style-name="T1324">.</text:span><text:span text:style-name="T1325"><text:tab/>Nėštumo patologija II A (III B pogrupio paslauga);</text:span></text:p>
      <text:p text:style-name="P1326"><text:span text:style-name="T1327">1167</text:span><text:span text:style-name="T1328">.</text:span><text:span text:style-name="T1329"><text:tab/>Nėštumo patologija II B (III B pogrupio paslauga);</text:span></text:p>
      <text:p text:style-name="P1330"><text:span text:style-name="T1331">1168</text:span><text:span text:style-name="T1332">.</text:span><text:span text:style-name="T1333"><text:tab/>Ginekologija III (kai neatlikta operacija, III B pogrupio paslauga);</text:span></text:p>
      <text:p text:style-name="P1334"><text:span text:style-name="T1335">1169</text:span><text:span text:style-name="T1336">.</text:span><text:span text:style-name="T1337"><text:tab/>Dermatovenerologija II (III B pogrupio paslauga);</text:span></text:p>
      <text:p text:style-name="P1338"><text:span text:style-name="T1339">1170</text:span><text:span text:style-name="T1340">.</text:span><text:span text:style-name="T1341"><text:tab/>Dermatovenerologija III (III B pogrupio paslauga);</text:span></text:p>
      <text:p text:style-name="P1342"><text:span text:style-name="T1343">1172</text:span><text:span text:style-name="T1344">.</text:span><text:span text:style-name="T1345"><text:tab/>Ginekologija IIA (kai neatlikta operacija, IV grupės paslauga);</text:span></text:p>
      <text:p text:style-name="P1346"><text:span text:style-name="T1347">1173</text:span><text:span text:style-name="T1348">.</text:span><text:span text:style-name="T1349"><text:tab/>Ginekologija IIB (kai neatlikta operacija, IV grupės paslauga);</text:span></text:p>
      <text:p text:style-name="P1350"><text:span text:style-name="T1351">1174</text:span><text:span text:style-name="T1352">.</text:span><text:span text:style-name="T1353"><text:tab/>Ginekologija IIC (kai neatlikta operacija, IV grupės paslauga).“</text:span></text:p>
      <text:p text:style-name="P1354"/>
      <text:p text:style-name="P1355"><text:span text:style-name="T1356">1.6</text:span><text:span text:style-name="T1357">.<text:s/></text:span><text:span text:style-name="T1358">Papildau</text:span><text:span text:style-name="T1359"><text:s/>Valstybinės ligonių kasos direktoriaus 1999 03 10 įsakymu Nr. 29 patvirtintą „Paslaugų, už kurias mokama iš Privalomojo sveikatos draudimo fondo biudžeto, klasifikatorių“ XV dalimi:</text:span></text:p>
      <text:p text:style-name="P1360"/>
      <text:p text:style-name="P1361"><text:span text:style-name="T1362">„</text:span><text:span text:style-name="T1363">XV</text:span><text:span text:style-name="T1364">.<text:s/></text:span><text:span text:style-name="T1365">Vaikų stacionarinės asmens sveikatos priežiūros detalizuotos paslaugos (ligų gydymo profiliai)</text:span></text:p>
      <text:p text:style-name="P1366"/>
      <text:p text:style-name="P1367">„<text:span text:style-name="T1368">1176</text:span><text:span text:style-name="T1369">.Vaikų nefrologija II(I grupės paslauga);</text:span></text:p>
      <text:p text:style-name="P1370"><text:span text:style-name="T1371">1177</text:span><text:span text:style-name="T1372">.</text:span><text:span text:style-name="T1373"><text:tab/>Vaikų ligos (I grupės paslauga);</text:span></text:p>
      <text:p text:style-name="P1374"><text:span text:style-name="T1375">1178</text:span><text:span text:style-name="T1376">.</text:span><text:span text:style-name="T1377"><text:tab/>Vaikų hematologija II (I grupės paslauga);</text:span></text:p>
      <text:p text:style-name="P1378"><text:span text:style-name="T1379">1179</text:span><text:span text:style-name="T1380">.</text:span><text:span text:style-name="T1381"><text:tab/>Vaikų gastroenterologija II (I grupės paslauga);</text:span></text:p>
      <text:p text:style-name="P1382"><text:span text:style-name="T1383">1180</text:span><text:span text:style-name="T1384">.</text:span><text:span text:style-name="T1385"><text:tab/>Vaikų pulmonologija II (I grupės paslauga);</text:span></text:p>
      <text:p text:style-name="P1386"><text:span text:style-name="T1387">1181</text:span><text:span text:style-name="T1388">.</text:span><text:span text:style-name="T1389"><text:tab/>Vaikų kardiologija II (I grupės paslauga);</text:span></text:p>
      <text:p text:style-name="P1390"><text:span text:style-name="T1391">1183</text:span><text:span text:style-name="T1392">.</text:span><text:span text:style-name="T1393"><text:tab/>Vaikų nefrologija III (I grupės paslauga);</text:span></text:p>
      <text:p text:style-name="P1394"><text:span text:style-name="T1395">1184</text:span><text:span text:style-name="T1396">.</text:span><text:span text:style-name="T1397"><text:tab/>Vaikų gastroenterologija III (I grupės paslauga);</text:span></text:p>
      <text:p text:style-name="P1398"><text:span text:style-name="T1399">1185</text:span><text:span text:style-name="T1400">.</text:span><text:span text:style-name="T1401"><text:tab/>Vaikų pulmonologija III (I grupės paslauga);</text:span></text:p>
      <text:p text:style-name="P1402"><text:span text:style-name="T1403">1186</text:span><text:span text:style-name="T1404">.</text:span><text:span text:style-name="T1405"><text:tab/>Vaikų kardiologija III (I grupės paslauga);</text:span></text:p>
      <text:p text:style-name="P1406"><text:span text:style-name="T1407">1187</text:span><text:span text:style-name="T1408">.</text:span><text:span text:style-name="T1409"><text:tab/>Vaikų hematologija III (I grupės paslauga);</text:span></text:p>
      <text:p text:style-name="P1410"><text:span text:style-name="T1411">1189</text:span><text:span text:style-name="T1412">.</text:span><text:span text:style-name="T1413"><text:tab/>Vaikų nefrologija II(II A pogrupio paslauga);</text:span></text:p>
      <text:p text:style-name="P1414"><text:span text:style-name="T1415">1190</text:span><text:span text:style-name="T1416">.</text:span><text:span text:style-name="T1417"><text:tab/>Vaikų ligos (II A pogrupio paslauga);</text:span></text:p>
      <text:p text:style-name="P1418"><text:span text:style-name="T1419">1191</text:span><text:span text:style-name="T1420">.</text:span><text:span text:style-name="T1421"><text:tab/>Vaikų hematologija II (II A pogrupio paslauga);</text:span></text:p>
      <text:p text:style-name="P1422"><text:span text:style-name="T1423">1192</text:span><text:span text:style-name="T1424">.</text:span><text:span text:style-name="T1425"><text:tab/>Vaikų gastroenterologija II (II A pogrupio paslauga);</text:span></text:p>
      <text:p text:style-name="P1426"><text:span text:style-name="T1427">1193</text:span><text:span text:style-name="T1428">.</text:span><text:span text:style-name="T1429"><text:tab/>Vaikų pulmonologija II (II A pogrupio paslauga);</text:span></text:p>
      <text:p text:style-name="P1430"><text:span text:style-name="T1431">1194</text:span><text:span text:style-name="T1432">.</text:span><text:span text:style-name="T1433"><text:tab/>Vaikų kardiologija II (II A pogrupio paslauga);</text:span></text:p>
      <text:p text:style-name="P1434"><text:span text:style-name="T1435">1196</text:span><text:span text:style-name="T1436">.</text:span><text:span text:style-name="T1437"><text:tab/>Vaikų nefrologija III (II A pogrupio paslauga);</text:span></text:p>
      <text:p text:style-name="P1438"><text:span text:style-name="T1439">1197</text:span><text:span text:style-name="T1440">.</text:span><text:span text:style-name="T1441"><text:tab/>Vaikų gastroenterologija III (II A pogrupio paslauga);</text:span></text:p>
      <text:p text:style-name="P1442"><text:span text:style-name="T1443">1198</text:span><text:span text:style-name="T1444">.</text:span><text:span text:style-name="T1445"><text:tab/>Vaikų pulmonologija III (II A pogrupio paslauga);</text:span></text:p>
      <text:p text:style-name="P1446"><text:span text:style-name="T1447">1199</text:span><text:span text:style-name="T1448">.</text:span><text:span text:style-name="T1449"><text:tab/>Vaikų kardiologija III (II A pogrupio paslauga);</text:span></text:p>
      <text:p text:style-name="P1450"><text:span text:style-name="T1451">1200</text:span><text:span text:style-name="T1452">.</text:span><text:span text:style-name="T1453"><text:tab/>Vaikų hematologija III (II A pogrupio paslauga);</text:span></text:p>
      <text:p text:style-name="P1454"><text:span text:style-name="T1455">1202</text:span><text:span text:style-name="T1456">.</text:span><text:span text:style-name="T1457"><text:tab/>Vaikų nefrologija II(II B pogrupio paslauga);</text:span></text:p>
      <text:p text:style-name="P1458"><text:span text:style-name="T1459">1203</text:span><text:span text:style-name="T1460">.</text:span><text:span text:style-name="T1461"><text:tab/>Vaikų ligos (II B pogrupio paslauga);</text:span></text:p>
      <text:p text:style-name="P1462"><text:span text:style-name="T1463">1204</text:span><text:span text:style-name="T1464">.</text:span><text:span text:style-name="T1465"><text:tab/>Vaikų hematologija II (II B pogrupio paslauga);</text:span></text:p>
      <text:p text:style-name="P1466"><text:span text:style-name="T1467">1205</text:span><text:span text:style-name="T1468">.</text:span><text:span text:style-name="T1469"><text:tab/>Vaikų gastroenterologija II (II B pogrupio paslauga);</text:span></text:p>
      <text:p text:style-name="P1470"><text:span text:style-name="T1471">1206</text:span><text:span text:style-name="T1472">.</text:span><text:span text:style-name="T1473"><text:tab/>Vaikų pulmonologija II (II B pogrupio paslauga);</text:span></text:p>
      <text:p text:style-name="P1474"><text:span text:style-name="T1475">1207</text:span><text:span text:style-name="T1476">.</text:span><text:span text:style-name="T1477"><text:tab/>Vaikų kardiologija II (II B pogrupio paslauga);</text:span></text:p>
      <text:p text:style-name="P1478"><text:span text:style-name="T1479">1209</text:span><text:span text:style-name="T1480">.</text:span><text:span text:style-name="T1481"><text:tab/>Vaikų nefrologija III (II B pogrupio paslauga);</text:span></text:p>
      <text:p text:style-name="P1482"><text:span text:style-name="T1483">1210</text:span><text:span text:style-name="T1484">.</text:span><text:span text:style-name="T1485"><text:tab/>Vaikų gastroenterologija III (II B pogrupio paslauga);</text:span></text:p>
      <text:p text:style-name="P1486"><text:span text:style-name="T1487">1211</text:span><text:span text:style-name="T1488">.</text:span><text:span text:style-name="T1489"><text:tab/>Vaikų pulmonologija III (II B pogrupio paslauga);</text:span></text:p>
      <text:p text:style-name="P1490"><text:span text:style-name="T1491">1212</text:span><text:span text:style-name="T1492">.</text:span><text:span text:style-name="T1493"><text:tab/>Vaikų kardiologija III (II B pogrupio paslauga);</text:span></text:p>
      <text:p text:style-name="P1494"><text:span text:style-name="T1495">1213</text:span><text:span text:style-name="T1496">.</text:span><text:span text:style-name="T1497"><text:tab/>Vaikų hematologija III (II B pogrupio paslauga);</text:span></text:p>
      <text:p text:style-name="P1498"><text:span text:style-name="T1499">1215</text:span><text:span text:style-name="T1500">.</text:span><text:span text:style-name="T1501"><text:tab/>Vaikų nefrologija II(III A pogrupio paslauga);</text:span></text:p>
      <text:p text:style-name="P1502"><text:span text:style-name="T1503">1216</text:span><text:span text:style-name="T1504">.</text:span><text:span text:style-name="T1505"><text:tab/>Vaikų ligos (III A pogrupio paslauga);</text:span></text:p>
      <text:p text:style-name="P1506"><text:span text:style-name="T1507">1217</text:span><text:span text:style-name="T1508">.</text:span><text:span text:style-name="T1509"><text:tab/>Vaikų hematologija II (III A pogrupio paslauga);</text:span></text:p>
      <text:p text:style-name="P1510"><text:span text:style-name="T1511">1218</text:span><text:span text:style-name="T1512">.</text:span><text:span text:style-name="T1513"><text:tab/>Vaikų gastroenterologija II (III A pogrupio paslauga);</text:span></text:p>
      <text:p text:style-name="P1514"><text:span text:style-name="T1515">1219</text:span><text:span text:style-name="T1516">.</text:span><text:span text:style-name="T1517"><text:tab/>Vaikų pulmonologija II (III A pogrupio paslauga);</text:span></text:p>
      <text:p text:style-name="P1518"><text:span text:style-name="T1519">1220</text:span><text:span text:style-name="T1520">.</text:span><text:span text:style-name="T1521"><text:tab/>Vaikų kardiologija II (III A pogrupio paslauga);</text:span></text:p>
      <text:p text:style-name="P1522"><text:span text:style-name="T1523">1222</text:span><text:span text:style-name="T1524">.</text:span><text:span text:style-name="T1525"><text:tab/>Vaikų nefrologija II(III B pogrupio paslauga);</text:span></text:p>
      <text:p text:style-name="P1526"><text:span text:style-name="T1527">1223</text:span><text:span text:style-name="T1528">.</text:span><text:span text:style-name="T1529"><text:tab/>Vaikų ligos (III B pogrupio paslauga);</text:span></text:p>
      <text:p text:style-name="P1530"><text:span text:style-name="T1531">1224</text:span><text:span text:style-name="T1532">.</text:span><text:span text:style-name="T1533"><text:tab/>Vaikų hematologija II (III B pogrupio paslauga);</text:span></text:p>
      <text:p text:style-name="P1534"><text:span text:style-name="T1535">1225</text:span><text:span text:style-name="T1536">.</text:span><text:span text:style-name="T1537"><text:tab/>Vaikų gastroenterologija II (III B pogrupio paslauga);</text:span></text:p>
      <text:p text:style-name="P1538"><text:span text:style-name="T1539">1226</text:span><text:span text:style-name="T1540">.</text:span><text:span text:style-name="T1541"><text:tab/>Vaikų pulmonologija II (III B pogrupio paslauga);</text:span></text:p>
      <text:p text:style-name="P1542"><text:span text:style-name="T1543">1227</text:span><text:span text:style-name="T1544">.</text:span><text:span text:style-name="T1545"><text:tab/>Vaikų kardiologija II (III B pogrupio paslauga);</text:span></text:p>
      <text:p text:style-name="P1546"><text:span text:style-name="T1547">1229</text:span><text:span text:style-name="T1548">.</text:span><text:span text:style-name="T1549"><text:tab/>Vaikų ligos (IV grupės paslauga);</text:span></text:p>
      <text:p text:style-name="P1550"><text:span text:style-name="T1551">1239</text:span><text:span text:style-name="T1552">.</text:span><text:span text:style-name="T1553"><text:tab/>Įgimtų vaikų ligų chirurgija III (I grupės paslauga);</text:span></text:p>
      <text:p text:style-name="P1554"><text:span text:style-name="T1555">1240</text:span><text:span text:style-name="T1556">.</text:span><text:span text:style-name="T1557"><text:tab/>Įgimtų vaikų ligų chirurgija III (IIA grupės paslauga);</text:span></text:p>
      <text:p text:style-name="P1558"><text:span text:style-name="T1559">1241</text:span><text:span text:style-name="T1560">.</text:span><text:span text:style-name="T1561"><text:tab/>Įgimtų vaikų ligų chirurgija III (IIB grupės paslauga).</text:span></text:p>
      <text:p text:style-name="P1562"><text:span text:style-name="T1563">1242</text:span><text:span text:style-name="T1564">.</text:span><text:span text:style-name="T1565"><text:tab/>Vaikų ir paauglių psichiatrija II B (IIA pogrupio paslauga);</text:span></text:p>
      <text:p text:style-name="P1566"><text:span text:style-name="T1567">1243</text:span><text:span text:style-name="T1568">.</text:span><text:span text:style-name="T1569"><text:tab/>Vaikų ir paauglių psichiatrija II B (IIB pogrupio paslauga);</text:span></text:p>
      <text:p text:style-name="P1570"><text:span text:style-name="T1571">1244</text:span><text:span text:style-name="T1572">.</text:span><text:span text:style-name="T1573"><text:tab/>Vaikų ir paauglių psichiatrija II B (IIIB pogrupio paslauga);</text:span></text:p>
      <text:p text:style-name="P1574"><text:span text:style-name="T1575">1245</text:span><text:span text:style-name="T1576">.</text:span><text:span text:style-name="T1577"><text:tab/>Vaikų ir paauglių psichiatrija II B (IV grupės paslauga);</text:span></text:p>
      <text:p text:style-name="P1578"><text:span text:style-name="T1579">1246</text:span><text:span text:style-name="T1580">.</text:span><text:span text:style-name="T1581"><text:tab/>Vaikų ir paauglių psichiatrija II C (I grupės paslauga);</text:span></text:p>
      <text:p text:style-name="P1582"><text:span text:style-name="T1583">1247</text:span><text:span text:style-name="T1584">.</text:span><text:span text:style-name="T1585"><text:tab/>Vaikų ir paauglių psichiatrija II C (IIA pogrupio paslauga);</text:span></text:p>
      <text:p text:style-name="P1586"><text:span text:style-name="T1587">1248</text:span><text:span text:style-name="T1588">.</text:span><text:span text:style-name="T1589"><text:tab/>Vaikų ir paauglių psichiatrija II C (IIB pogrupio paslauga);</text:span></text:p>
      <text:p text:style-name="P1590"><text:span text:style-name="T1591">1249</text:span><text:span text:style-name="T1592">.</text:span><text:span text:style-name="T1593"><text:tab/>Vaiko raidos sutrikimų ankstyvoji reabilitacija (vaiko raida 3 A; IIA pogrupio paslauga);</text:span></text:p>
      <text:p text:style-name="P1594"><text:span text:style-name="T1595">1250</text:span><text:span text:style-name="T1596">.</text:span><text:span text:style-name="T1597"><text:tab/>Vaiko raidos sutrikimų ankstyvoji reabilitacija (vaiko raida 3 A; IIB pogrupio paslauga);</text:span></text:p>
      <text:p text:style-name="P1598"><text:span text:style-name="T1599">1251</text:span><text:span text:style-name="T1600">.</text:span><text:span text:style-name="T1601"><text:tab/>Vaiko raidos sutrikimų ankstyvoji reabilitacija (vaiko raida 3 B; IIA pogrupio paslauga);</text:span></text:p>
      <text:p text:style-name="P1602"><text:span text:style-name="T1603">1252</text:span><text:span text:style-name="T1604">.</text:span><text:span text:style-name="T1605"><text:tab/>Vaiko raidos sutrikimų ankstyvoji reabilitacija (vaiko raida 3 B; IIB pogrupio paslauga).“</text:span></text:p>
      <text:p text:style-name="P1606"/>
      <text:p text:style-name="P1607"><text:span text:style-name="T1608">1.7</text:span><text:span text:style-name="T1609">.<text:s/></text:span><text:span text:style-name="T1610">Išbraukiu</text:span><text:span text:style-name="T1611"><text:s/>iš klasifikatoriaus šias paslaugas:</text:span></text:p>
      <text:p text:style-name="P1612">„<text:span text:style-name="T1613">676</text:span><text:span text:style-name="T1614">.</text:span><text:span text:style-name="T1615"><text:tab/>Akušerija I (I grupės paslauga);</text:span></text:p>
      <text:p text:style-name="P1616"><text:span text:style-name="T1617">677</text:span><text:span text:style-name="T1618">.</text:span><text:span text:style-name="T1619"><text:tab/>Akušerija II (I grupės paslauga);</text:span></text:p>
      <text:p text:style-name="P1620"><text:span text:style-name="T1621">679</text:span><text:span text:style-name="T1622">.</text:span><text:span text:style-name="T1623"><text:tab/>Terapija III (I grupės paslauga);</text:span></text:p>
      <text:p text:style-name="P1624"><text:span text:style-name="T1625">680</text:span><text:span text:style-name="T1626">.</text:span><text:span text:style-name="T1627"><text:tab/>Chirurgija I (I grupės paslauga);</text:span></text:p>
      <text:p text:style-name="P1628"><text:span text:style-name="T1629">681</text:span><text:span text:style-name="T1630">.</text:span><text:span text:style-name="T1631"><text:tab/>Chirurgija II (I grupės paslauga);</text:span></text:p>
      <text:p text:style-name="P1632"><text:span text:style-name="T1633">682</text:span><text:span text:style-name="T1634">.</text:span><text:span text:style-name="T1635"><text:tab/>Chirurgija III (I grupės paslauga);</text:span></text:p>
      <text:p text:style-name="P1636"><text:span text:style-name="T1637">683</text:span><text:span text:style-name="T1638">.</text:span><text:span text:style-name="T1639"><text:tab/>Chirurgija III-2 (I grupės paslauga);</text:span></text:p>
      <text:p text:style-name="P1640"><text:span text:style-name="T1641">684</text:span><text:span text:style-name="T1642">.</text:span><text:span text:style-name="T1643"><text:tab/>Chirurgija III-3 (I grupės paslauga);</text:span></text:p>
      <text:p text:style-name="P1644"><text:span text:style-name="T1645">686</text:span><text:span text:style-name="T1646">.</text:span><text:span text:style-name="T1647"><text:tab/>Chirurgija III-5 (I grupės paslauga);</text:span></text:p>
      <text:p text:style-name="P1648"><text:span text:style-name="T1649">687</text:span><text:span text:style-name="T1650">.</text:span><text:span text:style-name="T1651"><text:tab/>Mikrochirurgija (I grupės paslauga);</text:span></text:p>
      <text:p text:style-name="P1652"><text:span text:style-name="T1653">688</text:span><text:span text:style-name="T1654">.</text:span><text:span text:style-name="T1655"><text:tab/>Plastinė ir rekonstrukcinė mikrochirurgija (I grupės paslauga);</text:span></text:p>
      <text:p text:style-name="P1656"><text:span text:style-name="T1657">689</text:span><text:span text:style-name="T1658">.</text:span><text:span text:style-name="T1659"><text:tab/>Ortopedija-traumatologija IIA (I grupės paslauga);</text:span></text:p>
      <text:p text:style-name="P1660"><text:span text:style-name="T1661">690</text:span><text:span text:style-name="T1662">.</text:span><text:span text:style-name="T1663"><text:tab/>Ortopedija-traumatologija IIB (I grupės paslauga);</text:span></text:p>
      <text:p text:style-name="P1664"><text:span text:style-name="T1665">691</text:span><text:span text:style-name="T1666">.</text:span><text:span text:style-name="T1667"><text:tab/>Ortopedija-traumatologija IIC (I grupės paslauga);</text:span></text:p>
      <text:p text:style-name="P1668"><text:span text:style-name="T1669">692</text:span><text:span text:style-name="T1670">.</text:span><text:span text:style-name="T1671"><text:tab/>Ortopedija-traumatologija III (I grupės paslauga);</text:span></text:p>
      <text:p text:style-name="P1672"><text:span text:style-name="T1673">693</text:span><text:span text:style-name="T1674">.</text:span><text:span text:style-name="T1675"><text:tab/>Oftalmologija-otorinolaringologija I (I grupės paslauga);</text:span></text:p>
      <text:p text:style-name="P1676"><text:span text:style-name="T1677">694</text:span><text:span text:style-name="T1678">.</text:span><text:span text:style-name="T1679"><text:tab/>Oftalmologija-otorinolaringologija II (I grupės paslauga);</text:span></text:p>
      <text:p text:style-name="P1680"><text:span text:style-name="T1681">695</text:span><text:span text:style-name="T1682">.</text:span><text:span text:style-name="T1683"><text:tab/>Oftalmologijos ir otorinolaringologijos chirurgija (I grupės paslauga);</text:span></text:p>
      <text:p text:style-name="P1684"><text:span text:style-name="T1685">696</text:span><text:span text:style-name="T1686">.</text:span><text:span text:style-name="T1687"><text:tab/>Oftalmologijos ir otorinolaringologijos mikrochirurgija (I grupės paslauga);</text:span></text:p>
      <text:p text:style-name="P1688"><text:span text:style-name="T1689">698</text:span><text:span text:style-name="T1690">.</text:span><text:span text:style-name="T1691"><text:tab/>Dermatovenerologija II (I grupės paslauga);</text:span></text:p>
      <text:p text:style-name="P1692"><text:span text:style-name="T1693">710</text:span><text:span text:style-name="T1694">.</text:span><text:span text:style-name="T1695"><text:tab/>Ginekologija II (I grupės paslauga);</text:span></text:p>
      <text:p text:style-name="P1696"><text:span text:style-name="T1697">711</text:span><text:span text:style-name="T1698">.</text:span><text:span text:style-name="T1699"><text:tab/>Chirurgija I (IIIA pogrupio paslauga);</text:span></text:p>
      <text:p text:style-name="P1700"><text:span text:style-name="T1701">712</text:span><text:span text:style-name="T1702">.</text:span><text:span text:style-name="T1703"><text:tab/>Ginekologija I (IIIA pogrupio paslauga);</text:span></text:p>
      <text:p text:style-name="P1704"><text:span text:style-name="T1705">713</text:span><text:span text:style-name="T1706">.</text:span><text:span text:style-name="T1707"><text:tab/>Oftalmologija-otorinolaringologija I (IIIA pogrupio paslauga);</text:span></text:p>
      <text:p text:style-name="P1708"><text:span text:style-name="T1709">714</text:span><text:span text:style-name="T1710">.</text:span><text:span text:style-name="T1711"><text:tab/>Oftalmologijos ir otorinolaringologijos chirurgija (IIIA pogrupio paslauga);</text:span></text:p>
      <text:p text:style-name="P1712"><text:span text:style-name="T1713">715</text:span><text:span text:style-name="T1714">.</text:span><text:span text:style-name="T1715"><text:tab/>Ortopedija-traumatologija IIA (IIIA pogrupio paslauga);</text:span></text:p>
      <text:p text:style-name="P1716"><text:span text:style-name="T1717">716</text:span><text:span text:style-name="T1718">.</text:span><text:span text:style-name="T1719"><text:tab/>Ortopedija-traumatologija IIB (IIIA pogrupio paslauga);</text:span></text:p>
      <text:p text:style-name="P1720"><text:span text:style-name="T1721">717</text:span><text:span text:style-name="T1722">.</text:span><text:span text:style-name="T1723"><text:tab/>Terapija I (IIIA pogrupio paslauga);</text:span></text:p>
      <text:p text:style-name="P1724"><text:span text:style-name="T1725">718</text:span><text:span text:style-name="T1726">.</text:span><text:span text:style-name="T1727"><text:tab/>Chirurgija I (IIIB pogrupio paslauga);</text:span></text:p>
      <text:p text:style-name="P1728"><text:span text:style-name="T1729">722</text:span><text:span text:style-name="T1730">.</text:span><text:span text:style-name="T1731"><text:tab/>Ginekologija I (IIIB pogrupio paslauga);</text:span></text:p>
      <text:p text:style-name="P1732"><text:span text:style-name="T1733">725</text:span><text:span text:style-name="T1734">.</text:span><text:span text:style-name="T1735"><text:tab/>Oftalmologija-otorinolaringologija I (IIIB pogrupio paslauga);</text:span></text:p>
      <text:p text:style-name="P1736"><text:span text:style-name="T1737">727</text:span><text:span text:style-name="T1738">.</text:span><text:span text:style-name="T1739"><text:tab/>Ortopedija-traumatologija IIA (IIIB pogrupio paslauga);</text:span></text:p>
      <text:p text:style-name="P1740"><text:span text:style-name="T1741">728</text:span><text:span text:style-name="T1742">.</text:span><text:span text:style-name="T1743"><text:tab/>Ortopedija-traumatologija IIB (IIIB pogrupio paslauga);</text:span></text:p>
      <text:p text:style-name="P1744"><text:span text:style-name="T1745">732</text:span><text:span text:style-name="T1746">.</text:span><text:span text:style-name="T1747"><text:tab/>Terapija I (IIIB pogrupio paslauga);</text:span></text:p>
      <text:p text:style-name="P1748"><text:span text:style-name="T1749">733</text:span><text:span text:style-name="T1750">.</text:span><text:span text:style-name="T1751"><text:tab/>Chirurgija I (IIA pogrupio paslauga);</text:span></text:p>
      <text:p text:style-name="P1752"><text:span text:style-name="T1753">734</text:span><text:span text:style-name="T1754">.</text:span><text:span text:style-name="T1755"><text:tab/>Chirurgija II (IIA pogrupio paslauga);</text:span></text:p>
      <text:p text:style-name="P1756"><text:span text:style-name="T1757">735</text:span><text:span text:style-name="T1758">.</text:span><text:span text:style-name="T1759"><text:tab/>Chirurgija III (IIA pogrupio paslauga);</text:span></text:p>
      <text:p text:style-name="P1760"><text:span text:style-name="T1761">736</text:span><text:span text:style-name="T1762">.</text:span><text:span text:style-name="T1763"><text:tab/>Chirurgija III-2 (IIA pogrupio paslauga);</text:span></text:p>
      <text:p text:style-name="P1764"><text:span text:style-name="T1765">737</text:span><text:span text:style-name="T1766">.</text:span><text:span text:style-name="T1767"><text:tab/>Chirurgija III-3 (IIA pogrupio paslauga);</text:span></text:p>
      <text:p text:style-name="P1768"><text:span text:style-name="T1769">739</text:span><text:span text:style-name="T1770">.</text:span><text:span text:style-name="T1771"><text:tab/>Chirurgija III-5 (IIA pogrupio paslauga);</text:span></text:p>
      <text:p text:style-name="P1772"><text:span text:style-name="T1773">744</text:span><text:span text:style-name="T1774">.</text:span><text:span text:style-name="T1775"><text:tab/>Ginekologija I (IIA pogrupio paslauga);</text:span></text:p>
      <text:p text:style-name="P1776"><text:span text:style-name="T1777">745</text:span><text:span text:style-name="T1778">.</text:span><text:span text:style-name="T1779"><text:tab/>Ginekologija II (IIA pogrupio paslauga);</text:span></text:p>
      <text:p text:style-name="P1780"><text:span text:style-name="T1781">746</text:span><text:span text:style-name="T1782">.</text:span><text:span text:style-name="T1783"><text:tab/>Mikrochirurgija (IIA pogrupio paslauga);</text:span></text:p>
      <text:p text:style-name="P1784"><text:span text:style-name="T1785">751</text:span><text:span text:style-name="T1786">.</text:span><text:span text:style-name="T1787"><text:tab/>Oftalmologija-otorinolaringologija I (IIA pogrupio paslauga);</text:span></text:p>
      <text:p text:style-name="P1788"><text:span text:style-name="T1789">752</text:span><text:span text:style-name="T1790">.</text:span><text:span text:style-name="T1791"><text:tab/>Oftalmologija-otorinolaringologija II (IIA pogrupio paslauga);</text:span></text:p>
      <text:p text:style-name="P1792"><text:span text:style-name="T1793">753</text:span><text:span text:style-name="T1794">.</text:span><text:span text:style-name="T1795"><text:tab/>Oftalmologijos ir otorinolaringologijos chirurgija (IIA pogrupio paslauga);</text:span></text:p>
      <text:p text:style-name="P1796"><text:span text:style-name="T1797">754</text:span><text:span text:style-name="T1798">.</text:span><text:span text:style-name="T1799"><text:tab/>Oftalmologijos ir otorinolaringologijos mikrochirurgija (IIA pogrupio paslauga);</text:span></text:p>
      <text:p text:style-name="P1800"><text:span text:style-name="T1801">755</text:span><text:span text:style-name="T1802">.</text:span><text:span text:style-name="T1803"><text:tab/>Ortopedija-traumatologija IIA (IIA pogrupio paslauga);</text:span></text:p>
      <text:p text:style-name="P1804"><text:span text:style-name="T1805">756</text:span><text:span text:style-name="T1806">.</text:span><text:span text:style-name="T1807"><text:tab/>Ortopedija-traumatologija IIB (IIA pogrupio paslauga);</text:span></text:p>
      <text:p text:style-name="P1808"><text:span text:style-name="T1809">757</text:span><text:span text:style-name="T1810">.</text:span><text:span text:style-name="T1811"><text:tab/>Ortopedija-traumatologija IIC (IIA pogrupio paslauga);</text:span></text:p>
      <text:p text:style-name="P1812"><text:span text:style-name="T1813">758</text:span><text:span text:style-name="T1814">.</text:span><text:span text:style-name="T1815"><text:tab/>Ortopedija-traumatologija III (IIA pogrupio paslauga);</text:span></text:p>
      <text:p text:style-name="P1816"><text:span text:style-name="T1817">759</text:span><text:span text:style-name="T1818">.</text:span><text:span text:style-name="T1819"><text:tab/>Plastinė ir rekonstrukcinė mikrochirurgija (IIA pogrupio paslauga);</text:span></text:p>
      <text:p text:style-name="P1820"><text:span text:style-name="T1821">762</text:span><text:span text:style-name="T1822">.</text:span><text:span text:style-name="T1823"><text:tab/>Terapija I (IIA pogrupio paslauga);</text:span></text:p>
      <text:p text:style-name="P1824"><text:span text:style-name="T1825">764</text:span><text:span text:style-name="T1826">.</text:span><text:span text:style-name="T1827"><text:tab/>Terapija III (IIA pogrupio paslauga);</text:span></text:p>
      <text:p text:style-name="P1828"><text:span text:style-name="T1829">766</text:span><text:span text:style-name="T1830">.</text:span><text:span text:style-name="T1831"><text:tab/>Chirurgija I (IIB pogrupio paslauga);</text:span></text:p>
      <text:p text:style-name="P1832"><text:span text:style-name="T1833">767</text:span><text:span text:style-name="T1834">.</text:span><text:span text:style-name="T1835"><text:tab/>Chirurgija II (IIB pogrupio paslauga);</text:span></text:p>
      <text:p text:style-name="P1836"><text:span text:style-name="T1837">768</text:span><text:span text:style-name="T1838">.</text:span><text:span text:style-name="T1839"><text:tab/>Chirurgija III (IIB pogrupio paslauga);</text:span></text:p>
      <text:p text:style-name="P1840"><text:span text:style-name="T1841">769</text:span><text:span text:style-name="T1842">.</text:span><text:span text:style-name="T1843"><text:tab/>Chirurgija III-2 (IIB pogrupio paslauga);</text:span></text:p>
      <text:p text:style-name="P1844"><text:span text:style-name="T1845">770</text:span><text:span text:style-name="T1846">.</text:span><text:span text:style-name="T1847"><text:tab/>Chirurgija III-3 (IIB pogrupio paslauga);</text:span></text:p>
      <text:p text:style-name="P1848"><text:span text:style-name="T1849">772</text:span><text:span text:style-name="T1850">.</text:span><text:span text:style-name="T1851"><text:tab/>Chirurgija III-5 (IIB pogrupio paslauga);</text:span></text:p>
      <text:p text:style-name="P1852"><text:span text:style-name="T1853">774</text:span><text:span text:style-name="T1854">.</text:span><text:span text:style-name="T1855"><text:tab/>Dermatovenerologija II (IIB pogrupio paslauga);</text:span></text:p>
      <text:p text:style-name="P1856"><text:span text:style-name="T1857">780</text:span><text:span text:style-name="T1858">.</text:span><text:span text:style-name="T1859"><text:tab/>Ginekologija I (IIB pogrupio paslauga);</text:span></text:p>
      <text:p text:style-name="P1860"><text:span text:style-name="T1861">781</text:span><text:span text:style-name="T1862">.</text:span><text:span text:style-name="T1863"><text:tab/>Ginekologija II (IIB pogrupio paslauga);</text:span></text:p>
      <text:p text:style-name="P1864"><text:span text:style-name="T1865">782</text:span><text:span text:style-name="T1866">.</text:span><text:span text:style-name="T1867"><text:tab/>Mikrochirurgija (IIB pogrupio paslauga);</text:span></text:p>
      <text:p text:style-name="P1868"><text:span text:style-name="T1869">787</text:span><text:span text:style-name="T1870">.</text:span><text:span text:style-name="T1871"><text:tab/>Oftalmologija-otorinolaringologija I (IIB pogrupio paslauga);</text:span></text:p>
      <text:p text:style-name="P1872"><text:span text:style-name="T1873">788</text:span><text:span text:style-name="T1874">.</text:span><text:span text:style-name="T1875"><text:tab/>Oftalmologija-otorinolaringologija II (IIB pogrupio paslauga);</text:span></text:p>
      <text:p text:style-name="P1876"><text:span text:style-name="T1877">789</text:span><text:span text:style-name="T1878">.</text:span><text:span text:style-name="T1879"><text:tab/>Oftalmologijos ir otorinolaringologijos chirurgija (IIB pogrupio paslauga);</text:span></text:p>
      <text:p text:style-name="P1880"><text:span text:style-name="T1881">790</text:span><text:span text:style-name="T1882">.</text:span><text:span text:style-name="T1883"><text:tab/>Oftalmologijos ir otorinolaringologijos mikrochirurgija (IIB pogrupio paslauga);</text:span></text:p>
      <text:p text:style-name="P1884"><text:span text:style-name="T1885">791</text:span><text:span text:style-name="T1886">.</text:span><text:span text:style-name="T1887"><text:tab/>Onkologija (IIB pogrupio paslauga);</text:span></text:p>
      <text:p text:style-name="P1888"><text:span text:style-name="T1889">792</text:span><text:span text:style-name="T1890">.</text:span><text:span text:style-name="T1891"><text:tab/>Ortopedija-traumatologija IIA (IIB pogrupio paslauga);</text:span></text:p>
      <text:p text:style-name="P1892"><text:span text:style-name="T1893">793</text:span><text:span text:style-name="T1894">.</text:span><text:span text:style-name="T1895"><text:tab/>Ortopedija-traumatologija IIB (IIB pogrupio paslauga);</text:span></text:p>
      <text:p text:style-name="P1896"><text:span text:style-name="T1897">794</text:span><text:span text:style-name="T1898">.</text:span><text:span text:style-name="T1899"><text:tab/>Ortopedija-traumatologija IIC (IIB pogrupio paslauga);</text:span></text:p>
      <text:p text:style-name="P1900"><text:span text:style-name="T1901">795</text:span><text:span text:style-name="T1902">.</text:span><text:span text:style-name="T1903"><text:tab/>Ortopedija-traumatologija III (IIB pogrupio paslauga);</text:span></text:p>
      <text:p text:style-name="P1904"><text:span text:style-name="T1905">796</text:span><text:span text:style-name="T1906">.</text:span><text:span text:style-name="T1907"><text:tab/>Plastinė ir rekonstrukcinė mikrochirurgija (IIB pogrupio paslauga);</text:span></text:p>
      <text:p text:style-name="P1908"><text:span text:style-name="T1909">808</text:span><text:span text:style-name="T1910">.</text:span><text:span text:style-name="T1911"><text:tab/>Terapija I (IIB pogrupio paslauga);</text:span></text:p>
      <text:p text:style-name="P1912"><text:span text:style-name="T1913">810</text:span><text:span text:style-name="T1914">.</text:span><text:span text:style-name="T1915"><text:tab/>Terapija III (IIB pogrupio paslauga);</text:span></text:p>
      <text:p text:style-name="P1916"><text:span text:style-name="T1917">818</text:span><text:span text:style-name="T1918">.</text:span><text:span text:style-name="T1919"><text:tab/>Chirurgija I (IV grupės paslauga);</text:span></text:p>
      <text:p text:style-name="P1920"><text:span text:style-name="T1921">822</text:span><text:span text:style-name="T1922">.</text:span><text:span text:style-name="T1923"><text:tab/>Ginekologija I (IV grupės paslauga);</text:span></text:p>
      <text:p text:style-name="P1924"><text:span text:style-name="T1925">825</text:span><text:span text:style-name="T1926">.</text:span><text:span text:style-name="T1927"><text:tab/>Oftalmologija-otorinolaringologija I (IV grupės paslauga);</text:span></text:p>
      <text:p text:style-name="P1928"><text:span text:style-name="T1929">826</text:span><text:span text:style-name="T1930">.</text:span><text:span text:style-name="T1931"><text:tab/>Ortopedija-traumatologija IIA (IV grupės paslauga);</text:span></text:p>
      <text:p text:style-name="P1932"><text:span text:style-name="T1933">827</text:span><text:span text:style-name="T1934">.</text:span><text:span text:style-name="T1935"><text:tab/>Terapija I (IV grupės paslauga).</text:span></text:p>
      <text:p text:style-name="P1936"><text:span text:style-name="T1937">828</text:span><text:span text:style-name="T1938">.</text:span><text:span text:style-name="T1939"><text:tab/>Chirurgija I (I grupės paslauga);</text:span></text:p>
      <text:p text:style-name="P1940"><text:span text:style-name="T1941">829</text:span><text:span text:style-name="T1942">.</text:span><text:span text:style-name="T1943"><text:tab/>Chirurgija II (I grupės paslauga);</text:span></text:p>
      <text:p text:style-name="P1944"><text:span text:style-name="T1945">830</text:span><text:span text:style-name="T1946">.</text:span><text:span text:style-name="T1947"><text:tab/>Naujagimių patologija III (I grupės paslauga);</text:span></text:p>
      <text:p text:style-name="P1948"><text:span text:style-name="T1949">831</text:span><text:span text:style-name="T1950">.</text:span><text:span text:style-name="T1951"><text:tab/>Oftalmologija-otorinolaringologija I (I grupės paslauga);</text:span></text:p>
      <text:p text:style-name="P1952"><text:span text:style-name="T1953">832</text:span><text:span text:style-name="T1954">.</text:span><text:span text:style-name="T1955"><text:tab/>Oftalmologija-otorinolaringologija II (I grupės paslauga);</text:span></text:p>
      <text:p text:style-name="P1956"><text:span text:style-name="T1957">833</text:span><text:span text:style-name="T1958">.</text:span><text:span text:style-name="T1959"><text:tab/>Onkohematologija (I grupės paslauga);</text:span></text:p>
      <text:p text:style-name="P1960"><text:span text:style-name="T1961">834</text:span><text:span text:style-name="T1962">.</text:span><text:span text:style-name="T1963"><text:tab/>Pediatrija I (I grupės paslauga);</text:span></text:p>
      <text:p text:style-name="P1964"><text:span text:style-name="T1965">835</text:span><text:span text:style-name="T1966">.</text:span><text:span text:style-name="T1967"><text:tab/>Pediatrija II (I grupės paslauga);</text:span></text:p>
      <text:p text:style-name="P1968"><text:span text:style-name="T1969">842</text:span><text:span text:style-name="T1970">.</text:span><text:span text:style-name="T1971"><text:tab/>Chirurgija I (IIIA pogrupio paslauga);</text:span></text:p>
      <text:p text:style-name="P1972"><text:span text:style-name="T1973">843</text:span><text:span text:style-name="T1974">.</text:span><text:span text:style-name="T1975"><text:tab/>Oftalmologija-otorinolaringologija I (IIIA pogrupio paslauga);</text:span></text:p>
      <text:p text:style-name="P1976"><text:span text:style-name="T1977">844</text:span><text:span text:style-name="T1978">.</text:span><text:span text:style-name="T1979"><text:tab/>Pediatrija I (IIIA pogrupio paslauga);</text:span></text:p>
      <text:p text:style-name="P1980"><text:span text:style-name="T1981">845</text:span><text:span text:style-name="T1982">.</text:span><text:span text:style-name="T1983"><text:tab/>Chirurgija I (IIIB pogrupio paslauga);</text:span></text:p>
      <text:p text:style-name="P1984"><text:span text:style-name="T1985">846</text:span><text:span text:style-name="T1986">.</text:span><text:span text:style-name="T1987"><text:tab/>Oftalmologija-otorinolaringologija I (IIIB pogrupio paslauga);</text:span></text:p>
      <text:p text:style-name="P1988"><text:span text:style-name="T1989">847</text:span><text:span text:style-name="T1990">.</text:span><text:span text:style-name="T1991"><text:tab/>Pediatrija I (IIIB pogrupio paslauga);</text:span></text:p>
      <text:p text:style-name="P1992"><text:span text:style-name="T1993">848</text:span><text:span text:style-name="T1994">.</text:span><text:span text:style-name="T1995"><text:tab/>Psichiatrija I (IIIB pogrupio paslauga);</text:span></text:p>
      <text:p text:style-name="P1996"><text:span text:style-name="T1997">849</text:span><text:span text:style-name="T1998">.</text:span><text:span text:style-name="T1999"><text:tab/>Chirurgija I (IIA pogrupio paslauga);</text:span></text:p>
      <text:p text:style-name="P2000"><text:span text:style-name="T2001">850</text:span><text:span text:style-name="T2002">.</text:span><text:span text:style-name="T2003"><text:tab/>Chirurgija II (IIA pogrupio paslauga);</text:span></text:p>
      <text:p text:style-name="P2004"><text:span text:style-name="T2005">851</text:span><text:span text:style-name="T2006">.</text:span><text:span text:style-name="T2007"><text:tab/>Naujagimių patologija II (IIA pogrupio paslauga);</text:span></text:p>
      <text:p text:style-name="P2008"><text:span text:style-name="T2009">852</text:span><text:span text:style-name="T2010">.</text:span><text:span text:style-name="T2011"><text:tab/>Oftalmologija-otorinolaringologija I (IIA pogrupio paslauga);</text:span></text:p>
      <text:p text:style-name="P2012"><text:span text:style-name="T2013">853</text:span><text:span text:style-name="T2014">.</text:span><text:span text:style-name="T2015"><text:tab/>Oftalmologija-otorinolaringologija II (IIA pogrupio paslauga);</text:span></text:p>
      <text:p text:style-name="P2016"><text:span text:style-name="T2017">854</text:span><text:span text:style-name="T2018">.</text:span><text:span text:style-name="T2019"><text:tab/>Onkohematologija (IIA pogrupio paslauga);</text:span></text:p>
      <text:p text:style-name="P2020"><text:span text:style-name="T2021">855</text:span><text:span text:style-name="T2022">.</text:span><text:span text:style-name="T2023"><text:tab/>Pediatrija I (IIA pogrupio paslauga);</text:span></text:p>
      <text:p text:style-name="P2024"><text:span text:style-name="T2025">856</text:span><text:span text:style-name="T2026">.</text:span><text:span text:style-name="T2027"><text:tab/>Pediatrija II (IIA pogrupio paslauga);</text:span></text:p>
      <text:p text:style-name="P2028"><text:span text:style-name="T2029">857</text:span><text:span text:style-name="T2030">.</text:span><text:span text:style-name="T2031"><text:tab/>Psichiatrija I (IIA pogrupio paslauga);</text:span></text:p>
      <text:p text:style-name="P2032"><text:span text:style-name="T2033">858</text:span><text:span text:style-name="T2034">.</text:span><text:span text:style-name="T2035"><text:tab/>Psichiatrija II (IIA pogrupio paslauga);</text:span></text:p>
      <text:p text:style-name="P2036"><text:span text:style-name="T2037">859</text:span><text:span text:style-name="T2038">.</text:span><text:span text:style-name="T2039"><text:tab/>Vaikų vystymosi sutrikimų intensyvioji reabilitacija (IIA pogrupio paslauga);</text:span></text:p>
      <text:p text:style-name="P2040"><text:span text:style-name="T2041">860</text:span><text:span text:style-name="T2042">.</text:span><text:span text:style-name="T2043"><text:tab/>Chirurgija I (IIB pogrupio paslauga);</text:span></text:p>
      <text:p text:style-name="P2044"><text:span text:style-name="T2045">861</text:span><text:span text:style-name="T2046">.</text:span><text:span text:style-name="T2047"><text:tab/>Chirurgija II (IIB pogrupio paslauga);</text:span></text:p>
      <text:p text:style-name="P2048"><text:span text:style-name="T2049">862</text:span><text:span text:style-name="T2050">.</text:span><text:span text:style-name="T2051"><text:tab/>Naujagimių patologija I (IIB pogrupio paslauga);</text:span></text:p>
      <text:p text:style-name="P2052"><text:span text:style-name="T2053">863</text:span><text:span text:style-name="T2054">.</text:span><text:span text:style-name="T2055"><text:tab/>Oftalmologija-otorinolaringologija I (IIB pogrupio paslauga);</text:span></text:p>
      <text:p text:style-name="P2056"><text:span text:style-name="T2057">864</text:span><text:span text:style-name="T2058">.</text:span><text:span text:style-name="T2059"><text:tab/>Oftalmologija-otorinolaringologija II (IIB pogrupio paslauga);</text:span></text:p>
      <text:p text:style-name="P2060"><text:span text:style-name="T2061">865</text:span><text:span text:style-name="T2062">.</text:span><text:span text:style-name="T2063"><text:tab/>Onkohematologija (IIB pogrupio paslauga);</text:span></text:p>
      <text:p text:style-name="P2064"><text:span text:style-name="T2065">866</text:span><text:span text:style-name="T2066">.</text:span><text:span text:style-name="T2067"><text:tab/>Pediatrija I (IIB pogrupio paslauga);</text:span></text:p>
      <text:p text:style-name="P2068"><text:span text:style-name="T2069">867</text:span><text:span text:style-name="T2070">.</text:span><text:span text:style-name="T2071"><text:tab/>Pediatrija II (IIB pogrupio paslauga);</text:span></text:p>
      <text:p text:style-name="P2072"><text:span text:style-name="T2073">868</text:span><text:span text:style-name="T2074">.</text:span><text:span text:style-name="T2075"><text:tab/>Psichiatrija I (IIB pogrupio paslauga);</text:span></text:p>
      <text:p text:style-name="P2076"><text:span text:style-name="T2077">869</text:span><text:span text:style-name="T2078">.</text:span><text:span text:style-name="T2079"><text:tab/>Psichiatrija II (IIB pogrupio paslauga);</text:span></text:p>
      <text:p text:style-name="P2080"><text:span text:style-name="T2081">877</text:span><text:span text:style-name="T2082">.</text:span><text:span text:style-name="T2083"><text:tab/>Vaikų vystymosi sutrikimų intensyvioji reabilitacija (IIB pogrupio paslauga);</text:span></text:p>
      <text:p text:style-name="P2084"><text:span text:style-name="T2085">878</text:span><text:span text:style-name="T2086">.</text:span><text:span text:style-name="T2087"><text:tab/>Chirurgija I (IV grupės paslauga);</text:span></text:p>
      <text:p text:style-name="P2088"><text:span text:style-name="T2089">879</text:span><text:span text:style-name="T2090">.</text:span><text:span text:style-name="T2091"><text:tab/>Oftalmologija-otorinolaringologija I (IV grupės paslauga);</text:span></text:p>
      <text:p text:style-name="P2092"><text:span text:style-name="T2093">880</text:span><text:span text:style-name="T2094">.</text:span><text:span text:style-name="T2095"><text:tab/>Pediatrija I (IV grupės paslauga);</text:span></text:p>
      <text:p text:style-name="P2096"><text:span text:style-name="T2097">881</text:span><text:span text:style-name="T2098">.</text:span><text:span text:style-name="T2099"><text:tab/>Psichiatrija I (IV grupės paslauga).</text:span></text:p>
      <text:p text:style-name="P2100"><text:span text:style-name="T2101">882</text:span><text:span text:style-name="T2102">.<text:s/></text:span><text:span text:style-name="T2103"><text:tab/>Trapija I (I grupės paslauga);</text:span></text:p>
      <text:p text:style-name="P2104"><text:span text:style-name="T2105">906</text:span><text:span text:style-name="T2106">.<text:s/></text:span><text:span text:style-name="T2107"><text:tab/>Oftalmologijos ir otorinolaringologijos mikrochirurgija (IIIA pogrupio paslauga);</text:span></text:p>
      <text:p text:style-name="P2108"><text:span text:style-name="T2109">907</text:span><text:span text:style-name="T2110">.<text:s/></text:span><text:span text:style-name="T2111"><text:tab/>Ginekologija II (IIIA pogrupio paslauga);</text:span></text:p>
      <text:p text:style-name="P2112"><text:span text:style-name="T2113">1032</text:span><text:span text:style-name="T2114">.* Chirurgija I (IIIA pogrupio paslauga);</text:span></text:p>
      <text:p text:style-name="P2115"><text:span text:style-name="T2116">1033</text:span><text:span text:style-name="T2117">.* Chirurgija I (IIIB pogrupio paslauga);</text:span></text:p>
      <text:p text:style-name="P2118"><text:span text:style-name="T2119">1034</text:span><text:span text:style-name="T2120">.* Terapija I (IIIA pogrupio paslauga);</text:span></text:p>
      <text:p text:style-name="P2121"><text:span text:style-name="T2122">1035</text:span><text:span text:style-name="T2123">.* Terapija I (IIIB pogrupio paslauga);</text:span></text:p>
      <text:p text:style-name="P2124"><text:span text:style-name="T2125">1036</text:span><text:span text:style-name="T2126">.* Ginekologija I (IIIA pogrupio paslauga);</text:span></text:p>
      <text:p text:style-name="P2127"><text:span text:style-name="T2128">1037</text:span><text:span text:style-name="T2129">.*Ginekologija I (IIIB pogrupio paslauga);</text:span></text:p>
      <text:p text:style-name="P2130"><text:span text:style-name="T2131">1038</text:span><text:span text:style-name="T2132">.* Oftalmologija-otorinolaringologija I (IIIA pogrupio paslauga);</text:span></text:p>
      <text:p text:style-name="P2133"><text:span text:style-name="T2134">1039</text:span><text:span text:style-name="T2135">.* Oftalmologija-otorinolaringologija I (IIIB pogrupio paslauga);</text:span></text:p>
      <text:p text:style-name="P2136"><text:span text:style-name="T2137">1040</text:span><text:span text:style-name="T2138">.* Oftalmologija-otorinolaringologija I (IIIA pogrupio paslauga);</text:span></text:p>
      <text:p text:style-name="P2139"><text:span text:style-name="T2140">1041</text:span><text:span text:style-name="T2141">.* Oftalmologija-otorinolaringologija I (IIIB pogrupio paslauga).“</text:span></text:p>
      <text:p text:style-name="P2142"/>
      <text:p text:style-name="P2143">* – šiais kodais teikiamos paslaugos, kurios priskiriamos IIB pogrupio paslaugoms, tačiau gali būti teikiamos ir dienos stacionaro sąlygomis. Dėl paslaugos priskyrimo prie IIB ar IIIA arba IIIB pogrupių stacionarinių paslaugų įstaiga sprendžia individualiai, atsižvelgdama į klinikinę situaciją ir taikytą gydymą. Šių paslaugų nomenklatūra pagal TLK-10 klasifikaciją numatoma sutartyje su TLK.</text:p>
      <text:p text:style-name="P2144"/>
      <text:p text:style-name="P2145"><text:span text:style-name="T2146">2</text:span><text:span text:style-name="T2147">.<text:s/></text:span><text:span text:style-name="T2148">Nustata</text:span><text:span text:style-name="T2149">u, kad klasifikatoriaus pataisos įsigalioja nuo 2004 m. sausio 1 dienos.</text:span></text:p>
      <text:p text:style-name="P2150"><text:span text:style-name="T2151">3</text:span><text:span text:style-name="T2152">.<text:s/></text:span><text:span text:style-name="T2153">Pavedu</text:span><text:span text:style-name="T2154"><text:s/>įsakymo vykdymo kontrolę VLK direktoriaus pavaduotojai J. Kulik.</text:span></text:p>
      <text:p text:style-name="P2155"/>
      <text:p text:style-name="P2156"/>
      <text:p text:style-name="P2157"/>
      <text:p text:style-name="P2158"><text:span text:style-name="T2159">Direktorius</text:span><text:span text:style-name="T2160"><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2T11:52:00Z</meta:creation-date>
    <dc:date>2017-06-12T11:52:00Z</dc:date>
    <meta:template xlink:href="Normal.dotm" xlink:type="simple"/>
    <meta:editing-cycles>2</meta:editing-cycles>
    <meta:editing-duration>PT0S</meta:editing-duration>
    <meta:document-statistic meta:page-count="12" meta:paragraph-count="464" meta:word-count="4450" meta:character-count="32956" meta:row-count="934" meta:non-whitespace-character-count="28970"/>
  </office:meta>
</office:document-meta>
</file>