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ŠVIETIMO IR MOKSLO MINISTERIJOS MOKYKLOSE</text:p>
      <text:p text:style-name="P12"/>
      <text:p text:style-name="P13">2000 m. gegužės 15 d. Nr. 639</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Kauno technologijos universiteto gimnazijoje;</text:span></text:p>
      <text:p text:style-name="P24"><text:span text:style-name="T25">2</text:span><text:span text:style-name="T26">. Kauno dailės gimnazijoje išimties tvarka;</text:span></text:p>
      <text:p text:style-name="P27"><text:span text:style-name="T28">3</text:span><text:span text:style-name="T29">. Kauno Juozo Naujalio muzikos gimnazijoje išimties tvarka vieneriems metams, jei iki 2000 m. birželio 1d. įvykdys įvertinimo lape nurodytas sąlygas;</text:span></text:p>
      <text:p text:style-name="P30"><text:span text:style-name="T31">4</text:span><text:span text:style-name="T32">. Klaipėdos Eduardo Balsio menų gimnazijoje;</text:span></text:p>
      <text:p text:style-name="P33"><text:span text:style-name="T34">5</text:span><text:span text:style-name="T35">. Vilniaus Mikalojaus Konstantino Čiurlionio menų gimnazijoje;</text:span></text:p>
      <text:p text:style-name="P36"><text:span text:style-name="T37">6</text:span><text:span text:style-name="T38">. Vilniaus vidurinėje mokykloje „Lietuvių namai“;</text:span></text:p>
      <text:p text:style-name="P39"><text:span text:style-name="T40">7</text:span><text:span text:style-name="T41">. Šalčininkų Lietuvos tūkstantmečio vidurinėje mokykloje.</text:span></text:p>
      <text:p text:style-name="P42"/>
      <text:p text:style-name="P43"/>
      <text:p text:style-name="P44"><text:span text:style-name="T45">švietimo ir mokslo Ministras</text:span><text:span text:style-name="T46"><text:tab/>Kornelijus Platel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9:14:00Z</meta:creation-date>
    <dc:date>2016-05-27T09:14:00Z</dc:date>
    <meta:template xlink:href="Normal" xlink:type="simple"/>
    <meta:editing-cycles>2</meta:editing-cycles>
    <meta:editing-duration>PT0S</meta:editing-duration>
    <meta:document-statistic meta:page-count="1" meta:paragraph-count="17" meta:word-count="173" meta:character-count="1270" meta:row-count="53" meta:non-whitespace-character-count="1114"/>
  </office:meta>
</office:document-meta>
</file>