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keep-together="always" fo:widows="0" fo:orphans="0" fo:text-indent="0.4166in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/>
      <style:text-properties fo:text-transform="uppercase" fo:color="#000000" fo:hyphenate="false"/>
    </style:style>
    <style:style style:name="P1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2" style:parent-style-name="DefaultParagraphFont" style:family="text">
      <style:text-properties fo:text-transform="uppercase" fo:color="#000000"/>
    </style:style>
    <style:style style:name="T133" style:parent-style-name="DefaultParagraphFont" style:family="text">
      <style:text-properties fo:text-transform="uppercase" fo:color="#000000"/>
    </style:style>
    <style:style style:name="T134" style:parent-style-name="DefaultParagraphFont" style:family="text">
      <style:text-properties fo:text-transform="uppercase" fo:color="#000000"/>
    </style:style>
    <style:style style:name="P135" style:parent-style-name="Normal" style:family="paragraph">
      <style:paragraph-properties fo:widows="0" fo:orphans="0" fo:text-align="center"/>
      <style:text-properties fo:hyphenate="false"/>
    </style:style>
    <style:style style:name="P136" style:parent-style-name="Normal" style:family="paragraph">
      <style:paragraph-properties fo:widows="0" fo:orphans="0" fo:text-align="center"/>
      <style:text-properties fo:hyphenate="false"/>
    </style:style>
    <style:style style:name="T1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PREZIDENTO</text:span></text:p>
      <text:p text:style-name="P6">D E K R E T A S</text:p>
      <text:p text:style-name="P7"/>
      <text:p text:style-name="P8">Dėl TARPTAUTINĖS KOMISIJOS NACIŲ IR SOVIETINIO OKUPACINIŲ REŽIMŲ NUSIKALTIMAMS LIETUVOJE ĮVERTINTI</text:p>
      <text:p text:style-name="P9"/>
      <text:p text:style-name="P10"><text:span text:style-name="T11">2012</text:span><text:span text:style-name="T12"><text:s/></text:span><text:span text:style-name="T13">m. rugpjūčio 28</text:span><text:span text:style-name="T14"><text:s/></text:span><text:span text:style-name="T15">d. Nr.</text:span><text:span text:style-name="T16"><text:s/></text:span><text:span text:style-name="T17">1K-1185</text:span></text:p>
      <text:p text:style-name="P18">Vilnius</text:p>
      <text:p text:style-name="Normal"/>
      <text:p text:style-name="P19"><text:span text:style-name="T20">1</text:span><text:span text:style-name="T21"><text:s/>straipsnis.</text:span></text:p>
      <text:p text:style-name="P22"><text:span text:style-name="T23">Vadovaudama</text:span><text:span text:style-name="T24">si Lietuvos Respublikos Konstitucijos 77</text:span><text:span text:style-name="T25"><text:s/></text:span><text:span text:style-name="T26">straipsniu ir atsižvelgdama į holokausto išskirtinį bei precedento neturintį pobūdį ir mastą, kitus nacių okupacinio režimo nusikaltimus ir skaudžias sovietinio okupacinio režimo pasekmes Lietuvos gyventojams,</text:span></text:p>
      <text:p text:style-name="P27"><text:span text:style-name="T28">s u</text:span><text:span text:style-name="T29"><text:s/>d a r a u Tarptautinę komisiją nacių ir sovietinio okupacinių režimų nusikaltimams Lietuvoje įvertinti:</text:span></text:p>
      <text:p text:style-name="P30"><text:span text:style-name="T31">Emanuelis ZINGERIS, Komisijos pirmininkas;</text:span></text:p>
      <text:p text:style-name="P32"><text:span text:style-name="T33">Arvydas ANUŠAUSKAS, Seimo narys;</text:span></text:p>
      <text:p text:style-name="P34"><text:span text:style-name="T35">Andrew BAKER, Amerikos žydų komiteto (JAV) atstovas;</text:span></text:p>
      <text:p text:style-name="P36"><text:span text:style-name="T37">Jonathan BRENT</text:span><text:span text:style-name="T38">, YIVO Žydų tyrimo instituto (JAV) atstovas;</text:span></text:p>
      <text:p text:style-name="P39"><text:span text:style-name="T40">Arūnas BUBNYS, Lietuvos istorijos instituto atstovas;</text:span></text:p>
      <text:p text:style-name="P41"><text:span text:style-name="T42">Aleksandr DANIEL, Tarptautinės visuomeninės organizacijos<text:s/></text:span><text:span text:style-name="T43">„</text:span><text:span text:style-name="T44">Memorial</text:span><text:span text:style-name="T45">“</text:span><text:span text:style-name="T46"><text:s/>(Rusija) atstovas;</text:span></text:p>
      <text:p text:style-name="P47"><text:span text:style-name="T48">Christoph DIECKMANN, Keele universiteto (Jungtinė Karalystė) at</text:span><text:span text:style-name="T49">stovas;</text:span></text:p>
      <text:p text:style-name="P50"><text:span text:style-name="T51">Kęstutis GIRNIUS, Vilniaus universiteto atstovas;</text:span></text:p>
      <text:p text:style-name="P52"><text:span text:style-name="T53">Algirdas JAKUBČIONIS, Vilniaus universiteto atstovas;</text:span></text:p>
      <text:p text:style-name="P54"><text:span text:style-name="T55">Šarūnas LIEKIS, Kauno Vytauto Didžiojo universiteto atstovas;</text:span></text:p>
      <text:p text:style-name="P56"><text:span text:style-name="T57">Nicolas LANE, Amerikos žydų komiteto (JAV) atstovas;</text:span></text:p>
      <text:p text:style-name="P58"><text:span text:style-name="T59">Norman NAIMARK,<text:s/></text:span><text:span text:style-name="T60">Stanford universiteto (JAV) atstovas;</text:span></text:p>
      <text:p text:style-name="P61"><text:span text:style-name="T62">Alvydas NIKŽENTAITIS, Lietuvos nacionalinio istorikų komiteto atstovas;</text:span></text:p>
      <text:p text:style-name="P63"><text:span text:style-name="T64">Antony POLONSKY, Brandeis universiteto (JAV) atstovas;</text:span></text:p>
      <text:p text:style-name="P65"><text:span text:style-name="T66">Dina PORAT, Holokausto aukų ir didvyrių atminties organizacijos Yad Vashem (Izraelis)</text:span><text:span text:style-name="T67"><text:s/>atstovė;</text:span></text:p>
      <text:p text:style-name="P68"><text:span text:style-name="T69">Janos M. RAINER, 1956</text:span><text:span text:style-name="T70"><text:s/></text:span><text:span text:style-name="T71">m. Vengrijos revoliucijos istorijos instituto (Vengrija) atstovas;</text:span></text:p>
      <text:p text:style-name="P72"><text:span text:style-name="T73">Timothy SNYDER, Yale universiteto (JAV) atstovas;</text:span></text:p>
      <text:p text:style-name="P74"><text:span text:style-name="T75">Saulius SUŽIEDĖLIS, Millersville universiteto (JAV) atstovas;</text:span></text:p>
      <text:p text:style-name="P76"><text:span text:style-name="T77">Joachim TAUBER, Nordost-Institut (Vok</text:span><text:span text:style-name="T78">ietija) atstovas;</text:span></text:p>
      <text:p text:style-name="P79"><text:span text:style-name="T80">Francoise THOM, Sorbonne universiteto (Prancūzija) atstovė;</text:span></text:p>
      <text:p text:style-name="P81"><text:span text:style-name="T82">Arkady ZELTSER, Holokausto aukų ir didvyrių atminties organizacijos Yad Vashem (Izraelis) atstovas.</text:span></text:p>
      <text:p text:style-name="Normal"/>
      <text:p text:style-name="P83"><text:span text:style-name="T84">2</text:span><text:span text:style-name="T85"><text:s/>straipsnis.</text:span></text:p>
      <text:p text:style-name="P86"><text:span text:style-name="T87">1</text:span><text:span text:style-name="T88">. Komisiją sudaro dvi atskiros ir nepriklausomos p</text:span><text:span text:style-name="T89">akomisės:</text:span></text:p>
      <text:p text:style-name="P90"><text:span text:style-name="T91">1</text:span><text:span text:style-name="T92">) Nacių okupacinio režimo nusikaltimų ir holokausto įvertinimo pakomisė;</text:span></text:p>
      <text:p text:style-name="P93"><text:span text:style-name="T94">2</text:span><text:span text:style-name="T95">) Sovietinio okupacinio režimo nusikaltimų įvertinimo pakomisė.</text:span></text:p>
      <text:p text:style-name="P96"><text:span text:style-name="T97">2</text:span><text:span text:style-name="T98">. Kiekvienai pakomisei vadovauja Komisijos pirmininko pavaduotojas.</text:span></text:p>
      <text:p text:style-name="Normal"/>
      <text:p text:style-name="P99"><text:span text:style-name="T100">3</text:span><text:span text:style-name="T101"><text:s/>straipsnis.</text:span></text:p>
      <text:p text:style-name="P102"><text:span text:style-name="T103">Komis</text:span><text:span text:style-name="T104">ijos darbo tvarką nustato jos patvirtintas darbo reglamentas.</text:span></text:p>
      <text:p text:style-name="Normal"/>
      <text:p text:style-name="P105"><text:span text:style-name="T106">4</text:span><text:span text:style-name="T107"><text:s/>straipsnis.</text:span></text:p>
      <text:p text:style-name="P108"><text:span text:style-name="T109">Lietuvos Respublikos Vyriausybė sudaro sąlygas Komisijai vykdyti jos funkcijas.</text:span></text:p>
      <text:p text:style-name="Normal"/>
      <text:p text:style-name="P110"><text:span text:style-name="T111">5</text:span><text:span text:style-name="T112"><text:s/>straipsnis.</text:span></text:p>
      <text:p text:style-name="P113"><text:span text:style-name="T114">Laikau netekusiu galios Respublikos Prezidento 2005</text:span><text:span text:style-name="T115"><text:s/></text:span><text:span text:style-name="T116">m. gegužės 10</text:span><text:span text:style-name="T117"><text:s/></text:span><text:span text:style-name="T118">d.<text:s/></text:span><text:span text:style-name="T119">dekretą Nr.</text:span><text:span text:style-name="T120"><text:s/></text:span><text:span text:style-name="T121">294<text:s/></text:span><text:span text:style-name="T122">„</text:span><text:span text:style-name="T123">Dėl tarptautinės komisijos nacių ir sovietinio okupacinių režimų nusikaltimams Lietuvoje įvertinti</text:span><text:span text:style-name="T124">“</text:span><text:span text:style-name="T125"><text:s/>(Žin., 2005, Nr.</text:span><text:span text:style-name="T126"><text:s/></text:span><text:a xlink:href="https://www.e-tar.lt/portal/lt/legalAct/TAR.04DCA6485751" office:target-frame-name="_blank" xlink:show="new"><text:span text:style-name="T127">60-2096</text:span></text:a><text:span text:style-name="T128">).</text:span></text:p>
      <text:p text:style-name="P129"/>
      <text:p text:style-name="P130"/>
      <text:p text:style-name="P131"><text:span text:style-name="T132">RESPUBLIKOS PREZIDENTĖ<text:s/></text:span><text:span text:style-name="T133"><text:tab/></text:span><text:span text:style-name="T134">DALIA GRYBAUSKAITĖ</text:span></text:p>
      <text:p text:style-name="P135"/>
      <text:p text:style-name="P136"><text:span text:style-name="T13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Kamilija</meta:initial-creator>
    <dc:creator>Adlib User</dc:creator>
    <meta:creation-date>2015-09-29T15:23:00Z</meta:creation-date>
    <dc:date>2015-09-29T15:23:00Z</dc:date>
    <meta:template xlink:href="Normal" xlink:type="simple"/>
    <meta:editing-cycles>2</meta:editing-cycles>
    <meta:editing-duration>PT0S</meta:editing-duration>
    <meta:document-statistic meta:page-count="2" meta:paragraph-count="50" meta:word-count="335" meta:character-count="2767" meta:row-count="146" meta:non-whitespace-character-count="2482"/>
  </office:meta>
</office:document-meta>
</file>