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style:text-properties fo:color="#000000"/>
    </style:style>
    <style:style style:name="P126" style:parent-style-name="Normal" style:family="paragraph">
      <style:paragraph-properties fo:text-align="justify"/>
      <style:text-properties fo:color="#000000"/>
    </style:style>
    <style:style style:name="P127" style:parent-style-name="Normal" style:family="paragraph">
      <style:paragraph-properties>
        <style:tab-stops>
          <style:tab-stop style:type="right" style:position="6.8111in"/>
        </style:tab-stops>
      </style:paragraph-properties>
      <style:text-properties fo:text-transform="uppercase" fo:color="#000000"/>
    </style:style>
    <style:style style:name="P128" style:parent-style-name="Normal" style:family="paragraph">
      <style:paragraph-properties>
        <style:tab-stops>
          <style:tab-stop style:type="right" style:position="6.8111in"/>
        </style:tab-stops>
      </style:paragraph-properties>
      <style:text-properties fo:text-transform="uppercase" fo:color="#000000"/>
    </style:style>
    <style:style style:name="P129" style:parent-style-name="Normal" style:family="paragraph">
      <style:paragraph-properties>
        <style:tab-stops>
          <style:tab-stop style:type="right" style:position="6.8111in"/>
        </style:tab-stops>
      </style:paragraph-properties>
      <style:text-properties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1.5041in">
        <style:tab-stops>
          <style:tab-stop style:type="left" style:position="1.5041in"/>
        </style:tab-stops>
      </style:paragraph-properties>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P1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APSAUGOS MINISTERIJA</text:span></text:p>
      <text:p text:style-name="P12"><text:span text:style-name="T13">IR LIETUVOS RESPUBLIKOS ŽEMĖS IR MIŠKŲ ŪKIO MINISTERIJA</text:span></text:p>
      <text:p text:style-name="P14"/>
      <text:p text:style-name="P15">Į S A K Y M A S</text:p>
      <text:p text:style-name="P16">LIETUVOS RESPUBLIKOS APLINKOS APSAUGOS MINISTERIJOS IR LIETUVOS RESPUBLIKOS ŽEMĖS IR MIŠKŲ ŪKIO MINISTERIJOS 1997 M. RUGSĖJO 25 D. ĮSAKYMAS NR. 171/562</text:p>
      <text:p text:style-name="P17"/>
      <text:p text:style-name="P18">1997 m. rugsėjo 25 d. Nr. 171/562</text:p>
      <text:p text:style-name="P19">Vilnius</text:p>
      <text:p text:style-name="P20"/>
      <text:p text:style-name="P21"><text:span text:style-name="T22">Vadovaudamiesi Medžioklės Lietuvos Respublikoje nuostatų, patvirtintų Lietuvos Respublikos Vyriausybės 1994 12 19 nutarimu Nr. 1276 „Dėl medžioklės tvarkymo<text:s/></text:span><text:span text:style-name="T23">Lietuvos Respublikoje“ (Žin., 1994, Nr.<text:s/></text:span><text:a xlink:href="https://www.e-tar.lt/portal/lt/legalAct/TAR.59CCB0BFDC38" office:target-frame-name="_blank" xlink:show="new"><text:span text:style-name="T24">99-1983</text:span></text:a><text:span text:style-name="T25">), 20 punktu,</text:span></text:p>
      <text:p text:style-name="P26"><text:span text:style-name="T27">ĮSAKOME:</text:span></text:p>
      <text:p text:style-name="P28"><text:span text:style-name="T29">1</text:span><text:span text:style-name="T30">. Patvirtinti Medžioklės užsieniečiams organizavimo tvarką (pridedama).</text:span></text:p>
      <text:p text:style-name="P31"><text:span text:style-name="T32">2</text:span><text:span text:style-name="T33">. Aplinkos apsaugos ir<text:s/></text:span><text:span text:style-name="T34">Miškų ūkio ministerijų 1995 10 10 įsakymą Nr. 160/145 pripažinti netekusiu galios.</text:span></text:p>
      <text:p text:style-name="P35"><text:span text:style-name="T36">3</text:span><text:span text:style-name="T37">. Įsakymą paskelbti Aplinkos apsaugos ministerijos regionų departamentams, rajonų agentūroms, miškų urėdijoms, nacionalinių parkų administracijoms, Vidaus reikalų minis</text:span><text:span text:style-name="T38">terijai, Lietuvos medžiotojų ir žvejų draugijai.</text:span></text:p>
      <text:p text:style-name="P39"><text:span text:style-name="T40">4</text:span><text:span text:style-name="T41">. Aplinkos apsaugos ministerijos informacijos kompiuterinėje sistemoje vadovautis reikšminiu žodžiu – gyvūnija.</text:span></text:p>
      <text:p text:style-name="P42"/>
      <text:p text:style-name="P43"/>
      <text:p text:style-name="P44">APLINKOS APSAUGOS MINISTRAS<text:tab/>IMANTAS LAZDINIS</text:p>
      <text:p text:style-name="P45"/>
      <text:p text:style-name="P46">ŽEMĖS IR MIŠKŲ ŪKIO MINISTRAS<text:tab/>VYTAUTAS KNAŠYS</text:p>
      <text:p text:style-name="P47"><text:span text:style-name="T48">______________</text:span></text:p>
      <text:soft-page-break/>
      <text:p text:style-name="P49"><text:span text:style-name="T50">PATVIRTINTA</text:span></text:p>
      <text:p text:style-name="P51">Lietuvos Respublikos aplinkos</text:p>
      <text:p text:style-name="P52">apsaugos ministerijos</text:p>
      <text:p text:style-name="P53">ir Lietuvos Respublikos žemės</text:p>
      <text:p text:style-name="P54">ir miškų ūkio ministerijos</text:p>
      <text:p text:style-name="P55">1997 09 25 įsakymu Nr. 171/562</text:p>
      <text:p text:style-name="P56"/>
      <text:p text:style-name="P57"><text:span text:style-name="T58">MEDŽIOKLĖS UŽSIENIEČIAMS ORGANIZAVIMO TVARKA</text:span></text:p>
      <text:p text:style-name="P59"/>
      <text:p text:style-name="P60"><text:span text:style-name="T61">1</text:span><text:span text:style-name="T62">. Medžiokles užsieniečiams</text:span><text:span text:style-name="T63"><text:s/>turi teisę organizuoti visi medžioklės plotų naudotojai, parengę medžioklės plotus ir turintys šios srities specialistų.</text:span></text:p>
      <text:p text:style-name="P64"><text:span text:style-name="T65">2</text:span><text:span text:style-name="T66">. Prieš medžioklę užsieniečiai turi būti supažindinti su Medžioklės Lietuvos Respublikoje taisyklėmis, medžioklių kainynu, servis</text:span><text:span text:style-name="T67">o galimybėmis, atsiskaitymo už medžioklę tvarka ir būti apdrausti medžiotojo civilinės atsakomybės draudimu.</text:span></text:p>
      <text:p text:style-name="P68"><text:span text:style-name="T69">3</text:span><text:span text:style-name="T70">. Aplinkos apsaugos ministerija, Žemės ir miškų ūkio ministerijos Miškų ūkio departamentas, Generalinė miškų urėdija prie Žemės ir miškų ūkio<text:s/></text:span><text:span text:style-name="T71">ministerijos teikia metodines konsultacijas šių medžioklių organizavimo klausimais.</text:span></text:p>
      <text:p text:style-name="P72"><text:span text:style-name="T73">4</text:span><text:span text:style-name="T74">. Vadovauti užsieniečiams medžioklėje gali tik tas medžiotojas, kuris turi medžiotojų vadovo kvalifikaciją. Jis privalo organizuoti užsieniečiams medžioklę vadovaudama</text:span><text:span text:style-name="T75">sis medžiotojų vadovo nuostatais (1 priedas).</text:span></text:p>
      <text:p text:style-name="P76"><text:span text:style-name="T77">5</text:span><text:span text:style-name="T78">. Medžioklės plotų naudotojai gali organizuoti medžioklę užsieniečiams, jei turi medžiotojų vadovą, medžioklės trofėjų ekspertą ir yra pranešę vietos aplinkos apsaugos agentūrai ne vėliau kaip prieš 24 val</text:span><text:span text:style-name="T79">. iki medžioklės.</text:span></text:p>
      <text:p text:style-name="P80"><text:span text:style-name="T81">6</text:span><text:span text:style-name="T82">. Dokumentus medžioklei – medžioklės lapą, pažymėtą spaudu „užsieniečiams“, bei medžioklės protokolą išduoda:</text:span></text:p>
      <text:p text:style-name="P83"><text:span text:style-name="T84">6.1</text:span><text:span text:style-name="T85">. medžioti miškų urėdijoms ir nacionaliniams parkams profesionaliam medžioklės ūkiui plėtoti skirtuose plotuose- Gener</text:span><text:span text:style-name="T86">alinė miškų urėdija prie Žemės ir miškų ūkio ministerijos;</text:span></text:p>
      <text:p text:style-name="P87"><text:span text:style-name="T88">6.2</text:span><text:span text:style-name="T89">. kitiems medžioklės plotų naudotojams – Aplinkos apsaugos ministerija.</text:span></text:p>
      <text:p text:style-name="P90"><text:span text:style-name="T91">7</text:span><text:span text:style-name="T92">. Užsieniečiams, atvykstantiems į medžioklę Lietuvos Respublikoje, leidimus medžiokliniams šautuvams įvežti ir<text:s/></text:span><text:span text:style-name="T93">išvežti išduoda Vidaus reikalų ministerija, pateikus jai nustatyta tvarka suderintą prašymą.</text:span></text:p>
      <text:p text:style-name="P94"><text:span text:style-name="T95">8</text:span><text:span text:style-name="T96">. Medžioklės metu turi būti laikomasi Medžioklės Lietuvos Respublikos teritorijoje taisyklių, medžioklės tradicijų ir etikos.</text:span></text:p>
      <text:p text:style-name="P97"><text:span text:style-name="T98">9</text:span><text:span text:style-name="T99">. Pasibaigus medžioklei, įv</text:span><text:span text:style-name="T100">ertinami medžioklės trofėjai ir užpildomas medžioklės protokolas lietuvių ir atitinkama užsienio kalba. Šį darbą kartu su medžiotojų vadovu atlieka medžioklės trofėjų ekspertas, pažymėdamas protokolą asmeniniu spaudu ir parašu. Kiekvienam medžioklės trofėj</text:span><text:span text:style-name="T101">ui užpildomas trofėjaus įvertinimo lapas, kuriame pažymima žvėries atrankinė grupė ir ją charakterizuojantys požymiai.</text:span></text:p>
      <text:p text:style-name="P102"><text:span text:style-name="T103">10</text:span><text:span text:style-name="T104">. Užsieniečiui pareiškus pretenziją, medžiotojų vadovas privalo nedelsdamas informuoti apie tai medžioklės firmą, atsiuntusią klien</text:span><text:span text:style-name="T105">tą, ir imtis priemonių pretenzijai pašalinti. Nesant tokios galimybės, užsienietis pretenziją turi įrašyti medžioklės protokole.</text:span></text:p>
      <text:p text:style-name="P106"><text:span text:style-name="T107">11</text:span><text:span text:style-name="T108">. Sumedžiotų žvėrių trofėjus, nurodytus medžioklės protokole, užsieniečiai turi teisę išvežti iš Lietuvos, pateikę muitin</text:span><text:span text:style-name="T109">ei medžioklės protokolą, pažymėtą Aplinkos apsaugos ministerijos arba jos vietos padalinių antspaudu ir patvirtintą pareigūno, leidusio išvežti trofėjus, parašu. Protokolas pažymimas ir medžioklės ploto naudotojo antspaudu ir patvirtinamas parašu. Per 5 di</text:span><text:span text:style-name="T110">enas nuo protokolo surašymo dienos po vieną egzempliorių pateikiama vietos aplinkos apsaugos agentūrai ir protokolą išdavusiai institucijai.</text:span></text:p>
      <text:p text:style-name="P111"><text:span text:style-name="T112">Jeigu užsienietis medžioklės trofėjus išsiveš vėliau arba palieka juos išsiųsti, apie tai pažymima medžioklės proto</text:span><text:span text:style-name="T113">kole.</text:span></text:p>
      <text:p text:style-name="P114"><text:span text:style-name="T115">12</text:span><text:span text:style-name="T116">. Už medžioklę Lietuvoje užsieniečiai atsiskaito pagal medžioklių užsieniečiams kainyną. Gautos pajamos skirstomos ir naudojamos Lietuvos Respublikos teisės aktais nustatyta tvarka. Jei medžioklė užsieniečiams organizuojama nemokamai arba taiko</text:span><text:span text:style-name="T117">ma nuolaida, prie medžioklės<text:s/></text:span><text:soft-page-break/><text:span text:style-name="T118">protokolo pridedamas tai patvirtinantis dokumentas, kurį miškų urėdijoms ir nacionaliniams parkams profesionaliam medžioklės ūkiui plėtoti skirtuose plotuose išduoda Žemės ir miškų ūkio ministerija, medžiotojų būrelio ar klubo<text:s/></text:span><text:span text:style-name="T119">išsinuomotuose plotuose – būrelio, klubo valdyba.</text:span></text:p>
      <text:p text:style-name="P120"><text:span text:style-name="T121">13</text:span><text:span text:style-name="T122">. Medžiotojų vadovui, pažeidusiam šią tvarką, gali būti atimta teisė vadovauti medžioklei užsieniečiams iki 5 metų, o medžioklės trofėjų ekspertui – anuliuojama arba pažeminama kvalifikacinė kategorij</text:span><text:span text:style-name="T123">a.<text:s/></text:span></text:p>
      <text:p text:style-name="P124">PRIEDAS. Medžiotojų vadovo nuostatai.</text:p>
      <text:p text:style-name="P125"/>
      <text:p text:style-name="P126"/>
      <text:p text:style-name="P127">Viceministras<text:tab/>Viceministras</text:p>
      <text:p text:style-name="P128">A. Brukas<text:tab/>D. Lygis</text:p>
      <text:p text:style-name="P129">1997 09 23<text:tab/>1997 09 19</text:p>
      <text:p text:style-name="P130"/>
      <text:p text:style-name="P131">SUDERINTA</text:p>
      <text:p text:style-name="P132">Lietuvos medžiotojų ir žvejų</text:p>
      <text:p text:style-name="P133">draugijos tarybos pirmininkas<text:s/></text:p>
      <text:p text:style-name="P134">J. Vyšniauskas</text:p>
      <text:p text:style-name="P135">1997 09 19</text:p>
      <text:p text:style-name="P136"><text:span text:style-name="T137">______________</text:span></text:p>
      <text:soft-page-break/>
      <text:p text:style-name="P138"><text:span text:style-name="T139">Medžioklės užsieniečiams</text:span></text:p>
      <text:p text:style-name="P140">organizavimo tvarkos<text:s/></text:p>
      <text:p text:style-name="P141"><text:span text:style-name="T142">1</text:span><text:span text:style-name="T143"><text:s/>priedas</text:span></text:p>
      <text:p text:style-name="P144"/>
      <text:p text:style-name="P145"><text:span text:style-name="T146">MEDŽIOTOJŲ VADOVO NUOSTATAI</text:span></text:p>
      <text:p text:style-name="P147"/>
      <text:p text:style-name="P148"><text:span text:style-name="T149">1. Bendroji dalis</text:span></text:p>
      <text:p text:style-name="P150"/>
      <text:p text:style-name="P151"><text:span text:style-name="T152">1.1</text:span><text:span text:style-name="T153">. Medžiotojų vadovas (toliau – MV) – tai aukštos kvalifikacijos medžioklės specialistas.</text:span></text:p>
      <text:p text:style-name="P154"><text:span text:style-name="T155">1.2</text:span><text:span text:style-name="T156">. Medžiotojų vadovas vadovaujasi Tarptautinės tarybos (CIC – anglų kal</text:span><text:span text:style-name="T157">ba) nuostatomis, Lietuvos Respublikos aplinkos apsaugos įstatymu, Medžioklės Lietuvos Respublikos teritorijoje taisyklėmis, Medžioklės užsieniečiams organizavimo tvarka, šiais nuostatais ir kitais medžioklę reglamentuojančiais aktais.</text:span></text:p>
      <text:p text:style-name="P158"/>
      <text:p text:style-name="P159"><text:span text:style-name="T160">2</text:span><text:span text:style-name="T161">.<text:s/></text:span><text:span text:style-name="T162">Kvalifikacijos suteikimas bei anuliavimas</text:span></text:p>
      <text:p text:style-name="P163"/>
      <text:p text:style-name="P164"><text:span text:style-name="T165">2.1</text:span><text:span text:style-name="T166">. MV kvalifikacija suteikiama medžiotojui – selekcininkui jį atestavus pagal Aplinkos apsaugos ministerijos patvirtintą programą.</text:span></text:p>
      <text:p text:style-name="P167"><text:span text:style-name="T168">MV būtina minimaliai žinoti anglų, prancūzų arba vokiečių kalbą.</text:span></text:p>
      <text:p text:style-name="P169"><text:span text:style-name="T170">2.2</text:span><text:span text:style-name="T171">. MV m</text:span><text:span text:style-name="T172">okymą rengia Žemės ir miškų ūkio ministerija ir Lietuvos medžiotojų ir žvejų draugija.</text:span></text:p>
      <text:p text:style-name="P173"><text:span text:style-name="T174">2.3</text:span><text:span text:style-name="T175">. MV atestuoja Aplinkos apsaugos ministerijos sudaryta komisija iš Aplinkos apsaugos ministerijos, Žemės ir miškų ūkio ministerijos, Lietuvos medžiotojų ir žvejų<text:s/></text:span><text:span text:style-name="T176">draugijos ir Respublikinės medžioklės trofėjų ekspertų tarybos atstovų.</text:span></text:p>
      <text:p text:style-name="P177"><text:span text:style-name="T178">2.4</text:span><text:span text:style-name="T179">. Atestacijos komisija apie MV kvalifikacijos suteikimą pažymi medžiotojų biliete.</text:span></text:p>
      <text:p text:style-name="P180"><text:span text:style-name="T181">2.5</text:span><text:span text:style-name="T182">. MV kvalifikacija anuliuojama, kai dėl MV kaltės pažeidžiamos Medžioklės Lietuvos<text:s/></text:span><text:span text:style-name="T183">Respublikos teritorijoje taisyklės, saugaus elgesio medžioklėje reikalavimai arba Medžioklės užsieniečiams organizavimo tvarka.</text:span></text:p>
      <text:p text:style-name="P184"><text:span text:style-name="T185">2.6</text:span><text:span text:style-name="T186">. MV kvalifikaciją anuliuoja ją suteikusi atestacijos komisija.</text:span></text:p>
      <text:p text:style-name="P187"/>
      <text:p text:style-name="P188"><text:span text:style-name="T189">3</text:span><text:span text:style-name="T190">. Teisės</text:span></text:p>
      <text:p text:style-name="P191"/>
      <text:p text:style-name="P192"><text:span text:style-name="T193">3.1</text:span><text:span text:style-name="T194">. Medžioklės plotų naudotojams pag</text:span><text:span text:style-name="T195">eidaujant, organizuoti medžiokles užsieniečiams visuose tam parengtuose Lietuvos Respublikos medžioklės plotuose.</text:span></text:p>
      <text:p text:style-name="P196"><text:span text:style-name="T197">3.2</text:span><text:span text:style-name="T198">. Gauti už atliktą darbą atlyginimą, kuris nustatomas šalių susitarimu.</text:span></text:p>
      <text:p text:style-name="P199"><text:span text:style-name="T200">3.3</text:span><text:span text:style-name="T201">. Atsisakyti organizuoti medžioklę, jei medžioklės plota</text:span><text:span text:style-name="T202">i tam neparengti.</text:span></text:p>
      <text:p text:style-name="P203"><text:span text:style-name="T204">3.4</text:span><text:span text:style-name="T205">. Gauti metodinę paramą visais medžioklės užsieniečiams organizavimo klausimais Aplinkos apsaugos ministerijoje, Žemės ir miškų ūkio ministerijoje, Generalinėje miškų urėdijoje prie Žemės ir miškų ūkio ministerijos.</text:span></text:p>
      <text:p text:style-name="P206"><text:span text:style-name="T207">3.5</text:span><text:span text:style-name="T208">. Pašali</text:span><text:span text:style-name="T209">nti iš medžioklės užsienio medžiotoją, nesilaikantį Medžioklės Lietuvos Respublikos teritorijoje taisyklių, o ypatingais atvejais – nutraukti medžioklę.</text:span></text:p>
      <text:p text:style-name="P210"/>
      <text:p text:style-name="P211"><text:span text:style-name="T212">4</text:span><text:span text:style-name="T213">. Pareigos</text:span></text:p>
      <text:p text:style-name="P214"/>
      <text:p text:style-name="P215"><text:span text:style-name="T216">4.1</text:span><text:span text:style-name="T217">. Gerai žinoti medžioklės plotus, kuriuose bus vykdoma medžioklė, nustatytus į</text:span><text:span text:style-name="T218">kainius, Medžioklės užsieniečiams organizavimo tvarką, medžioklės tradicijas bei kanopinių žvėrių atranką.</text:span></text:p>
      <text:p text:style-name="P219"><text:span text:style-name="T220">4.2</text:span><text:span text:style-name="T221">. Žinoti, kokius žvėris pageidauja medžioti užsieniečiai, ir tinkamiausius medžioklės būdus.</text:span></text:p>
      <text:p text:style-name="P222"><text:span text:style-name="T223">4.3</text:span><text:span text:style-name="T224">. Turėti reikalingus medžioklei dokumentus</text:span><text:span text:style-name="T225">.</text:span></text:p>
      <text:p text:style-name="P226"><text:span text:style-name="T227">4.4</text:span><text:span text:style-name="T228">. Supažindinti užsieniečius su Medžioklės Lietuvos Respublikos teritorijoje taisyklėmis, išvardyti leidžiamus medžioti žvėris ir paukščius.</text:span></text:p>
      <text:p text:style-name="P229"><text:span text:style-name="T230">4.5</text:span><text:span text:style-name="T231">. Medžioklės metu žymėti medžioklės lape kiekvieno medžiotojo sumedžiotus ar sužeistus žvėris bei pa</text:span><text:span text:style-name="T232">ukščius, medžiotojams suteiktas paslaugas.</text:span></text:p>
      <text:p text:style-name="P233"><text:span text:style-name="T234">4.6</text:span><text:span text:style-name="T235">. Pasibaigus medžioklei (jei neatsisako medžiotojai) organizuoti ritualinį sumedžiotų žvėrių ar paukščių pagerbimą.</text:span></text:p>
      <text:p text:style-name="P236"><text:span text:style-name="T237">4.7</text:span><text:span text:style-name="T238">. Aptarti su užsienio medžiotojais medžioklės trofėjų paruošimą ir paruoštus trofėj</text:span><text:span text:style-name="T239">us dalyvaujant savininkams pateikti įvertinti medžioklės trofėjų ekspertui (ne anksčiau kaip 24 val. po paruošimo).</text:span></text:p>
      <text:p text:style-name="P240"><text:span text:style-name="T241">4.8</text:span><text:span text:style-name="T242">. Dalyvauti vertinant medžioklės trofėjus bei nustatant elninio žvėries (patino) atrankinę grupę.</text:span></text:p>
      <text:p text:style-name="P243"><text:span text:style-name="T244">Užsieniečiui pageidaujant, įteikti<text:s/></text:span><text:span text:style-name="T245">jam medžioklės trofėjaus įvertinimo lapą, užpildytą užsienio kalba.</text:span></text:p>
      <text:p text:style-name="P246"><text:span text:style-name="T247">4.9</text:span><text:span text:style-name="T248">. Pateikti reikalingus duomenis asmeniui, pildančiam medžioklės protokolą, ir šį protokolą pasirašyti.</text:span></text:p>
      <text:p text:style-name="P249"><text:span text:style-name="T250">4.10</text:span><text:span text:style-name="T251">. Nustatyta tvarka gauti leidimą medžioklės trofėjams išvežti ir<text:s/></text:span><text:span text:style-name="T252">veterinarinį gyvulinių produktų ir žaliavų pažymėjimą, taip pat organizuoti trofėjų įpakavimą.</text:span></text:p>
      <text:p text:style-name="P253"><text:span text:style-name="T254">4.11</text:span><text:span text:style-name="T255">. Išlydint užsienio medžiotoją, įteikti jam šiuos dokumentus:</text:span></text:p>
      <text:p text:style-name="P256">medžioklės protokolą, 2 egz.;</text:p>
      <text:p text:style-name="P257">veterinarinį sertifikatą;</text:p>
      <text:p text:style-name="P258"><text:span text:style-name="T259">leidimą šautuvui išvežti.</text:span></text:p>
      <text:p text:style-name="P260"><text:span text:style-name="T261">4.12</text:span><text:span text:style-name="T262">.</text:span><text:span text:style-name="T263"><text:s/>Pasibaigus medžioklei, ne vėliau kaip per 5 dienas grąžinti užpildytus medžioklės dokumentus juos išdavusiai institucijai.</text:span></text:p>
      <text:p text:style-name="P264">______________</text:p>
      <text:p text:style-name="P2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3:15:00Z</meta:creation-date>
    <dc:date>2015-10-10T13:15:00Z</dc:date>
    <meta:template xlink:href="Normal" xlink:type="simple"/>
    <meta:editing-cycles>2</meta:editing-cycles>
    <meta:editing-duration>PT0S</meta:editing-duration>
    <meta:document-statistic meta:page-count="5" meta:paragraph-count="101" meta:word-count="1130" meta:character-count="9464" meta:row-count="301" meta:non-whitespace-character-count="8435"/>
  </office:meta>
</office:document-meta>
</file>