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indent="0.4923in"/>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MUITINĖS SANDĖLIO STEIGIMO LEIDIMO PANAIKINIMO IR IŠDAVIMO</text:p>
      <text:p text:style-name="P8"/>
      <text:p text:style-name="P9">2003 m. balandžio 28 d. Nr. 1B-392</text:p>
      <text:p text:style-name="P10">Vilnius</text:p>
      <text:p text:style-name="P11"/>
      <text:p text:style-name="P12"><text:span text:style-name="T13">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2002, Nr.<text:s/></text:span><text:a xlink:href="https://www.e-tar.lt/portal/lt/legalAct/TAR.993890F21192" office:target-frame-name="_blank" xlink:show="new"><text:span text:style-name="T16">48-1849</text:span></text:a><text:span text:style-name="T17">), 47 punktu,<text:s/></text:span></text:p>
      <text:p text:style-name="P18"><text:span text:style-name="T19">1</text:span><text:span text:style-name="T20">.<text:s/></text:span><text:span text:style-name="T21">Panaikinu</text:span><text:span text:style-name="T22"><text:s/>AB „Rokuma“ (įmonės kodas 7300229) išduoto A tipo muitinės sandėlio Nr. PA0003 steigimo leidimą Nr. 02076.</text:span></text:p>
      <text:p text:style-name="P23"><text:span text:style-name="T24">PAGRINDAS. AB „Rokuma“ 2003 m. kovo 12 d. prašymas Nr. 28.</text:span></text:p>
      <text:p text:style-name="P25"><text:span text:style-name="T26">2</text:span><text:span text:style-name="T27">.<text:s/></text:span><text:span text:style-name="T28">Nustata</text:span><text:span text:style-name="T29">u, kad 1 punkte minėto muitinės sandėlio veikla turi būti nutraukta per tris mėnesius nuo muitinės sandėlio steigimo leidimo panaikinimo dienos.</text:span></text:p>
      <text:p text:style-name="P30"><text:span text:style-name="T31">3</text:span><text:span text:style-name="T32">.<text:s/></text:span><text:span text:style-name="T33">Išduodu</text:span><text:span text:style-name="T34"><text:s/>A tipo muitinės sandėlio steigimo leidimą AB „Malsena“, įm. k. 4703166, Nr. 03026 (kodo Nr. VA0259).</text:span></text:p>
      <text:p text:style-name="P35"><text:span text:style-name="T36">4</text:span><text:span text:style-name="T37">.<text:s/></text:span><text:span text:style-name="T38">Paved</text:span><text:span text:style-name="T39">u:</text:span></text:p>
      <text:p text:style-name="P40"><text:span text:style-name="T41">4.1</text:span><text:span text:style-name="T42">. Muitinės informacinių sistemų centrui (P. Jakavonis) atlikti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43">25-77</text:span></text:a><text:span text:style-name="T44">, Nr.<text:s/></text:span><text:a xlink:href="https://www.e-tar.lt/portal/lt/legalAct/TAR.027425F83DB2" office:target-frame-name="_blank" xlink:show="new"><text:span text:style-name="T45">49-213</text:span></text:a><text:span text:style-name="T46">), pakeitimus:</text:span></text:p>
      <text:p text:style-name="P47"><text:span text:style-name="T48">4.1.1</text:span><text:span text:style-name="T49">. nuo 2003 m. rugpjūčio 5 d. išbraukti iš 5 skyriaus 1 skirsnio pastraipą „AB „Rokuma“, 7300229, Donelaičio g. 16, Rokiškis, ROKUMA, PA0003“;</text:span></text:p>
      <text:p text:style-name="P50"><text:span text:style-name="T51">4.1.2</text:span><text:span text:style-name="T52">. papildyti 1 skyriaus 1 skirsnį pastraipa „AB „Malsena“, 4703166, Stoties g. 65, Vievis, MALSENA, VA0259“;</text:span></text:p>
      <text:p text:style-name="P53"><text:span text:style-name="T54">4.2</text:span><text:span text:style-name="T55">. Muitinės veiklos organizavimo skyriui (V. Volungevičius):</text:span></text:p>
      <text:p text:style-name="P56"><text:span text:style-name="T57">4.2.1</text:span><text:span text:style-name="T58">. šį įsakymą paskelbti oficialaus leidinio „Valstybės žinios“ priede „Informaciniai pranešimai“;</text:span></text:p>
      <text:p text:style-name="P59"><text:span text:style-name="T60">4.2.2</text:span><text:span text:style-name="T61">. informuoti AB „Rokuma“ muitinės sandėlio savininką apie muitinės sandėlio steigimo leidimo panaikinimą;</text:span></text:p>
      <text:p text:style-name="P62"><text:span text:style-name="T63">4.3</text:span><text:span text:style-name="T64">. įsakymo vykdymą kontroliuoti Vilniaus ir Panevėžio teritorinių muitinių viršininkams.</text:span></text:p>
      <text:p text:style-name="P65"><text:span text:style-name="T66">5</text:span><text:span text:style-name="T67">. Šis įsakymas įsigalioja nuo 2003 m. gegužės 5 d.</text:span></text:p>
      <text:p text:style-name="P68"/>
      <text:p text:style-name="P69"/>
      <text:p text:style-name="P70"><text:span text:style-name="T71">DIREKTORIAUS PAVADUOTOJAS,</text:span></text:p>
      <text:p text:style-name="P72">L. E. DIREKTORIAUS PAREIGAS<text:tab/>RIMUTIS KLEVEČKA</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5T12:01:00Z</meta:creation-date>
    <dc:date>2021-10-25T12:01:00Z</dc:date>
    <meta:template xlink:href="Normal.dotm" xlink:type="simple"/>
    <meta:editing-cycles>2</meta:editing-cycles>
    <meta:editing-duration>PT0S</meta:editing-duration>
    <meta:document-statistic meta:page-count="1" meta:paragraph-count="73" meta:word-count="305" meta:character-count="2268" meta:row-count="101" meta:non-whitespace-character-count="2036"/>
  </office:meta>
</office:document-meta>
</file>