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1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/>
      <text:p text:style-name="P6"><text:span text:style-name="T7">Į S A K Y M A S</text:span></text:p>
      <text:p text:style-name="P8">dėl aplinkos apsaugos ministerijos įsakymų pripažinimo netekusiais galios</text:p>
      <text:p text:style-name="P9"/>
      <text:p text:style-name="P10">2003 m. spalio 16 d. Nr. 511</text:p>
      <text:p text:style-name="P11"><text:span text:style-name="T12">Vilnius</text:span></text:p>
      <text:p text:style-name="P13"/>
      <text:p text:style-name="P14"/>
      <text:p text:style-name="P15"><text:span text:style-name="T16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,</text:span></text:p>
      <text:p text:style-name="P21"><text:span text:style-name="T22">1</text:span><text:span text:style-name="T23">.<text:s/></text:span><text:span text:style-name="T24">Pripažįstu</text:span><text:span text:style-name="T25"><text:s/>netekusiais galios:</text:span></text:p>
      <text:p text:style-name="P26"><text:span text:style-name="T27">1.1</text:span><text:span text:style-name="T28">. Aplinkos apsaugos ministerijos 1996 m. spalio 14 d. įsakymą Nr. 149 „Dėl degalų katalizatorių įdiegimo autotransporte“ (Žin., 1996, Nr.<text:s/></text:span><text:a xlink:href="https://www.e-tar.lt/portal/lt/legalAct/TAR.011D6E4DE0F7" office:target-frame-name="_blank" xlink:show="new"><text:span text:style-name="T29">102-2338</text:span></text:a><text:span text:style-name="T30">);</text:span></text:p>
      <text:p text:style-name="P31"><text:span text:style-name="T32">1.2</text:span><text:span text:style-name="T33">. Aplinkos apsaugos ministerijos 1996 m. lapkričio 5 d. įsakymą Nr. 161 „Dėl Aplinkos apsaugos ministerijos 1996 m. spalio 14 d. įsakymo Nr. 149 dalinio pakeitimo ir papildymo“ (Žin., 1996, Nr.<text:s/></text:span><text:a xlink:href="https://www.e-tar.lt/portal/lt/legalAct/TAR.5F665EB82199" office:target-frame-name="_blank" xlink:show="new"><text:span text:style-name="T34">107-2467</text:span></text:a><text:span text:style-name="T35">)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1:48:00Z</meta:creation-date>
    <dc:date>2017-03-27T11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2" meta:character-count="1216" meta:row-count="97" meta:non-whitespace-character-count="1073"/>
  </office:meta>
</office:document-meta>
</file>