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olumn40" style:family="table-column">
      <style:table-column-properties style:column-width="0.8118in" style:use-optimal-column-width="false"/>
    </style:style>
    <style:style style:name="TableColumn41" style:family="table-column">
      <style:table-column-properties style:column-width="1.4194in" style:use-optimal-column-width="false"/>
    </style:style>
    <style:style style:name="TableColumn42" style:family="table-column">
      <style:table-column-properties style:column-width="1.927in" style:use-optimal-column-width="false"/>
    </style:style>
    <style:style style:name="TableColumn43" style:family="table-column">
      <style:table-column-properties style:column-width="0.8111in" style:use-optimal-column-width="false"/>
    </style:style>
    <style:style style:name="TableColumn44" style:family="table-column">
      <style:table-column-properties style:column-width="0.9118in" style:use-optimal-column-width="false"/>
    </style:style>
    <style:style style:name="TableColumn45" style:family="table-column">
      <style:table-column-properties style:column-width="0.8111in" style:use-optimal-column-width="false"/>
    </style:style>
    <style:style style:name="Table39" style:family="table">
      <style:table-properties style:width="6.6923in" fo:margin-left="0in" table:align="left"/>
    </style:style>
    <style:style style:name="TableRow46" style:family="table-row">
      <style:table-row-properties style:min-row-height="1.0625in" style:use-optimal-row-height="false" fo:keep-together="always"/>
    </style:style>
    <style:style style:name="TableCell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" style:family="table-row">
      <style:table-row-properties style:min-row-height="0.177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" style:family="table-row">
      <style:table-row-properties style:min-row-height="0.177in" style:use-optimal-row-height="false" fo:keep-together="always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" style:family="table-row">
      <style:table-row-properties style:min-row-height="0.7083in" style:use-optimal-row-height="false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" style:family="table-row">
      <style:table-row-properties style:min-row-height="0.177in" style:use-optimal-row-height="false" fo:keep-together="always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" style:family="table-row">
      <style:table-row-properties style:min-row-height="0.177in" style:use-optimal-row-height="false" fo:keep-together="always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177in" style:use-optimal-row-height="false" fo:keep-together="always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3" style:family="table-row">
      <style:table-row-properties style:min-row-height="0.177in" style:use-optimal-row-height="false" fo:keep-together="always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" style:family="table-row">
      <style:table-row-properties style:min-row-height="0.177in" style:use-optimal-row-height="false" fo:keep-together="always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177in" style:use-optimal-row-height="false" fo:keep-together="always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min-row-height="0.177in" style:use-optimal-row-height="false" fo:keep-together="always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7" style:family="table-row">
      <style:table-row-properties style:min-row-height="0.7083in" style:use-optimal-row-height="false" fo:keep-together="always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" style:family="table-row">
      <style:table-row-properties style:min-row-height="0.5312in" style:use-optimal-row-height="false" fo:keep-together="always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1" style:family="table-row">
      <style:table-row-properties style:min-row-height="0.177in" style:use-optimal-row-height="false" fo:keep-together="always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4" style:family="table-row">
      <style:table-row-properties style:min-row-height="0.177in" style:use-optimal-row-height="false" fo:keep-together="always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min-row-height="0.177in" style:use-optimal-row-height="false" fo:keep-together="always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min-row-height="0.177in" style:use-optimal-row-height="false" fo:keep-together="always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2" style:family="table-row">
      <style:table-row-properties style:min-row-height="0.7083in" style:use-optimal-row-height="false" fo:keep-together="always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1" style:family="table-row">
      <style:table-row-properties style:min-row-height="0.5312in" style:use-optimal-row-height="false" fo:keep-together="always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5" style:family="table-row">
      <style:table-row-properties style:min-row-height="0.5312in" style:use-optimal-row-height="false" fo:keep-together="always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7" style:family="table-row">
      <style:table-row-properties style:min-row-height="0.5312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0" style:family="table-row">
      <style:table-row-properties style:min-row-height="0.3541in" style:use-optimal-row-height="false" fo:keep-together="always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1" style:family="table-row">
      <style:table-row-properties style:min-row-height="0.2541in" style:use-optimal-row-height="false" fo:keep-together="always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1" style:family="table-row">
      <style:table-row-properties style:min-row-height="0.8854in" style:use-optimal-row-height="false" fo:keep-together="always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1" style:family="table-row">
      <style:table-row-properties style:min-row-height="0.5312in" style:use-optimal-row-height="false" fo:keep-together="always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9" style:family="table-row">
      <style:table-row-properties style:min-row-height="0.3541in" style:use-optimal-row-height="false" fo:keep-together="always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2" style:family="table-row">
      <style:table-row-properties style:min-row-height="0.5312in" style:use-optimal-row-height="false" fo:keep-together="always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2" style:family="table-row">
      <style:table-row-properties style:min-row-height="1.4166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8" style:family="table-row">
      <style:table-row-properties style:min-row-height="0.3541in" style:use-optimal-row-height="false" fo:keep-together="always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9" style:family="table-row">
      <style:table-row-properties style:min-row-height="0.7083in" style:use-optimal-row-height="false" fo:keep-together="always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4" style:family="table-row">
      <style:table-row-properties style:min-row-height="0.3541in" style:use-optimal-row-height="false" fo:keep-together="always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6" style:family="table-row">
      <style:table-row-properties style:min-row-height="0.7083in" style:use-optimal-row-height="false" fo:keep-together="always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7" style:family="table-row">
      <style:table-row-properties style:min-row-height="0.7083in" style:use-optimal-row-height="false" fo:keep-together="always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2" style:family="table-row">
      <style:table-row-properties style:min-row-height="2.4791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9" style:family="table-row">
      <style:table-row-properties style:min-row-height="0.177in" style:use-optimal-row-height="false" fo:keep-together="always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1" style:family="table-row">
      <style:table-row-properties style:min-row-height="0.177in" style:use-optimal-row-height="false" fo:keep-together="always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1" style:family="table-row">
      <style:table-row-properties style:min-row-height="0.5312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0" style:family="table-row">
      <style:table-row-properties style:min-row-height="0.3541in" style:use-optimal-row-height="false" fo:keep-together="always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1" style:family="table-row">
      <style:table-row-properties style:min-row-height="0.3541in" style:use-optimal-row-height="false" fo:keep-together="always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3" style:family="table-row">
      <style:table-row-properties style:min-row-height="0.3541in" style:use-optimal-row-height="false" fo:keep-together="always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0" style:family="table-row">
      <style:table-row-properties style:min-row-height="0.3541in" style:use-optimal-row-height="false" fo:keep-together="always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2" style:family="table-row">
      <style:table-row-properties style:min-row-height="4.7812in" style:use-optimal-row-height="false" fo:keep-together="always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5" style:family="table-row">
      <style:table-row-properties style:min-row-height="0.7083in" style:use-optimal-row-height="false" fo:keep-together="always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0" style:family="table-row">
      <style:table-row-properties style:min-row-height="0.7083in" style:use-optimal-row-height="false" fo:keep-together="always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0" style:family="table-row">
      <style:table-row-properties style:min-row-height="0.3541in" style:use-optimal-row-height="false" fo:keep-together="always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2" style:family="table-row">
      <style:table-row-properties style:min-row-height="0.3541in" style:use-optimal-row-height="false" fo:keep-together="always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4" style:family="table-row">
      <style:table-row-properties style:min-row-height="0.3541in" style:use-optimal-row-height="false" fo:keep-together="always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6" style:family="table-row">
      <style:table-row-properties style:min-row-height="0.3541in" style:use-optimal-row-height="false" fo:keep-together="always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8" style:family="table-row">
      <style:table-row-properties style:min-row-height="0.3541in" style:use-optimal-row-height="false" fo:keep-together="always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0" style:family="table-row">
      <style:table-row-properties style:min-row-height="0.3541in" style:use-optimal-row-height="false" fo:keep-together="always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2" style:family="table-row">
      <style:table-row-properties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3" style:family="table-row">
      <style:table-row-properties style:min-row-height="0.3541in" style:use-optimal-row-height="false" fo:keep-together="always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6" style:family="table-row">
      <style:table-row-properties style:use-optimal-row-height="false" fo:keep-together="always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4" style:family="table-row">
      <style:table-row-properties style:min-row-height="1.7708in" style:use-optimal-row-height="false" fo:keep-together="always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5" style:family="table-row">
      <style:table-row-properties style:min-row-height="0.3541in" style:use-optimal-row-height="false" fo:keep-together="always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7" style:family="table-row">
      <style:table-row-properties style:use-optimal-row-height="false" fo:keep-together="always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48" style:family="table-row">
      <style:table-row-properties style:min-row-height="0.5312in" style:use-optimal-row-height="false" fo:keep-together="always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1" style:family="table-row">
      <style:table-row-properties style:use-optimal-row-height="false" fo:keep-together="always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2" style:family="table-row">
      <style:table-row-properties style:use-optimal-row-height="false" fo:keep-together="always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7" style:family="table-row">
      <style:table-row-properties style:min-row-height="0.3541in" style:use-optimal-row-height="false" fo:keep-together="always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9" style:family="table-row">
      <style:table-row-properties style:min-row-height="0.3541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21" style:family="table-row">
      <style:table-row-properties style:min-row-height="0.3541in" style:use-optimal-row-height="false" fo:keep-together="always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3" style:family="table-row">
      <style:table-row-properties style:min-row-height="0.8854in" style:use-optimal-row-height="false" fo:keep-together="always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0" style:family="table-row">
      <style:table-row-properties style:min-row-height="0.8854in" style:use-optimal-row-height="false" fo:keep-together="always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67" style:family="table-row">
      <style:table-row-properties style:min-row-height="0.3541in" style:use-optimal-row-height="false" fo:keep-together="always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19" style:family="table-row">
      <style:table-row-properties style:min-row-height="0.5312in" style:use-optimal-row-height="false" fo:keep-together="always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5" style:family="table-row">
      <style:table-row-properties style:min-row-height="0.8854in" style:use-optimal-row-height="false" fo:keep-together="always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3" style:family="table-row">
      <style:table-row-properties style:min-row-height="2.6562in" style:use-optimal-row-height="false" fo:keep-together="always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11" style:family="table-row">
      <style:table-row-properties style:min-row-height="2.6562in" style:use-optimal-row-height="false" fo:keep-together="always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38" style:family="table-row">
      <style:table-row-properties style:min-row-height="2.125in" style:use-optimal-row-height="false" fo:keep-together="always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75" style:family="table-row">
      <style:table-row-properties style:min-row-height="0.3541in" style:use-optimal-row-height="false" fo:keep-together="always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02" style:family="table-row">
      <style:table-row-properties style:min-row-height="0.5312in" style:use-optimal-row-height="false" fo:keep-together="always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9" style:family="table-row">
      <style:table-row-properties style:min-row-height="0.7083in" style:use-optimal-row-height="false" fo:keep-together="always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56" style:family="table-row">
      <style:table-row-properties style:min-row-height="0.3541in" style:use-optimal-row-height="false" fo:keep-together="always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94" style:family="table-row">
      <style:table-row-properties style:min-row-height="0.8854in" style:use-optimal-row-height="false" fo:keep-together="always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18" style:family="table-row">
      <style:table-row-properties style:min-row-height="1.2395in" style:use-optimal-row-height="false" fo:keep-together="always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42" style:family="table-row">
      <style:table-row-properties style:min-row-height="0.5312in" style:use-optimal-row-height="false" fo:keep-together="always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55" style:family="table-row">
      <style:table-row-properties style:min-row-height="0.3541in" style:use-optimal-row-height="false" fo:keep-together="always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68" style:family="table-row">
      <style:table-row-properties style:min-row-height="0.3541in" style:use-optimal-row-height="false" fo:keep-together="always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94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95" style:parent-style-name="Normal" style:family="paragraph">
      <style:paragraph-properties fo:text-align="justify" fo:text-indent="0.4923in"/>
    </style:style>
    <style:style style:name="P2196" style:parent-style-name="Normal" style:family="paragraph">
      <style:paragraph-properties fo:text-align="justify" fo:text-indent="0.4923in"/>
    </style:style>
    <style:style style:name="P2197" style:parent-style-name="Normal" style:family="paragraph">
      <style:paragraph-properties fo:text-align="justify" fo:text-indent="0.4923in"/>
    </style:style>
    <style:style style:name="P2198" style:parent-style-name="Normal" style:family="paragraph">
      <style:paragraph-properties fo:text-align="justify" fo:text-indent="0.4923in"/>
    </style:style>
    <style:style style:name="P2199" style:parent-style-name="Normal" style:family="paragraph">
      <style:paragraph-properties fo:text-align="justify" fo:text-indent="0.4923in"/>
    </style:style>
    <style:style style:name="P2200" style:parent-style-name="Normal" style:family="paragraph">
      <style:paragraph-properties fo:text-align="justify" fo:text-indent="0.4923in"/>
    </style:style>
    <style:style style:name="P2201" style:parent-style-name="Normal" style:family="paragraph">
      <style:paragraph-properties fo:text-align="justify" fo:text-indent="0.4923in"/>
    </style:style>
    <style:style style:name="P2202" style:parent-style-name="Normal" style:family="paragraph">
      <style:paragraph-properties fo:text-align="justify" fo:text-indent="0.4923in"/>
    </style:style>
    <style:style style:name="P2203" style:parent-style-name="Normal" style:family="paragraph">
      <style:paragraph-properties fo:text-align="justify" fo:text-indent="0.4923in"/>
    </style:style>
    <style:style style:name="P2204" style:parent-style-name="Normal" style:family="paragraph">
      <style:paragraph-properties fo:text-align="justify" fo:text-indent="0.4923in"/>
    </style:style>
    <style:style style:name="P2205" style:parent-style-name="Normal" style:family="paragraph">
      <style:paragraph-properties fo:text-align="justify" fo:text-indent="0.4923in"/>
    </style:style>
    <style:style style:name="P2206" style:parent-style-name="Normal" style:family="paragraph">
      <style:paragraph-properties fo:text-align="justify" fo:text-indent="0.4923in"/>
    </style:style>
    <style:style style:name="P2207" style:parent-style-name="Normal" style:family="paragraph">
      <style:paragraph-properties fo:text-align="justify" fo:text-indent="0.4923in"/>
    </style:style>
    <style:style style:name="P2208" style:parent-style-name="Normal" style:family="paragraph">
      <style:paragraph-properties fo:text-align="justify" fo:text-indent="0.4923in"/>
    </style:style>
    <style:style style:name="P2209" style:parent-style-name="Normal" style:family="paragraph">
      <style:paragraph-properties fo:text-align="justify" fo:text-indent="0.4923in"/>
    </style:style>
    <style:style style:name="P2210" style:parent-style-name="Normal" style:family="paragraph">
      <style:paragraph-properties fo:text-align="justify" fo:text-indent="0.4923in"/>
    </style:style>
    <style:style style:name="P2211" style:parent-style-name="Normal" style:family="paragraph">
      <style:paragraph-properties fo:text-align="justify" fo:text-indent="0.4923in"/>
    </style:style>
    <style:style style:name="P2212" style:parent-style-name="Normal" style:family="paragraph">
      <style:paragraph-properties fo:text-align="justify" fo:text-indent="0.4923in"/>
    </style:style>
    <style:style style:name="P2213" style:parent-style-name="Normal" style:family="paragraph">
      <style:paragraph-properties fo:text-align="justify" fo:text-indent="0.4923in"/>
    </style:style>
    <style:style style:name="P2214" style:parent-style-name="Normal" style:family="paragraph">
      <style:paragraph-properties fo:text-align="justify" fo:text-indent="0.4923in"/>
    </style:style>
    <style:style style:name="P2215" style:parent-style-name="Normal" style:family="paragraph">
      <style:paragraph-properties fo:text-align="justify" fo:text-indent="0.4923in">
        <style:tab-stops>
          <style:tab-stop style:type="left" style:position="2.5597in"/>
        </style:tab-stops>
      </style:paragraph-properties>
    </style:style>
    <style:style style:name="P2216" style:parent-style-name="Normal" style:family="paragraph">
      <style:paragraph-properties fo:text-align="justify" fo:text-indent="0.4923in"/>
    </style:style>
    <style:style style:name="P2217" style:parent-style-name="Normal" style:family="paragraph">
      <style:paragraph-properties fo:text-align="justify" fo:text-indent="0.4923in"/>
    </style:style>
    <style:style style:name="P2218" style:parent-style-name="Normal" style:family="paragraph">
      <style:paragraph-properties fo:text-align="justify" fo:text-indent="0.4923in">
        <style:tab-stops>
          <style:tab-stop style:type="left" style:position="2.5597in"/>
        </style:tab-stops>
      </style:paragraph-properties>
    </style:style>
    <style:style style:name="P2219" style:parent-style-name="Normal" style:family="paragraph">
      <style:paragraph-properties fo:text-align="justify" fo:text-indent="0.4923in"/>
    </style:style>
    <style:style style:name="P2220" style:parent-style-name="Normal" style:family="paragraph">
      <style:paragraph-properties fo:text-align="justify" fo:text-indent="0.4923in"/>
    </style:style>
    <style:style style:name="P2221" style:parent-style-name="Normal" style:family="paragraph">
      <style:paragraph-properties fo:text-align="justify" fo:text-indent="0.4923in"/>
    </style:style>
    <style:style style:name="P2222" style:parent-style-name="Normal" style:family="paragraph">
      <style:paragraph-properties fo:text-align="justify" fo:text-indent="0.4923in">
        <style:tab-stops>
          <style:tab-stop style:type="left" style:position="2.5597in"/>
        </style:tab-stops>
      </style:paragraph-properties>
    </style:style>
    <style:style style:name="P2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ĮVEŽAMŲ Į LIETUVOS RESPUBLIKĄ MAISTO PREKIŲ, KURIAS TIKRINA MAISTO KONTROLĖS ĮSTAIGOS, SĄRAŠO</text:p>
      <text:p text:style-name="P15"/>
      <text:p text:style-name="P16">1999 m. lapkričio 12 d. Nr. 487</text:p>
      <text:p text:style-name="P17">Vilnius</text:p>
      <text:p text:style-name="P18"/>
      <text:p text:style-name="P19">1.<text:s/><text:span text:style-name="T20">Tvirtinu</text:span><text:s/>Įvežamų į Lietuvos Respubliką maisto prekių, kurias tikrina maisto kontrolės įstaigos, sąrašą (pridedamas).</text:p>
      <text:p text:style-name="P21">2. Laikau netekusiu galios Lietuvos Respublikos sveikatos apsaugos ministerijos 1998 m. birželio 3 d. įsakymą Nr. 291 „Dėl įvežamų į Lietuvos Respubliką maisto prekių, kurias tikrina maisto kontrolės įstaigos, sąrašo“ (Žin., 1998, Nr.<text:s/><text:a xlink:href="https://www.e-tar.lt/portal/lt/legalAct/TAR.FEC84A3F6B41" office:target-frame-name="_blank" xlink:show="new"><text:span text:style-name="T22">53-1479</text:span></text:a>).</text:p>
      <text:p text:style-name="P23">3. Įsakymo vykdymo kontrolę pavedu viceministrui V. Kriauzai.</text:p>
      <text:p text:style-name="P24"/>
      <text:p text:style-name="P25"/>
      <text:p text:style-name="P26"><text:span text:style-name="T27">SVEIKAT</text:span><text:span text:style-name="T28">OS APSAUGOS MINISTRAS</text:span><text:span text:style-name="T29"><text:tab/>RAIMUNDAS ALEKNA</text:span></text:p>
      <text:p text:style-name="P30"><text:span text:style-name="T31">______________</text:span></text:p>
      <text:soft-page-break/>
      <text:p text:style-name="P32">PATVIRTINTA</text:p>
      <text:p text:style-name="P33">sveikatos apsaugos ministro</text:p>
      <text:p text:style-name="P34">1999 m. lapkričio 12 d. įsakymu Nr. 487</text:p>
      <text:p text:style-name="P35"/>
      <text:p text:style-name="P36"><text:span text:style-name="T37">ĮVEŽAMŲ Į LIETUVOS RESPUBLIKĄ MAISTO PREKIŲ, KURIAS TIKRINA MAISTO KONTROLĖS ĮSTAIGO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Kombinuotosios<text:s/>prekių nomenklatūros skirsniai</text:p>
          </table:table-cell>
          <table:table-cell table:style-name="TableCell49">
            <text:p text:style-name="P50">Kombinuotosios prekių nomenklatūros skirsnių pavadinimai</text:p>
          </table:table-cell>
          <table:table-cell table:style-name="TableCell51">
            <text:p text:style-name="P52">Prekių kodai pagal Kombinuotąją prekių nomenklatūrą</text:p>
          </table:table-cell>
          <table:table-cell table:style-name="TableCell53">
            <text:p text:style-name="P54">Kontroliuojančios institucijos</text:p>
          </table:table-cell>
          <table:table-cell table:style-name="TableCell55">
            <text:p text:style-name="P56">Prekėms būtini dokumentai, pastabos</text:p>
          </table:table-cell>
          <table:table-cell table:style-name="TableCell57">
            <text:p text:style-name="P58">Greitai gendantys ir užšaldyti maisto produktai*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2</text:p>
          </table:table-cell>
          <table:table-cell table:style-name="TableCell75" table:number-rows-spanned="3">
            <text:p text:style-name="P76">Mėsa ir valgomieji mėsos subproduktai</text:p>
          </table:table-cell>
          <table:table-cell table:style-name="TableCell77">
            <text:p text:style-name="P78">02.01 – 02.08</text:p>
          </table:table-cell>
          <table:table-cell table:style-name="TableCell79" table:number-rows-spanned="3">
            <text:p text:style-name="P80">V</text:p>
          </table:table-cell>
          <table:table-cell table:style-name="TableCell81">
            <text:p text:style-name="P82">2, 5; 8, 9</text:p>
          </table:table-cell>
          <table:table-cell table:style-name="TableCell83">
            <text:p text:style-name="P84">+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(išskyrus klasifikuojamas<text:s/>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šiose subpozicijose:</text:p>
            <text:p text:style-name="P100">0206.10.10.0; 0206.22.10.0;</text:p>
            <text:p text:style-name="P101">0206.29.10; 0206.30.10.0;</text:p>
            <text:p text:style-name="P102">0206.41.10.0; 0206.49.10;</text:p>
            <text:p text:style-name="P103">0206.80.10.0; 0206.90.10.0)</text:p>
          </table:table-cell>
          <table:covered-table-cell>
            <text:p text:style-name="P104"/>
          </table:covered-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0209.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, 5; 8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(išskyrus klasifikuojamas šioje subpozicijoje:</text:p>
            <text:p text:style-name="P129">ex0209.00 (švieži, šaldyti, užšaldyti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, 5; 8, 9</text:p>
          </table:table-cell>
          <table:table-cell table:style-name="TableCell134">
            <text:p text:style-name="P135">+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02.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, 5; 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12">
            <text:p text:style-name="P164">3</text:p>
          </table:table-cell>
          <table:table-cell table:style-name="TableCell165" table:number-rows-spanned="12">
            <text:p text:style-name="P166">Žuvys ir vėžiagyviai, moliuskai ir kiti vandens bestuburiai</text:p>
          </table:table-cell>
          <table:table-cell table:style-name="TableCell167">
            <text:p text:style-name="P168">03.01 – 03.04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2, 5; 9</text:p>
          </table:table-cell>
          <table:table-cell table:style-name="TableCell173">
            <text:p text:style-name="P174">+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3">
            <text:p text:style-name="P179">(išskyrus<text:s/>klasifikuojamas šioje subpozicijoje:</text:p>
            <text:p text:style-name="P180">0301.10)</text:p>
          </table:table-cell>
          <table:table-cell table:style-name="TableCell181" table:number-rows-spanned="3">
            <text:p text:style-name="P182"/>
          </table:table-cell>
          <table:table-cell table:style-name="TableCell183" table:number-rows-spanned="3">
            <text:p text:style-name="P184">-</text:p>
          </table:table-cell>
          <table:table-cell table:style-name="TableCell185" table:number-rows-spanned="3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03.0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, 5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03.0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, 5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rows-spanned="4">
            <text:p text:style-name="P227">(išskyrus klasifikuojamas šioje pozicijoje:</text:p>
            <text:p text:style-name="P228">ex03.06 (švieži, šaldyti, užšaldyti)</text:p>
          </table:table-cell>
          <table:table-cell table:style-name="TableCell229" table:number-rows-spanned="4">
            <text:p text:style-name="P230"/>
          </table:table-cell>
          <table:table-cell table:style-name="TableCell231" table:number-rows-spanned="4">
            <text:p text:style-name="P232">2, 5; 9</text:p>
          </table:table-cell>
          <table:table-cell table:style-name="TableCell233" table:number-rows-spanned="4">
            <text:p text:style-name="P234">+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03.0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, 5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(išskyrus klasifikuojamas<text:s/>šioje pozicijoje:</text:p>
            <text:p text:style-name="P272">ex03.07 (švieži, šaldyti, užšaldyti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, 5; 9</text:p>
          </table:table-cell>
          <table:table-cell table:style-name="TableCell277">
            <text:p text:style-name="P278">+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9">
            <text:p text:style-name="P294">4</text:p>
          </table:table-cell>
          <table:table-cell table:style-name="TableCell295" table:number-rows-spanned="9">
            <text:p text:style-name="P296">Pienas ir pieno produktai;</text:p>
            <text:p text:style-name="P297">paukščių kiaušiniai; natūralus medus, gyvūninės kilmės maisto produktai, nenurodyti kitoje vietoje</text:p>
          </table:table-cell>
          <table:table-cell table:style-name="TableCell298">
            <text:p text:style-name="P299">04.01 – 04.06</text:p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>2, 5; 9</text:p>
          </table:table-cell>
          <table:table-cell table:style-name="TableCell304">
            <text:p text:style-name="P305">+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(išskyrus<text:s/>klasifikuojamas šioje subpozicijoje:</text:p>
            <text:p text:style-name="P311">0402.29.11.0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, 5, 6; 9</text:p>
          </table:table-cell>
          <table:table-cell table:style-name="TableCell316">
            <text:p text:style-name="P317">+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407.00 – 0410.00.00.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, 5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(išskyrus klasifikuojam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šiose subpozicijose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4">
            <text:p text:style-name="P355">0408.11.20.0; 0408.19.20.0;</text:p>
            <text:p text:style-name="P356">0408.91.20.0;</text:p>
            <text:p text:style-name="P357">0408.99.20.0)</text:p>
          </table:table-cell>
          <table:table-cell table:style-name="TableCell358" table:number-rows-spanned="4">
            <text:p text:style-name="P359"/>
          </table:table-cell>
          <table:table-cell table:style-name="TableCell360" table:number-rows-spanned="4">
            <text:p text:style-name="P361"/>
          </table:table-cell>
          <table:table-cell table:style-name="TableCell362" table:number-rows-spanned="4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5</text:p>
          </table:table-cell>
          <table:table-cell table:style-name="TableCell401" table:number-rows-spanned="2">
            <text:p text:style-name="P402">Gyvūninės kilmės</text:p>
            <text:soft-page-break/>
            <text:p text:style-name="P403">produktai, nenurodyti kitoje vietoje</text:p>
          </table:table-cell>
          <table:table-cell table:style-name="TableCell404">
            <text:p text:style-name="P405">0504.00.00.0</text:p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(išskyrus klasifikuojamas šioje subpozicijoje:</text:p>
            <text:p text:style-name="P417">ex0504.00.00.0</text:p>
            <text:p text:style-name="P418">(švieži, šaldyti, užšaldyti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; 9</text:p>
          </table:table-cell>
          <table:table-cell table:style-name="TableCell423">
            <text:p text:style-name="P424">+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9">
            <text:p text:style-name="P440">7</text:p>
          </table:table-cell>
          <table:table-cell table:style-name="TableCell441" table:number-rows-spanned="9">
            <text:p text:style-name="P442">Valgomosios daržovės ir kai kurie šakniavaisiai bei gumbavaisiai</text:p>
          </table:table-cell>
          <table:table-cell table:style-name="TableCell443">
            <text:p text:style-name="P444">07.01</text:p>
          </table:table-cell>
          <table:table-cell table:style-name="TableCell445">
            <text:p text:style-name="P446">S, F</text:p>
          </table:table-cell>
          <table:table-cell table:style-name="TableCell447">
            <text:p text:style-name="P448">1, 4, 3, 7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(išskyrus klasifikuojamas šioje subpozicijoje:</text:p>
            <text:p text:style-name="P456">0701.10.00.0)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0702.00.00</text:p>
          </table:table-cell>
          <table:table-cell table:style-name="TableCell468">
            <text:p text:style-name="P469">S, F</text:p>
          </table:table-cell>
          <table:table-cell table:style-name="TableCell470">
            <text:p text:style-name="P471">1, 4, 3, 7; 9</text:p>
          </table:table-cell>
          <table:table-cell table:style-name="TableCell472">
            <text:p text:style-name="P473">+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07.0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, 4, 3, 7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(išskyrus klasifikuojamas šioje subpozicijoje:</text:p>
            <text:p text:style-name="P490">0703.10.11.0)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07.04</text:p>
          </table:table-cell>
          <table:table-cell table:style-name="TableCell502">
            <text:p text:style-name="P503">S, F</text:p>
          </table:table-cell>
          <table:table-cell table:style-name="TableCell504">
            <text:p text:style-name="P505">1, 4, 3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07.0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, 4, 3; 9</text:p>
          </table:table-cell>
          <table:table-cell table:style-name="TableCell517">
            <text:p text:style-name="P518">+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07.0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, 4, 3, 7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0707.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, 4, 3, 7; 9</text:p>
          </table:table-cell>
          <table:table-cell table:style-name="TableCell539">
            <text:p text:style-name="P540">+</text:p>
          </table:table-cell>
        </table:table-row>
        <table:table-row table:style-name="TableRow541">
          <table:table-cell table:style-name="TableCell542" table:number-rows-spanned="10">
            <text:p text:style-name="P543"/>
          </table:table-cell>
          <table:table-cell table:style-name="TableCell544" table:number-rows-spanned="10">
            <text:p text:style-name="P545"/>
          </table:table-cell>
          <table:table-cell table:style-name="TableCell546">
            <text:p text:style-name="P547">07.08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, 4, 3, 7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07.0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, 4, 3, 7; 9</text:p>
          </table:table-cell>
          <table:table-cell table:style-name="TableCell563">
            <text:p text:style-name="P564">+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07.10</text:p>
          </table:table-cell>
          <table:table-cell table:style-name="TableCell570">
            <text:p text:style-name="P571">S</text:p>
          </table:table-cell>
          <table:table-cell table:style-name="TableCell572">
            <text:p text:style-name="P573">1, 4; 9</text:p>
          </table:table-cell>
          <table:table-cell table:style-name="TableCell574">
            <text:p text:style-name="P575">+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07.11 – 07.12</text:p>
          </table:table-cell>
          <table:table-cell table:style-name="TableCell581">
            <text:p text:style-name="P582">S, F</text:p>
          </table:table-cell>
          <table:table-cell table:style-name="TableCell583">
            <text:p text:style-name="P584">1, 4, 3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(išskyrus klasifikuojamas šioje subpozicijoje:</text:p>
            <text:p text:style-name="P592">0712.90.11.0)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07.13 – 07.14</text:p>
          </table:table-cell>
          <table:table-cell table:style-name="TableCell604">
            <text:p text:style-name="P605">S, F</text:p>
          </table:table-cell>
          <table:table-cell table:style-name="TableCell606">
            <text:p text:style-name="P607">1, 4, 3, 7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(išskyrus klasifikuojamas šiose subpozicijose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0713.10.10.0; 0713.33.10.0;</text:p>
            <text:p text:style-name="P626">0713.90.10.0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bei pozicijoje:</text:p>
          </table:table-cell>
          <table:table-cell table:style-name="TableCell638">
            <text:p text:style-name="P639">S, F</text:p>
          </table:table-cell>
          <table:table-cell table:style-name="TableCell640">
            <text:p text:style-name="P641">1, 4, 3, 7; 9</text:p>
          </table:table-cell>
          <table:table-cell table:style-name="TableCell642">
            <text:p text:style-name="P643">+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ex07.14 (užšaldyti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9">
            <text:p text:style-name="P670">8</text:p>
          </table:table-cell>
          <table:table-cell table:style-name="TableCell671" table:number-rows-spanned="9">
            <text:p text:style-name="P672">Valgomieji vaisiai ir riešutai; citrusų vaisių arba melionų žievelės ir luobos</text:p>
          </table:table-cell>
          <table:table-cell table:style-name="TableCell673">
            <text:p text:style-name="P674">08.01 – 08.06</text:p>
          </table:table-cell>
          <table:table-cell table:style-name="TableCell675">
            <text:p text:style-name="P676">S, F</text:p>
          </table:table-cell>
          <table:table-cell table:style-name="TableCell677">
            <text:p text:style-name="P678">1, 4, 3, 7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(išskyrus klasifikuojamas šiose pozicijose:</text:p>
            <text:p text:style-name="P686">ex0803.00 (švieži);</text:p>
            <text:p text:style-name="P687">ex08.04 (švieži);</text:p>
            <text:p text:style-name="P688">ex08.06 (šviežios)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, 4, 3, 7; 9</text:p>
          </table:table-cell>
          <table:table-cell table:style-name="TableCell693">
            <text:p text:style-name="P694">+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08.0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, 4, 3, 7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08.08; 08.09; 08.1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, 4, 3, 7; 9</text:p>
          </table:table-cell>
          <table:table-cell table:style-name="TableCell715">
            <text:p text:style-name="P716">+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08.11</text:p>
          </table:table-cell>
          <table:table-cell table:style-name="TableCell722">
            <text:p text:style-name="P723">S</text:p>
          </table:table-cell>
          <table:table-cell table:style-name="TableCell724">
            <text:p text:style-name="P725">1, 4; 9</text:p>
          </table:table-cell>
          <table:table-cell table:style-name="TableCell726">
            <text:p text:style-name="P727">+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08.12</text:p>
          </table:table-cell>
          <table:table-cell table:style-name="TableCell733">
            <text:p text:style-name="P734">S</text:p>
          </table:table-cell>
          <table:table-cell table:style-name="TableCell735">
            <text:p text:style-name="P736">1, 4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08.13</text:p>
          </table:table-cell>
          <table:table-cell table:style-name="TableCell744">
            <text:p text:style-name="P745">S, F</text:p>
          </table:table-cell>
          <table:table-cell table:style-name="TableCell746">
            <text:p text:style-name="P747">1, 4, 3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0814.00.00.0</text:p>
          </table:table-cell>
          <table:table-cell table:style-name="TableCell755">
            <text:p text:style-name="P756">S</text:p>
          </table:table-cell>
          <table:table-cell table:style-name="TableCell757">
            <text:p text:style-name="P758">1, 4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(išskyrus klasifikuojamas šioje subpozicijoje:</text:p>
            <text:p text:style-name="P766">ex0814.00.00.0 (užšaldyti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1, 4; 9</text:p>
          </table:table-cell>
          <table:table-cell table:style-name="TableCell771">
            <text:p text:style-name="P772">+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7">
            <text:p text:style-name="P788">9</text:p>
          </table:table-cell>
          <table:table-cell table:style-name="TableCell789" table:number-rows-spanned="7">
            <text:p text:style-name="P790">Kava, arbata, matė ir prieskoniai</text:p>
          </table:table-cell>
          <table:table-cell table:style-name="TableCell791">
            <text:p text:style-name="P792">09.01 – 0903.00.00.0</text:p>
          </table:table-cell>
          <table:table-cell table:style-name="TableCell793">
            <text:p text:style-name="P794">S, F</text:p>
          </table:table-cell>
          <table:table-cell table:style-name="TableCell795">
            <text:p text:style-name="P796">1, 4, 3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(išskyrus klasifikuojamas šioje<text:s/>subpozicijoje: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0901.90.10.0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09.04 – 09.08</text:p>
          </table:table-cell>
          <table:table-cell table:style-name="TableCell826">
            <text:p text:style-name="P827">S</text:p>
          </table:table-cell>
          <table:table-cell table:style-name="TableCell828">
            <text:p text:style-name="P829">1, 4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(išskyrus klasifikuojamas šioje subpozicijoje:</text:p>
            <text:p text:style-name="P837">0904.20.31.0)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09.09</text:p>
          </table:table-cell>
          <table:table-cell table:style-name="TableCell849">
            <text:p text:style-name="P850">S, F</text:p>
          </table:table-cell>
          <table:table-cell table:style-name="TableCell851">
            <text:p text:style-name="P852">1, 4, 3, 7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09.10</text:p>
          </table:table-cell>
          <table:table-cell table:style-name="TableCell860">
            <text:p text:style-name="P861">S, F</text:p>
          </table:table-cell>
          <table:table-cell table:style-name="TableCell862">
            <text:p text:style-name="P863">1, 4, 3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 table:number-rows-spanned="3">
            <text:p text:style-name="P881">10</text:p>
          </table:table-cell>
          <table:table-cell table:style-name="TableCell882" table:number-rows-spanned="3">
            <text:p text:style-name="P883">Javai</text:p>
          </table:table-cell>
          <table:table-cell table:style-name="TableCell884">
            <text:p text:style-name="P885">10.01 – 10.08</text:p>
          </table:table-cell>
          <table:table-cell table:style-name="TableCell886">
            <text:p text:style-name="P887">S, F</text:p>
          </table:table-cell>
          <table:table-cell table:style-name="TableCell888">
            <text:p text:style-name="P889">1, 4, 3, 7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(išskyrus<text:s/>klasifikuojamas šiose subpozicijose:</text:p>
            <text:p text:style-name="P897">1001.90.10.0;<text:s/></text:p>
            <text:p text:style-name="P898">1001.90.91.0;</text:p>
            <text:p text:style-name="P899">1003.00.10.0;<text:s/></text:p>
            <text:p text:style-name="P900">1005.10; 1006.10.10.0; 1007.00.10.0;</text:p>
            <text:p text:style-name="P901">1008.30.00.0)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ex10.01 – 10.08</text:p>
            <text:p text:style-name="P913">(skirti pašarams)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5">
            <text:p text:style-name="P935">11</text:p>
          </table:table-cell>
          <table:table-cell table:style-name="TableCell936" table:number-rows-spanned="5">
            <text:p text:style-name="P937">Malybos produkcija;</text:p>
            <text:p text:style-name="P938">salyklas; krakmolas;</text:p>
            <text:p text:style-name="P939">inulinas;<text:s/></text:p>
            <text:p text:style-name="P940">kviečių<text:s/>glitimas</text:p>
          </table:table-cell>
          <table:table-cell table:style-name="TableCell941">
            <text:p text:style-name="P942">1101.00 – 11.07</text:p>
          </table:table-cell>
          <table:table-cell table:style-name="TableCell943">
            <text:p text:style-name="P944">S, F</text:p>
          </table:table-cell>
          <table:table-cell table:style-name="TableCell945">
            <text:p text:style-name="P946">1, 4, 3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(išskyrus klasifikuojamas</text:p>
            <text:p text:style-name="P954">šiose pozicijoje bei</text:p>
            <text:p text:style-name="P955">subpozicijoje:</text:p>
            <text:p text:style-name="P956">11.05; 1107.20.00.0)</text:p>
          </table:table-cell>
          <table:table-cell table:style-name="TableCell957">
            <text:p text:style-name="P958">S</text:p>
          </table:table-cell>
          <table:table-cell table:style-name="TableCell959">
            <text:p text:style-name="P960">1, 4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11.08; 1109.00.00.0</text:p>
          </table:table-cell>
          <table:table-cell table:style-name="TableCell968">
            <text:p text:style-name="P969">S</text:p>
          </table:table-cell>
          <table:table-cell table:style-name="TableCell970">
            <text:p text:style-name="P971">1, 4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ex1101.00 – 1109.00.00.0</text:p>
            <text:p text:style-name="P979">(skirti pašarams)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ex11.08 (skirti naudoti technikoje ar<text:s/>pramonėje,</text:p>
            <text:p text:style-name="P991">išskyrus maisto produktų gamybą)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rows-spanned="5">
            <text:p text:style-name="P1013">12</text:p>
          </table:table-cell>
          <table:table-cell table:style-name="TableCell1014" table:number-rows-spanned="5">
            <text:p text:style-name="P1015">Aliejinių kultūrų sėklos ir vaisiai;</text:p>
            <text:p text:style-name="P1016">įvairūs grūdai, sėklos ir vaisiai;</text:p>
            <text:p text:style-name="P1017">augalai, naudojami pramonėje ir medicinoje;</text:p>
            <text:p text:style-name="P1018">šiaudai ir pašarai</text:p>
          </table:table-cell>
          <table:table-cell table:style-name="TableCell1019">
            <text:p text:style-name="P1020">1201.00 – 12.02</text:p>
          </table:table-cell>
          <table:table-cell table:style-name="TableCell1021">
            <text:p text:style-name="P1022">S, F</text:p>
          </table:table-cell>
          <table:table-cell table:style-name="TableCell1023">
            <text:p text:style-name="P1024">1, 4, 3, 7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(išskyrus klasifikuojamas<text:s/>šiose subpozicijose:</text:p>
            <text:p text:style-name="P1032">1201.00.10.0;<text:s/></text:p>
            <text:p text:style-name="P1033">1202.10.10.0)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1203.00.00.0</text:p>
          </table:table-cell>
          <table:table-cell table:style-name="TableCell1045">
            <text:p text:style-name="P1046">S, F</text:p>
          </table:table-cell>
          <table:table-cell table:style-name="TableCell1047">
            <text:p text:style-name="P1048">1, 4, 3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1204.00 – 12.10</text:p>
          </table:table-cell>
          <table:table-cell table:style-name="TableCell1056">
            <text:p text:style-name="P1057">S, F</text:p>
          </table:table-cell>
          <table:table-cell table:style-name="TableCell1058">
            <text:p text:style-name="P1059">1, 4, 3, 7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(išskyrus klasifikuojamas</text:p>
            <text:p text:style-name="P1067">šiose subpozicijose:</text:p>
            <text:p text:style-name="P1068">1204.00.10.0;<text:s/></text:p>
            <text:p text:style-name="P1069">1205.00.10.0;</text:p>
            <text:p text:style-name="P1070">1206.00.10.0;<text:s/></text:p>
            <text:p text:style-name="P1071">1207.10.10.0;</text:p>
            <text:p text:style-name="P1072">1207.20.10.0;<text:s/></text:p>
            <text:p text:style-name="P1073">1207.30.10.0;</text:p>
            <text:p text:style-name="P1074">1207.40.10.0;<text:s/></text:p>
            <text:p text:style-name="P1075">1207.50.10.0;</text:p>
            <text:p text:style-name="P1076">1207.60.10.0;<text:s/></text:p>
            <text:p text:style-name="P1077">1207.91.10.0;</text:p>
            <text:p text:style-name="P1078">1207.92.10.0;<text:s/></text:p>
            <text:p text:style-name="P1079">1207.99.10.0; 12.09)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3">
            <text:p text:style-name="P1088"/>
          </table:table-cell>
          <table:table-cell table:style-name="TableCell1089" table:number-rows-spanned="3">
            <text:p text:style-name="P1090"/>
          </table:table-cell>
          <table:table-cell table:style-name="TableCell1091">
            <text:p text:style-name="P1092">12.12</text:p>
          </table:table-cell>
          <table:table-cell table:style-name="TableCell1093">
            <text:p text:style-name="P1094">S, F</text:p>
          </table:table-cell>
          <table:table-cell table:style-name="TableCell1095">
            <text:p text:style-name="P1096">1, 4, 3, 7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rows-spanned="2">
            <text:p text:style-name="P1103">ex1201.00-12.08</text:p>
            <text:p text:style-name="P1104">(skirti pašarams)</text:p>
          </table:table-cell>
          <table:table-cell table:style-name="TableCell1105" table:number-rows-spanned="2">
            <text:p text:style-name="P1106">-</text:p>
          </table:table-cell>
          <table:table-cell table:style-name="TableCell1107" table:number-rows-spanned="2">
            <text:p text:style-name="P1108">-</text:p>
          </table:table-cell>
          <table:table-cell table:style-name="TableCell1109" table:number-rows-spanned="2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rows-spanned="2">
            <text:p text:style-name="P1133">13</text:p>
          </table:table-cell>
          <table:table-cell table:style-name="TableCell1134" table:number-rows-spanned="2">
            <text:p text:style-name="P1135">Šelakas;</text:p>
            <text:p text:style-name="P1136">lipai, dervos</text:p>
            <text:p text:style-name="P1137">ir kiti augalų</text:p>
            <text:p text:style-name="P1138">syvai bei</text:p>
            <text:p text:style-name="P1139">ekstraktai</text:p>
          </table:table-cell>
          <table:table-cell table:style-name="TableCell1140">
            <text:p text:style-name="P1141">1301.20.00.0;<text:s/></text:p>
            <text:p text:style-name="P1142">1302.13.00.0;</text:p>
            <text:p text:style-name="P1143">1302.19.30; 1302.20</text:p>
          </table:table-cell>
          <table:table-cell table:style-name="TableCell1144">
            <text:p text:style-name="P1145">S</text:p>
          </table:table-cell>
          <table:table-cell table:style-name="TableCell1146">
            <text:p text:style-name="P1147">1, 4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ex1302.31.00.0</text:p>
            <text:p text:style-name="P1155">(maisto priedas)</text:p>
          </table:table-cell>
          <table:table-cell table:style-name="TableCell1156">
            <text:p text:style-name="P1157">S*</text:p>
          </table:table-cell>
          <table:table-cell table:style-name="TableCell1158">
            <text:p text:style-name="P1159">1, 4, 6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rows-spanned="3">
            <text:p text:style-name="P1177">15 V</text:p>
          </table:table-cell>
          <table:table-cell table:style-name="TableCell1178" table:number-rows-spanned="3">
            <text:p text:style-name="P1179">Gyvūniniai arba</text:p>
            <text:soft-page-break/>
            <text:p text:style-name="P1180">augaliniai riebalai ir aliejus bei jų</text:p>
            <text:p text:style-name="P1181">skilimo produktai;</text:p>
            <text:p text:style-name="P1182">paruošti</text:p>
          </table:table-cell>
          <table:table-cell table:style-name="TableCell1183">
            <text:p text:style-name="P1184">1501.00 – 1502.00</text:p>
          </table:table-cell>
          <table:table-cell table:style-name="TableCell1185">
            <text:p text:style-name="P1186">V</text:p>
          </table:table-cell>
          <table:table-cell table:style-name="TableCell1187">
            <text:p text:style-name="P1188">2, 5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(išskyrus<text:s/>klasifikuojamas</text:p>
            <text:p text:style-name="P1196">šiose subpozicijose: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1501.00.11.0;<text:s/></text:p>
            <text:p text:style-name="P1208">1502.00.10.0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3">
            <text:p text:style-name="P1217">15 S</text:p>
          </table:table-cell>
          <table:table-cell table:style-name="TableCell1218" table:number-rows-spanned="3">
            <text:p text:style-name="P1219">maistiniai riebalai;</text:p>
            <text:p text:style-name="P1220">gyvūninis arba</text:p>
            <text:p text:style-name="P1221">augalinis vaškas</text:p>
          </table:table-cell>
          <table:table-cell table:style-name="TableCell1222">
            <text:p text:style-name="P1223">15.07 – 15.15</text:p>
          </table:table-cell>
          <table:table-cell table:style-name="TableCell1224">
            <text:p text:style-name="P1225">S</text:p>
          </table:table-cell>
          <table:table-cell table:style-name="TableCell1226">
            <text:p text:style-name="P1227">1, 4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(išskyrus klasifikuojamas</text:p>
            <text:p text:style-name="P1235">šiose subpozicijose: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1507.10.10.0;<text:s/></text:p>
            <text:p text:style-name="P1247">1507.90.10.0;</text:p>
            <text:p text:style-name="P1248">1508.10.10.0;<text:s/></text:p>
            <text:p text:style-name="P1249">1508.90.10.0;</text:p>
            <text:p text:style-name="P1250">1511.10.10.0;<text:s/></text:p>
            <text:p text:style-name="P1251">1511.90.91.0;</text:p>
            <text:p text:style-name="P1252">1512.11.10.0;<text:s/></text:p>
            <text:p text:style-name="P1253">1512.19.10.0;</text:p>
            <text:p text:style-name="P1254">1512.21.10.0;<text:s/></text:p>
            <text:p text:style-name="P1255">1512.29.10.0;</text:p>
            <text:p text:style-name="P1256">1513.11.10.0;<text:s/></text:p>
            <text:p text:style-name="P1257">1513.19.30.0;</text:p>
            <text:p text:style-name="P1258">1513.21.11.0;<text:s/></text:p>
            <text:p text:style-name="P1259">1513.21.19.0;</text:p>
            <text:p text:style-name="P1260">1513.29.30.0;<text:s/></text:p>
            <text:p text:style-name="P1261">1514.10.10.0;</text:p>
            <text:p text:style-name="P1262">1514.90.10.0;<text:s/></text:p>
            <text:p text:style-name="P1263">1515.19.10.0;</text:p>
            <text:p text:style-name="P1264">1515.21.10.0;<text:s/></text:p>
            <text:p text:style-name="P1265">1515.29.10.0;</text:p>
            <text:p text:style-name="P1266">1515.30.10.0;<text:s/></text:p>
            <text:p text:style-name="P1267">1515.50.11.0;</text:p>
            <text:p text:style-name="P1268">1515.50.91.0;<text:s/></text:p>
            <text:p text:style-name="P1269">1515.90.21.0;</text:p>
            <text:p text:style-name="P1270">1515.90.31.0;<text:s/></text:p>
            <text:p text:style-name="P1271">1515.90.40.0;</text:p>
            <text:p text:style-name="P1272">1515.90.60.0);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5 V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516.10</text:p>
          </table:table-cell>
          <table:table-cell table:style-name="TableCell1286">
            <text:p text:style-name="P1287">V</text:p>
          </table:table-cell>
          <table:table-cell table:style-name="TableCell1288">
            <text:p text:style-name="P1289">2, 5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2">
            <text:p text:style-name="P1294">15 S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1516.20 – 15.17</text:p>
          </table:table-cell>
          <table:table-cell table:style-name="TableCell1299">
            <text:p text:style-name="P1300">S</text:p>
          </table:table-cell>
          <table:table-cell table:style-name="TableCell1301">
            <text:p text:style-name="P1302">1, 4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/>
          </table:table-cell>
          <table:table-cell table:style-name="TableCell1309">
            <text:p text:style-name="P1310">(išskyrus klasifikuojamas</text:p>
            <text:p text:style-name="P1311">šiose subpozicijose:</text:p>
            <text:p text:style-name="P1312">1516.20.10.0;<text:s/></text:p>
            <text:p text:style-name="P1313">1516.20.95.0)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rows-spanned="2">
            <text:p text:style-name="P1335">16</text:p>
          </table:table-cell>
          <table:table-cell table:style-name="TableCell1336" table:number-rows-spanned="2">
            <text:p text:style-name="P1337">Gaminiai iš mėsos, žuvies arba</text:p>
            <text:p text:style-name="P1338">vėžiagyvių,</text:p>
            <text:p text:style-name="P1339">moliuskų arba</text:p>
            <text:p text:style-name="P1340">kitų vandens</text:p>
            <text:p text:style-name="P1341">bestuburių</text:p>
          </table:table-cell>
          <table:table-cell table:style-name="TableCell1342">
            <text:p text:style-name="P1343">1601.00 – 16.02</text:p>
          </table:table-cell>
          <table:table-cell table:style-name="TableCell1344">
            <text:p text:style-name="P1345">V</text:p>
          </table:table-cell>
          <table:table-cell table:style-name="TableCell1346">
            <text:p text:style-name="P1347">2, 5, 9</text:p>
          </table:table-cell>
          <table:table-cell table:style-name="TableCell1348">
            <text:p text:style-name="P1349">+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1603.00 – 16.05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2, 5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rows-spanned="8">
            <text:p text:style-name="P1376">17</text:p>
          </table:table-cell>
          <table:table-cell table:style-name="TableCell1377" table:number-rows-spanned="8">
            <text:p text:style-name="P1378">Cukrūs ir</text:p>
            <text:p text:style-name="P1379">konditerijos</text:p>
            <text:p text:style-name="P1380">gaminiai iš</text:p>
            <text:p text:style-name="P1381">cukraus</text:p>
          </table:table-cell>
          <table:table-cell table:style-name="TableCell1382">
            <text:p text:style-name="P1383">17.01 – 17.04</text:p>
          </table:table-cell>
          <table:table-cell table:style-name="TableCell1384">
            <text:p text:style-name="P1385">S</text:p>
          </table:table-cell>
          <table:table-cell table:style-name="TableCell1386">
            <text:p text:style-name="P1387">1, 4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(išskyrus klasifikuojamas</text:p>
            <text:p text:style-name="P1395">šiose subpozicijose: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ex1701.99.10.0</text:p>
            <text:p text:style-name="P1407">(cheminis reagentas);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ex1702.11.00.0</text:p>
            <text:p text:style-name="P1419">(cheminis reagentas);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ex1702.30.51.0</text:p>
            <text:p text:style-name="P1431">(cheminis reagentas);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ex1702.50.00.0</text:p>
            <text:p text:style-name="P1443">(cheminis reagentas);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ex1702.90.10.0</text:p>
            <text:p text:style-name="P1455">(cheminis reagentas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1704.90.55.1;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rows-spanned="2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>
            <text:p text:style-name="P1479">ex1704.90.81.0 (specialios paskirties maisto produktai)</text:p>
          </table:table-cell>
          <table:table-cell table:style-name="TableCell1480">
            <text:p text:style-name="P1481">S</text:p>
          </table:table-cell>
          <table:table-cell table:style-name="TableCell1482">
            <text:p text:style-name="P1483">1, 4, 6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ex17.03 (skirta pašarams)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rows-spanned="2">
            <text:p text:style-name="P1512">18 S</text:p>
          </table:table-cell>
          <table:table-cell table:style-name="TableCell1513" table:number-rows-spanned="2">
            <text:p text:style-name="P1514">Kakava ir gaminiai iš kakavos</text:p>
          </table:table-cell>
          <table:table-cell table:style-name="TableCell1515">
            <text:p text:style-name="P1516">1801.00.00.0</text:p>
          </table:table-cell>
          <table:table-cell table:style-name="TableCell1517">
            <text:p text:style-name="P1518">S, F</text:p>
          </table:table-cell>
          <table:table-cell table:style-name="TableCell1519">
            <text:p text:style-name="P1520">1, 4, 3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18.03 – 18.06</text:p>
          </table:table-cell>
          <table:table-cell table:style-name="TableCell1528">
            <text:p text:style-name="P1529">S</text:p>
          </table:table-cell>
          <table:table-cell table:style-name="TableCell1530">
            <text:p text:style-name="P1531">1, 4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8 V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(išskyrus klasifikuojamas</text:p>
            <text:p text:style-name="P1541">šiose subpozicijose:</text:p>
            <text:p text:style-name="P1542">1806.31.00.2;<text:s/></text:p>
            <text:p text:style-name="P1543">1806.31.00.3;</text:p>
            <text:p text:style-name="P1544">1806.32.90.2;<text:s/></text:p>
            <text:p text:style-name="P1545">1806.32.90.3;</text:p>
            <text:p text:style-name="P1546">1806.90.60.1;<text:s/></text:p>
            <text:p text:style-name="P1547">1806.90.60.2;</text:p>
            <text:p text:style-name="P1548">1806.90.60.3;<text:s/></text:p>
            <text:p text:style-name="P1549">1806.90.60.4)</text:p>
          </table:table-cell>
          <table:table-cell table:style-name="TableCell1550">
            <text:p text:style-name="P1551">V</text:p>
          </table:table-cell>
          <table:table-cell table:style-name="TableCell1552">
            <text:p text:style-name="P1553">2, 5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rows-spanned="4">
            <text:p text:style-name="P1571">19</text:p>
          </table:table-cell>
          <table:table-cell table:style-name="TableCell1572" table:number-rows-spanned="4">
            <text:p text:style-name="P1573">Gaminiai iš javų, miltų, krakmolo arba pieno;</text:p>
            <text:p text:style-name="P1574">miltiniai</text:p>
            <text:p text:style-name="P1575">konditerijos</text:p>
            <text:p text:style-name="P1576">gaminiai</text:p>
          </table:table-cell>
          <table:table-cell table:style-name="TableCell1577">
            <text:p text:style-name="P1578">19.01 – 19.05</text:p>
          </table:table-cell>
          <table:table-cell table:style-name="TableCell1579">
            <text:p text:style-name="P1580">S</text:p>
          </table:table-cell>
          <table:table-cell table:style-name="TableCell1581">
            <text:p text:style-name="P1582">1, 4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(išskyrus<text:s/>klasifikuojamas</text:p>
            <text:p text:style-name="P1590">šiose subpozicijose: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1901.10.00.0;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1, 4, 6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1905.90.30.0)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1, 4, 9</text:p>
          </table:table-cell>
          <table:table-cell table:style-name="TableCell1617">
            <text:p text:style-name="P1618">+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rows-spanned="4">
            <text:p text:style-name="P1634">20</text:p>
          </table:table-cell>
          <table:table-cell table:style-name="TableCell1635" table:number-rows-spanned="4">
            <text:p text:style-name="P1636">Produktai iš</text:p>
            <text:p text:style-name="P1637">daržovių, vaisių,</text:p>
            <text:p text:style-name="P1638">riešutų arba</text:p>
            <text:p text:style-name="P1639">kitų augalų dalių</text:p>
          </table:table-cell>
          <table:table-cell table:style-name="TableCell1640">
            <text:p text:style-name="P1641">20.01 – 20.09</text:p>
          </table:table-cell>
          <table:table-cell table:style-name="TableCell1642">
            <text:p text:style-name="P1643">S</text:p>
          </table:table-cell>
          <table:table-cell table:style-name="TableCell1644">
            <text:p text:style-name="P1645">1, 4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(išskyrus klasifikuojamas</text:p>
            <text:p text:style-name="P1653">šiose pozicijoje bei</text:p>
            <text:p text:style-name="P1654">subpozicijose: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20.03;</text:p>
          </table:table-cell>
          <table:table-cell table:style-name="TableCell1666">
            <text:p text:style-name="P1667">S, F</text:p>
          </table:table-cell>
          <table:table-cell table:style-name="TableCell1668">
            <text:p text:style-name="P1669">1, 4, 3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2005.10.00.0; 2007.10)</text:p>
          </table:table-cell>
          <table:table-cell table:style-name="TableCell1677">
            <text:p text:style-name="P1678">S</text:p>
          </table:table-cell>
          <table:table-cell table:style-name="TableCell1679">
            <text:p text:style-name="P1680">1, 4, 6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rows-spanned="4">
            <text:p text:style-name="P1685">21 S</text:p>
          </table:table-cell>
          <table:table-cell table:style-name="TableCell1686" table:number-rows-spanned="4">
            <text:p text:style-name="P1687">Įvairūs maisto</text:p>
            <text:p text:style-name="P1688">produktai</text:p>
          </table:table-cell>
          <table:table-cell table:style-name="TableCell1689">
            <text:p text:style-name="P1690">21.01 – 21.04; 21.06</text:p>
          </table:table-cell>
          <table:table-cell table:style-name="TableCell1691">
            <text:p text:style-name="P1692">S</text:p>
          </table:table-cell>
          <table:table-cell table:style-name="TableCell1693">
            <text:p text:style-name="P1694">1, 4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(išskyrus klasifikuojamas</text:p>
            <text:p text:style-name="P1702">šiose subpozicijose: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ex2102.20.19.0</text:p>
            <text:p text:style-name="P1714">(skirtos pašarams);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ex2102.20.90.0</text:p>
            <text:p text:style-name="P1726">(skirtos pašarams);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2104.20.00.0;<text:s/></text:p>
            <text:p text:style-name="P1740">2106.10.20.3;</text:p>
            <text:p text:style-name="P1741">2106.10.80.3;<text:s/></text:p>
            <text:p text:style-name="P1742">2106.90.92.3;</text:p>
            <text:p text:style-name="P1743">2106.90.98.3;</text:p>
          </table:table-cell>
          <table:table-cell table:style-name="TableCell1744">
            <text:p text:style-name="P1745">S*</text:p>
          </table:table-cell>
          <table:table-cell table:style-name="TableCell1746">
            <text:p text:style-name="P1747">1, 4, 6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rows-spanned="2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>
            <text:p text:style-name="P1756">2106.10.20.1;<text:s/></text:p>
            <text:p text:style-name="P1757">2106.10.80.1;</text:p>
            <text:p text:style-name="P1758">2106.90.92.1;<text:s/></text:p>
            <text:p text:style-name="P1759">2106.90.98.1;</text:p>
            <text:p text:style-name="P1760">2106.90.98.5)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bei pozicijoje ex21.06 (maisto priedai)</text:p>
          </table:table-cell>
          <table:table-cell table:style-name="TableCell1772">
            <text:p text:style-name="P1773">S*</text:p>
          </table:table-cell>
          <table:table-cell table:style-name="TableCell1774">
            <text:p text:style-name="P1775">1, 4, 6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1 V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2105.00</text:p>
          </table:table-cell>
          <table:table-cell table:style-name="TableCell1785">
            <text:p text:style-name="P1786">V</text:p>
          </table:table-cell>
          <table:table-cell table:style-name="TableCell1787">
            <text:p text:style-name="P1788">2, 5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rows-spanned="2">
            <text:p text:style-name="P1806">22</text:p>
          </table:table-cell>
          <table:table-cell table:style-name="TableCell1807" table:number-rows-spanned="2">
            <text:p text:style-name="P1808">Nealkoholiniai</text:p>
            <text:soft-page-break/>
            <text:p text:style-name="P1809">ir alkoholiniai</text:p>
            <text:p text:style-name="P1810">gėrimai bei actas</text:p>
          </table:table-cell>
          <table:table-cell table:style-name="TableCell1811">
            <text:p text:style-name="P1812">22.01 – 2209.00</text:p>
          </table:table-cell>
          <table:table-cell table:style-name="TableCell1813">
            <text:p text:style-name="P1814">S</text:p>
          </table:table-cell>
          <table:table-cell table:style-name="TableCell1815">
            <text:p text:style-name="P1816">1, 4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(išskyrus klasifikuojamas</text:p>
            <text:p text:style-name="P1824">šioje subpozicijoje:</text:p>
            <text:p text:style-name="P1825">2208.90.69.3)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5</text:p>
          </table:table-cell>
          <table:table-cell table:style-name="TableCell1848">
            <text:p text:style-name="P1849">Druska; siera;</text:p>
            <text:p text:style-name="P1850">žemės ir akmenys;</text:p>
            <text:p text:style-name="P1851">tinkavimo medžiagos, kalkės ir cementas</text:p>
          </table:table-cell>
          <table:table-cell table:style-name="TableCell1852">
            <text:p text:style-name="P1853">2501.00.91.0</text:p>
          </table:table-cell>
          <table:table-cell table:style-name="TableCell1854">
            <text:p text:style-name="P1855">S</text:p>
          </table:table-cell>
          <table:table-cell table:style-name="TableCell1856">
            <text:p text:style-name="P1857">1, 4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8</text:p>
          </table:table-cell>
          <table:table-cell table:style-name="TableCell1876">
            <text:p text:style-name="P1877">Neorganiniai</text:p>
            <text:p text:style-name="P1878">chemikalai;</text:p>
            <text:p text:style-name="P1879">organiniai</text:p>
            <text:p text:style-name="P1880">arba</text:p>
            <text:p text:style-name="P1881">neorganiniai</text:p>
            <text:p text:style-name="P1882">tauriųjų</text:p>
            <text:p text:style-name="P1883">metalų, retųjų</text:p>
            <text:p text:style-name="P1884">žemės metalų,</text:p>
            <text:p text:style-name="P1885">radioaktyviųjų</text:p>
            <text:p text:style-name="P1886">elementų arba</text:p>
            <text:p text:style-name="P1887">izotopų</text:p>
            <text:p text:style-name="P1888">junginiai</text:p>
          </table:table-cell>
          <table:table-cell table:style-name="TableCell1889">
            <text:p text:style-name="P1890">ex2803.00;</text:p>
            <text:p text:style-name="P1891">ex 2804.21.00.0-</text:p>
            <text:p text:style-name="P1892">2804.40.00.0;<text:s/></text:p>
            <text:p text:style-name="P1893">ex 28.06;</text:p>
            <text:p text:style-name="P1894">ex 2807.00.10.0;</text:p>
            <text:p text:style-name="P1895">ex 2809.20.00.0;</text:p>
            <text:p text:style-name="P1896">ex 2810.00.90.0;</text:p>
            <text:p text:style-name="P1897">ex<text:s/>28.11;</text:p>
            <text:p text:style-name="P1898">ex 28.12;</text:p>
            <text:p text:style-name="P1899">ex 2814.20.00.0;</text:p>
            <text:p text:style-name="P1900">ex 28.15;</text:p>
            <text:p text:style-name="P1901">ex 2816.10.00.0;</text:p>
            <text:p text:style-name="P1902">ex 28.18;</text:p>
            <text:p text:style-name="P1903">ex 28.21;</text:p>
            <text:p text:style-name="P1904">ex 2825.90.11.0;</text:p>
          </table:table-cell>
          <table:table-cell table:style-name="TableCell1905">
            <text:p text:style-name="P1906">S*</text:p>
          </table:table-cell>
          <table:table-cell table:style-name="TableCell1907">
            <text:p text:style-name="P1908">1, 6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ex 2825.90.19.0;</text:p>
            <text:p text:style-name="P1918">ex 2825.90.80.0;</text:p>
            <text:p text:style-name="P1919">ex 2827.20.00.0;</text:p>
            <text:p text:style-name="P1920">ex 2827.31.00.0;</text:p>
            <text:p text:style-name="P1921">ex 2827.39.10.0;</text:p>
            <text:p text:style-name="P1922">ex 2827.39.90.0;</text:p>
            <text:p text:style-name="P1923">ex 2832.10.00.0;</text:p>
            <text:p text:style-name="P1924">ex 2832.20.00.0;</text:p>
            <text:p text:style-name="P1925">ex<text:s/>2833.11.00.0;</text:p>
            <text:p text:style-name="P1926">ex 2833.19.00.0;</text:p>
            <text:p text:style-name="P1927">ex 2833.22.00.0;</text:p>
            <text:p text:style-name="P1928">ex 2833.29;</text:p>
            <text:p text:style-name="P1929">ex 2834.10.00.0;</text:p>
            <text:p text:style-name="P1930">ex 2834.21.00.0;</text:p>
            <text:p text:style-name="P1931">ex 2834.29.90.0;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ex 28.35;</text:p>
            <text:p text:style-name="P1945">ex 2836.30.00.0;</text:p>
            <text:p text:style-name="P1946">ex 2836.40.00.0;</text:p>
            <text:p text:style-name="P1947">ex 2836.50.00.0;</text:p>
            <text:p text:style-name="P1948">ex 2836.99.11.0;</text:p>
            <text:p text:style-name="P1949">ex 2836.99.18.0;</text:p>
            <text:p text:style-name="P1950">ex 2837.20.00.0;</text:p>
            <text:p text:style-name="P1951">ex 2839.19.00.0;</text:p>
            <text:p text:style-name="P1952">ex<text:s/>2839.90.00.0;</text:p>
            <text:p text:style-name="P1953">ex 28.40;</text:p>
            <text:p text:style-name="P1954">ex 2842.10.00.0</text:p>
            <text:p text:style-name="P1955">(maisto priedai)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9</text:p>
          </table:table-cell>
          <table:table-cell table:style-name="TableCell1978">
            <text:p text:style-name="P1979">Organiniai chemijos produktai</text:p>
          </table:table-cell>
          <table:table-cell table:style-name="TableCell1980">
            <text:p text:style-name="P1981">ex29.01 – ex2940.00</text:p>
            <text:p text:style-name="P1982">(maisto priedai)</text:p>
          </table:table-cell>
          <table:table-cell table:style-name="TableCell1983">
            <text:p text:style-name="P1984">S*</text:p>
          </table:table-cell>
          <table:table-cell table:style-name="TableCell1985">
            <text:p text:style-name="P1986">1, 6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ext:soft-page-break/>
        <table:table-row table:style-name="TableRow2002">
          <table:table-cell table:style-name="TableCell2003">
            <text:p text:style-name="P2004">30</text:p>
          </table:table-cell>
          <table:table-cell table:style-name="TableCell2005">
            <text:p text:style-name="P2006">Farmacijos produktai</text:p>
          </table:table-cell>
          <table:table-cell table:style-name="TableCell2007">
            <text:p text:style-name="P2008">ex3002.90.50.0</text:p>
            <text:p text:style-name="P2009">(skirta naudoti maisto produktų gamyboje)</text:p>
          </table:table-cell>
          <table:table-cell table:style-name="TableCell2010">
            <text:p text:style-name="P2011">S*</text:p>
          </table:table-cell>
          <table:table-cell table:style-name="TableCell2012">
            <text:p text:style-name="P2013">1, 6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rows-spanned="3">
            <text:p text:style-name="P2031">32</text:p>
          </table:table-cell>
          <table:table-cell table:style-name="TableCell2032" table:number-rows-spanned="3">
            <text:p text:style-name="P2033">Rauginimo arba dažymo ekstraktai;</text:p>
            <text:p text:style-name="P2034">taninai ir jų dariniai; dažikliai, pigmentai ir kitos dažiosios medžiagos; dažai ir lakai; glaistai ir kitos mastikos;</text:p>
            <text:p text:style-name="P2035">rašalai</text:p>
          </table:table-cell>
          <table:table-cell table:style-name="TableCell2036">
            <text:p text:style-name="P2037">ex3203.00 (maisto priedai arba žaliavos, skirtos</text:p>
            <text:p text:style-name="P2038">naudoti maisto produktų gamyboje);</text:p>
          </table:table-cell>
          <table:table-cell table:style-name="TableCell2039">
            <text:p text:style-name="P2040">S*</text:p>
          </table:table-cell>
          <table:table-cell table:style-name="TableCell2041">
            <text:p text:style-name="P2042">1, 6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ex32.04 (maisto priedai);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ex32.06 (maisto priedai)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rows-spanned="2">
            <text:p text:style-name="P2082">33</text:p>
          </table:table-cell>
          <table:table-cell table:style-name="TableCell2083" table:number-rows-spanned="2">
            <text:p text:style-name="P2084">Eteriniai aliejai ir kvapieji dervų ekstraktai (rezinoidai);</text:p>
            <text:p text:style-name="P2085">parfumerijos, kosmetikos ir tualetiniai preparatai</text:p>
          </table:table-cell>
          <table:table-cell table:style-name="TableCell2086">
            <text:p text:style-name="P2087">ex33.01 (maisto priedai)</text:p>
          </table:table-cell>
          <table:table-cell table:style-name="TableCell2088">
            <text:p text:style-name="P2089">S</text:p>
          </table:table-cell>
          <table:table-cell table:style-name="TableCell2090">
            <text:p text:style-name="P2091">1, 4, 6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3302.10 (maisto priedai)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35 V</text:p>
          </table:table-cell>
          <table:table-cell table:style-name="TableCell2121">
            <text:p text:style-name="P2122">Albumininės</text:p>
            <text:p text:style-name="P2123">medžiagos;</text:p>
            <text:p text:style-name="P2124">modifikuoti</text:p>
            <text:p text:style-name="P2125">krakmolai;</text:p>
            <text:p text:style-name="P2126">klijai; fermentai</text:p>
            <text:p text:style-name="P2127">(enzimai)</text:p>
          </table:table-cell>
          <table:table-cell table:style-name="TableCell2128">
            <text:p text:style-name="P2129">3501.10.90.0;</text:p>
            <text:p text:style-name="P2130">3502.11.90.0;</text:p>
            <text:p text:style-name="P2131">3502.19.90.0;</text:p>
            <text:p text:style-name="P2132">3502.20.91.0;</text:p>
            <text:p text:style-name="P2133">3502.20.99.0;</text:p>
            <text:p text:style-name="P2134">3502.90.70.0</text:p>
            <text:p text:style-name="P2135">3503.00.10.0</text:p>
          </table:table-cell>
          <table:table-cell table:style-name="TableCell2136">
            <text:p text:style-name="P2137">V</text:p>
          </table:table-cell>
          <table:table-cell table:style-name="TableCell2138">
            <text:p text:style-name="P2139">2, 5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35 S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ex3504.00.00.9 (skirti naudoti maisto produktų gamyboje)</text:p>
          </table:table-cell>
          <table:table-cell table:style-name="TableCell2149">
            <text:p text:style-name="P2150">S*</text:p>
          </table:table-cell>
          <table:table-cell table:style-name="TableCell2151">
            <text:p text:style-name="P2152">1,<text:s/>4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ex3505.10.50.0 (maisto priedai);</text:p>
          </table:table-cell>
          <table:table-cell table:style-name="TableCell2162">
            <text:p text:style-name="P2163">S*</text:p>
          </table:table-cell>
          <table:table-cell table:style-name="TableCell2164">
            <text:p text:style-name="P2165">1, 4, 6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ex3505.10.90.0 (maisto priedai)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/>
      <text:p text:style-name="P2195">PASTABOS:</text:p>
      <text:p text:style-name="P2196">S – Sveikatos apsaugos ministerijos valstybinės maisto kontrolės įstaigos.</text:p>
      <text:p text:style-name="P2197">S* – Sveikatos apsaugos ministerijos valstybinės maisto kontrolės<text:s/>įstaigos, jei tiekėjo atitikties deklaracijoje nurodoma, kad prekė yra specialios paskirties maisto produktas, maisto priedas ar skirta naudoti maisto produktų gamyboje.</text:p>
      <text:p text:style-name="P2198">V – Valstybinė veterinarijos tarnyba.</text:p>
      <text:p text:style-name="P2199">F – Valstybinė augalų apsaugos tarnyba.</text:p>
      <text:p text:style-name="P2200">1 – Tiekėjo atitikties deklaracija.</text:p>
      <text:p text:style-name="P2201">2 – Veterinarijos sertifikatas.</text:p>
      <text:p text:style-name="P2202">3 – Fitosanitarinis sertifikatas.</text:p>
      <text:p text:style-name="P2203">4 – Maisto prekių importuotojo pažymėjimas, registruotas Respublikiniame mitybos centre.</text:p>
      <text:p text:style-name="P2204">5 – Maisto prekių importuotojo pažymėjimas, registruotas Valstybinėje veterinarijos tarnyboje.</text:p>
      <text:p text:style-name="P2205">6 – Specialios paskirties maisto produkto ar maisto priedo registravimo pažymėjimas, registruotas Respublikiniame mitybos centre.</text:p>
      <text:p text:style-name="P2206">7 – Karantino leidimas importui, išduotas Valstybinės augalų apsaugos tarnybos.</text:p>
      <text:p text:style-name="P2207">8 – Įvežti mažmeninei prekybai leidžiama išfasuotus ne daugiau kaip po 3 kg, o nefasuotus – tik pramoniniam perdirbimui.</text:p>
      <text:soft-page-break/>
      <text:p text:style-name="P2208">9 – Jei šių prekių negalima nuodugniai ištirti muitinės įstaigoje veikiančiame kontrolės poste, jų papildoma kontrolė (radiologinė ar laboratorinė ekspertizė)<text:s/>atliekama prekių iškrovimo vietoje.</text:p>
      <text:p text:style-name="P2209">* – Prekės, kurioms gali būti įforminamos išleidimo laisvai cirkuliuoti, muitinės prižiūrimo perdirbimo ir laikinojo įvežimo perdirbti muitinės procedūros, esant žymai tiekėjo atitikties deklaracijoje, veterinarijos ar<text:s/>fitosanitarijos sertifikate „Be maisto kontrolės įstaigos leidimo realizuoti draudžiama“.</text:p>
      <text:p text:style-name="P2210">„-“ – Vadovaudamosi Lietuvos Respublikos Vyriausybės 1997 10 09 nutarimu Nr. 1106 „Dėl maisto prekių įvežimo į Lietuvos Respubliką ir jų nekenksmingumo bei kokybės kontrolės tvarkos patvirtinimo“, maisto kontrolės įstaigos nekontroliuoja šių prekių.</text:p>
      <text:p text:style-name="P2211">„+“ – Šios prekės yra greitai gendantys arba užšaldyti maisto produktai.</text:p>
      <text:p text:style-name="P2212"/>
      <text:p text:style-name="P2213">SUDERINTA</text:p>
      <text:p text:style-name="P2214">Valstybinės veterinarijos tarnybos direktorius</text:p>
      <text:p text:style-name="P2215">K. Lukauskas</text:p>
      <text:p text:style-name="P2216"/>
      <text:p text:style-name="P2217">Valstybinės augalų apsaugos<text:s/>tarnybos viršininkas</text:p>
      <text:p text:style-name="P2218">E. Morkevičius</text:p>
      <text:p text:style-name="P2219"/>
      <text:p text:style-name="P2220">L. e. Muitinės departamento prie</text:p>
      <text:p text:style-name="P2221">Finansų ministerijos direktoriaus pareigas</text:p>
      <text:p text:style-name="P2222">R. Šatkauskas</text:p>
      <text:p text:style-name="P22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21:00Z</meta:creation-date>
    <dc:date>2015-06-29T18:21:00Z</dc:date>
    <meta:template xlink:href="Normal" xlink:type="simple"/>
    <meta:editing-cycles>2</meta:editing-cycles>
    <meta:editing-duration>PT0S</meta:editing-duration>
    <meta:document-statistic meta:page-count="9" meta:paragraph-count="781" meta:word-count="1701" meta:character-count="11726" meta:row-count="1543" meta:non-whitespace-character-count="10806"/>
  </office:meta>
</office:document-meta>
</file>