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color="#000000" style:language-asian="lt" style:country-asian="LT"/>
    </style:style>
    <style:style style:name="P10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GYVULIŲ VEISLININKYSTĖS PRIEŽIŪROS TARNYBOS PRIE ŽEMĖS ŪKIO MINISTERIJOS VIRŠININKAS</text:span></text:p>
      <text:p text:style-name="P9"/>
      <text:p text:style-name="P10">Į S A K Y M A S</text:p>
      <text:p text:style-name="P11">DĖL PERKAMŲ VEISLININKYSTĖS TIKSLAMS GYVULIŲ NUSTATYMO</text:p>
      <text:p text:style-name="P12"/>
      <text:p text:style-name="P13">2004 m. birželio 30 d. Nr. 1A-25</text:p>
      <text:p text:style-name="P14">Vilnius</text:p>
      <text:p text:style-name="P15"/>
      <text:p text:style-name="P16"><text:span text:style-name="T17">Vadovauja</text:span><text:span text:style-name="T18">ntis Veislininkystės rėmimo taisyklių, patvirtintų žemės ūkio ministro 2004 m. kovo 24 d. įsakymu Nr. 3D-122 „Dėl paramos veisliniams gyvuliams įsigyti teikimo taisyklių ir veislininkystės rėmimo taisyklių patvirtinimo“ (Žin., 2004, Nr.<text:s/></text:span><text:a xlink:href="https://www.e-tar.lt/portal/lt/legalAct/TAR.BA5E3D410058" office:target-frame-name="_blank" xlink:show="new"><text:span text:style-name="T19">50-1657</text:span></text:a><text:span text:style-name="T20">) 17–23 punktų nuostatomis ir 2004 m. birželio 18 d. veislininkystės subsidijuojamų priemonių komisijos posėdžio protokolu Nr. 3A-3:</text:span></text:p>
      <text:p text:style-name="P21"><text:span text:style-name="T22">1</text:span><text:span text:style-name="T23">.<text:s/></text:span><text:span text:style-name="T24">Nustatau</text:span><text:span text:style-name="T25"><text:s/>2004 m. numatomus veislininkystės tiksla</text:span><text:span text:style-name="T26">ms perkamų veislinių gyvulių ir reproduktorių pirkėjus ir perkamų gyvulių pirkimo apimtis, už kurių pirkimą bus skiriamos kompensacijos:</text:span></text:p>
      <text:p text:style-name="P27"><text:span text:style-name="T28">1</text:span><text:span text:style-name="T29">. Veisliniai buliai – reproduktoriai spermos kaupimui</text:span><text:span text:style-name="T30">:</text:span></text:p>
      <text:p text:style-name="P31"><text:span text:style-name="T32">1.1</text:span><text:span text:style-name="T33">. AB „Marijampolės regiono veislininkystė“ 7</text:span></text:p>
      <text:p text:style-name="P34"><text:span text:style-name="T35">1.2</text:span><text:span text:style-name="T36">.<text:s/></text:span><text:span text:style-name="T37">VĮ „Šiaulių regiono veislininkystė“ 14</text:span></text:p>
      <text:p text:style-name="P38"><text:span text:style-name="T39">1.3</text:span><text:span text:style-name="T40">. Lietuvos-Vokietijos UAB „Litgenas“ 4</text:span></text:p>
      <text:p text:style-name="P41"><text:span text:style-name="T42">2</text:span><text:span text:style-name="T43">. Veisliniai buliukai kontroliniam auginimui ir mėsinių savybių nustatymui</text:span><text:span text:style-name="T44">:</text:span></text:p>
      <text:p text:style-name="P45"><text:span text:style-name="T46">2.1</text:span><text:span text:style-name="T47">. UAB „Panevėžio veislininkystė“ 60</text:span></text:p>
      <text:p text:style-name="P48"><text:span text:style-name="T49">2.2</text:span><text:span text:style-name="T50">. UAB „Šilutės veislininkystė“ 140</text:span></text:p>
      <text:p text:style-name="P51"><text:span text:style-name="T52">3</text:span><text:span text:style-name="T53">. Veisliniai kuiliukai kontroliniam auginimui:</text:span></text:p>
      <text:p text:style-name="P54"><text:span text:style-name="T55">3.1</text:span><text:span text:style-name="T56">. VĮ „Šiaulių regiono veislininkystė“ 25</text:span></text:p>
      <text:p text:style-name="P57"><text:span text:style-name="T58">4</text:span><text:span text:style-name="T59">.</text:span><text:span text:style-name="T60"><text:s/></text:span><text:span text:style-name="T61">Veislinis kiaulių prieauglis kontroliniam penėjimui ir mėsinių savybių nustatymui:</text:span></text:p>
      <text:p text:style-name="P62"><text:span text:style-name="T63">4.1</text:span><text:span text:style-name="T64">. Valstybinė kiaulių veislininkystės stotis 2400</text:span></text:p>
      <text:p text:style-name="P65"><text:span text:style-name="T66">5</text:span><text:span text:style-name="T67">. Eržila</text:span><text:span text:style-name="T68">i – reproduktoriai spermos kaupimui ir kumelių sėklinimui:</text:span></text:p>
      <text:p text:style-name="P69"><text:span text:style-name="T70">5.1</text:span><text:span text:style-name="T71">. SP UAB „Vilniaus žirgynas“ 1</text:span></text:p>
      <text:p text:style-name="P72"><text:span text:style-name="T73">5.2</text:span><text:span text:style-name="T74">. SP AB „Nemuno žirgynas“ 2</text:span></text:p>
      <text:p text:style-name="P75"><text:span text:style-name="T76">5.3</text:span><text:span text:style-name="T77"><text:s/>Ūk. J. Bekampis, Marijampolės r. 1</text:span></text:p>
      <text:p text:style-name="P78"><text:span text:style-name="T79">6</text:span><text:span text:style-name="T80">. Veislinės kumelės veislynams:</text:span></text:p>
      <text:p text:style-name="P81"><text:span text:style-name="T82">6.1</text:span><text:span text:style-name="T83">. SP AB „Nemuno žirgynas“ 1</text:span></text:p>
      <text:p text:style-name="P84"><text:span text:style-name="T85">6.2</text:span><text:span text:style-name="T86">.<text:s/></text:span><text:span text:style-name="T87">Ūk. J. Bekampis, Marijampolės r. 1</text:span></text:p>
      <text:p text:style-name="P88"><text:span text:style-name="T89">2</text:span><text:span text:style-name="T90">.<text:s/></text:span><text:span text:style-name="T91">Pavedu</text:span><text:span text:style-name="T92"><text:s/>įsakymo vykdymą kontroliuoti Tarnybos viršininko pavaduotojui A. Šileikai.</text:span></text:p>
      <text:p text:style-name="P93"/>
      <text:p text:style-name="P94"/>
      <text:p text:style-name="P95"><text:span text:style-name="T96">VIRŠININKAS KĘSTUTIS</text:span><text:span text:style-name="T97"><text:tab/>JUOZAS SAIKEVIČIUS</text:span></text:p>
      <text:p text:style-name="P98">______________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29:00Z</meta:creation-date>
    <dc:date>2015-06-21T22:29:00Z</dc:date>
    <meta:template xlink:href="Normal" xlink:type="simple"/>
    <meta:editing-cycles>2</meta:editing-cycles>
    <meta:editing-duration>PT0S</meta:editing-duration>
    <meta:document-statistic meta:page-count="1" meta:paragraph-count="35" meta:word-count="257" meta:character-count="1912" meta:row-count="99" meta:non-whitespace-character-count="1690"/>
  </office:meta>
</office:document-meta>
</file>