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snap-to-layout-grid="fals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fo:letter-spacing="0.0416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P33" style:parent-style-name="Normal" style:family="paragraph">
      <style:paragraph-properties style:snap-to-layout-grid="false" fo:text-align="center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6" style:parent-style-name="Normal" style:family="paragraph">
      <style:paragraph-properties style:snap-to-layout-grid="false" fo:text-align="center"/>
    </style:style>
    <style:style style:name="T3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8" style:parent-style-name="Normal" style:family="paragraph">
      <style:paragraph-properties style:snap-to-layout-grid="false" fo:text-align="center"/>
    </style:style>
    <style:style style:name="T3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0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center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P52" style:parent-style-name="Normal" style:family="paragraph">
      <style:paragraph-properties style:snap-to-layout-grid="false" fo:text-align="center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5" style:parent-style-name="Normal" style:family="paragraph">
      <style:paragraph-properties style:snap-to-layout-grid="false"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7" style:parent-style-name="Normal" style:family="paragraph">
      <style:paragraph-properties style:snap-to-layout-grid="false"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60" style:parent-style-name="Normal" style:family="paragraph">
      <style:paragraph-properties style:snap-to-layout-grid="false"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6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63" style:parent-style-name="Normal" style:family="paragraph">
      <style:paragraph-properties style:snap-to-layout-grid="false" fo:text-align="center"/>
    </style:style>
    <style:style style:name="T64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style:snap-to-layout-grid="false" fo:text-align="center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P71" style:parent-style-name="Normal" style:family="paragraph">
      <style:paragraph-properties style:snap-to-layout-grid="false" fo:text-align="center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74" style:parent-style-name="Normal" style:family="paragraph">
      <style:paragraph-properties style:snap-to-layout-grid="false"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76" style:parent-style-name="Normal" style:family="paragraph">
      <style:paragraph-properties style:snap-to-layout-grid="false"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7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9" style:parent-style-name="Normal" style:family="paragraph">
      <style:paragraph-properties style:snap-to-layout-grid="false"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82" style:parent-style-name="Normal" style:family="paragraph">
      <style:paragraph-properties style:snap-to-layout-grid="false" fo:text-align="center"/>
    </style:style>
    <style:style style:name="T83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style:snap-to-layout-grid="false" fo:text-align="center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P90" style:parent-style-name="Normal" style:family="paragraph">
      <style:paragraph-properties style:snap-to-layout-grid="false" fo:text-align="center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93" style:parent-style-name="Normal" style:family="paragraph">
      <style:paragraph-properties style:snap-to-layout-grid="false"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95" style:parent-style-name="Normal" style:family="paragraph">
      <style:paragraph-properties style:snap-to-layout-grid="false"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97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98" style:parent-style-name="Normal" style:family="paragraph">
      <style:paragraph-properties style:snap-to-layout-grid="false" fo:text-align="center"/>
    </style:style>
    <style:style style:name="T9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0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1" style:parent-style-name="Normal" style:family="paragraph">
      <style:paragraph-properties style:snap-to-layout-grid="false" fo:text-align="center"/>
    </style:style>
    <style:style style:name="T102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style:snap-to-layout-grid="false" fo:text-align="center"/>
    </style:style>
    <style:style style:name="P10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STATISTIKOS DEPARTAMENTO PRIE LIETUVOS RESPUBLIKOS VYRIAUSYBĖS GENERALINIS DIREKTORIUS</text:span></text:p>
      <text:p text:style-name="P11"/>
      <text:p text:style-name="P12">Į S A K Y M A S</text:p>
      <text:p text:style-name="P13">DĖL STATISTIKOS DEPARTAMENTO PRIE LIETUVOS RESPUBLIKOS VYRIAUSYBĖS GENERALINIO DIREKTORIAUS 2000 M. LAPKRIČIO 30 D. ĮSAKYMO NR. 121 „DĖL VIDAUS VANDENŲ STATISTINIŲ ATASKAITŲ PATVIRTINIMO“ DALINIO PAKEITIMO</text:p>
      <text:p text:style-name="P14"/>
      <text:p text:style-name="P15">2001 m. lapkričio 22 d. Nr. 139</text:p>
      <text:p text:style-name="P16">Vilnius</text:p>
      <text:p text:style-name="P17"/>
      <text:p text:style-name="P18"/>
      <text:p text:style-name="P19"><text:span text:style-name="T20">Vadovaudamasis Lietuvos Respublikos statistikos įstatymo (Žin.,1993, Nr.<text:s/></text:span><text:a xlink:href="https://www.e-tar.lt/portal/lt/legalAct/TAR.026F44E06A27" office:target-frame-name="_blank" xlink:show="new"><text:span text:style-name="T21">54-1048</text:span></text:a><text:span text:style-name="T22">; 1999, Nr. 114-3299) 12 straipsnio 2 dalimi,</text:span></text:p>
      <text:p text:style-name="P23"><text:span text:style-name="T24">iš dalies<text:s/></text:span><text:span text:style-name="T25">keičiu</text:span><text:span text:style-name="T26"><text:s/>Statistikos departamento generalinio direktoriaus 2000 m. lapkričio 30 d. įsakymu Nr. 121 „Dėl vidaus vandenų statistinių ataskaitų patvirtinimo“ (Žin., 2000, Nr.<text:s/></text:span><text:a xlink:href="https://www.e-tar.lt/portal/lt/legalAct/TAR.78B81056E361" office:target-frame-name="_blank" xlink:show="new"><text:span text:style-name="T27">107-3420</text:span></text:a><text:span text:style-name="T28">) patvirtintų metinio periodiškumo upių laivų skaičiaus TU-02, vidaus vandenų transporto veiklos TU-03, vidaus vandenų laivybinių kelių ilgio TU-04 ir įvykių su upių laivais TU-05 ataskaitų adresinę dalį:</text:span></text:p>
      <text:p text:style-name="P29"><text:span text:style-name="T30">1</text:span><text:span text:style-name="T31">. Išdėstau minėtu įsakymu patvirtintos metinio periodiškumo upių laivų skaičiaus TU-02 ataskaitos adresinę dalį taip:</text:span></text:p>
      <text:p text:style-name="P32"/>
      <text:p text:style-name="P33"><text:span text:style-name="T34">„</text:span><text:span text:style-name="T35">UPIŲ LAIVŲ SKAIČIAUS</text:span></text:p>
      <text:p text:style-name="P36"><text:span text:style-name="T37">ATASKAITA</text:span></text:p>
      <text:p text:style-name="P38"><text:span text:style-name="T39">TU-02 metinė</text:span></text:p>
      <text:p text:style-name="P40"/>
      <text:p text:style-name="P41"><text:span text:style-name="T42">2001 metai</text:span></text:p>
      <text:p text:style-name="P43"/>
      <text:p text:style-name="P44"><text:span text:style-name="T45">Pateikiama</text:span><text:span text:style-name="T46">: vasario 4 d. Statistikos departamentui“.</text:span></text:p>
      <text:p text:style-name="P47"/>
      <text:p text:style-name="P48"><text:span text:style-name="T49">2</text:span><text:span text:style-name="T50">. Išdėstau minėtu įsakymu patvirtintos metinio periodiškumo vidaus vandenų transporto veiklos TU-03 ataskaitos adresinę dalį taip:</text:span></text:p>
      <text:p text:style-name="P51"/>
      <text:p text:style-name="P52"><text:span text:style-name="T53">„</text:span><text:span text:style-name="T54">VIDAUS VANDENŲ TRANSPORTO</text:span></text:p>
      <text:p text:style-name="P55"><text:span text:style-name="T56">VEIKLOS ATASKAITA</text:span></text:p>
      <text:p text:style-name="P57"><text:span text:style-name="T58">TU-03 metinė</text:span></text:p>
      <text:p text:style-name="P59"/>
      <text:p text:style-name="P60"><text:span text:style-name="T61">2001 metai</text:span></text:p>
      <text:p text:style-name="P62"/>
      <text:p text:style-name="P63"><text:span text:style-name="T64">Pateikiama</text:span><text:span text:style-name="T65">: vasario 4 d. Statistikos departamentui“.</text:span></text:p>
      <text:p text:style-name="P66"/>
      <text:p text:style-name="P67"><text:span text:style-name="T68">3</text:span><text:span text:style-name="T69">. Išdėstau minėtu įsakymu patvirtintos metinio periodiškumo vidaus vandenų laivybinių kelių ilgio TU-04 ataskaitos adresinę dalį taip:</text:span></text:p>
      <text:p text:style-name="P70"/>
      <text:p text:style-name="P71"><text:span text:style-name="T72">„</text:span><text:span text:style-name="T73">VIDAUS VANDENŲ LAIVYBINIŲ KELIŲ</text:span></text:p>
      <text:p text:style-name="P74"><text:span text:style-name="T75">ILGIO ATASKAITA</text:span></text:p>
      <text:p text:style-name="P76"><text:span text:style-name="T77">TU-04 metinė</text:span></text:p>
      <text:p text:style-name="P78"/>
      <text:p text:style-name="P79"><text:span text:style-name="T80">2001 metai</text:span></text:p>
      <text:p text:style-name="P81"/>
      <text:p text:style-name="P82"><text:span text:style-name="T83">Pateikiama</text:span><text:span text:style-name="T84">: vasario 4 d. Statistikos departamentui“.</text:span></text:p>
      <text:p text:style-name="P85"/>
      <text:p text:style-name="P86"><text:span text:style-name="T87">4</text:span><text:span text:style-name="T88">. Išdėstau minėtu įsakymu patvirtintos metinio periodiškumo įvykių su upių laivais TU-05 ataskaitos adresinę dalį taip:</text:span></text:p>
      <text:p text:style-name="P89"/>
      <text:p text:style-name="P90"><text:span text:style-name="T91">„</text:span><text:span text:style-name="T92">ĮVYKIŲ SU UPIŲ LAIVAIS</text:span></text:p>
      <text:p text:style-name="P93"><text:span text:style-name="T94">ATASKAITA</text:span></text:p>
      <text:p text:style-name="P95"><text:span text:style-name="T96">TU-05 metinė</text:span></text:p>
      <text:p text:style-name="P97"/>
      <text:p text:style-name="P98"><text:span text:style-name="T99">2001 metai</text:span></text:p>
      <text:p text:style-name="P100"/>
      <text:p text:style-name="P101"><text:span text:style-name="T102">Pateikiama</text:span><text:span text:style-name="T103">: vasario 12 d. Statistikos departamentui“.</text:span></text:p>
      <text:p text:style-name="P104"/>
      <text:p text:style-name="P105"/>
      <text:p text:style-name="P106"/>
      <text:p text:style-name="P107">GENERALINIS DIREKTORIUS<text:tab/>ALGIRDAS ŠEMETA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2T11:32:00Z</meta:creation-date>
    <dc:date>2019-05-22T11:32:00Z</dc:date>
    <meta:template xlink:href="Normal.dotm" xlink:type="simple"/>
    <meta:editing-cycles>2</meta:editing-cycles>
    <meta:editing-duration>PT0S</meta:editing-duration>
    <meta:document-statistic meta:page-count="2" meta:paragraph-count="100" meta:word-count="305" meta:character-count="2019" meta:row-count="164" meta:non-whitespace-character-count="1814"/>
  </office:meta>
</office:document-meta>
</file>