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7 M. SAUSIO 16 D. NUTARIMO NR. 11 „DĖL MAKSIMALIOS ATVIROS POZICIJOS UŽSIENIO VALIUTA IR TAURIAISIAIS METALAIS NORMATYVO SKAIČIAVIMO TAISYKLIŲ“ PAPILDYMO IR PAKEITIMO</text:p>
      <text:p text:style-name="P8"/>
      <text:p text:style-name="P9">1998 m. gruodžio 17 d. Nr. 220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Papildyti Lietuvos banko valdybos 1997 m. sausio 16 d. nutarimą Nr. 11 „Dėl Maksimalios atviros pozicijos užsienio valiuta ir tauriaisiais metalais normatyvo</text:span><text:span text:style-name="T20"><text:s/>skaičiavimo taisyklių“ (Žin., 1997, Nr.<text:s/></text:span><text:a xlink:href="https://www.e-tar.lt/portal/lt/legalAct/TAR.7835C746345F" office:target-frame-name="_blank" xlink:show="new"><text:span text:style-name="T21">10-198</text:span></text:a><text:span text:style-name="T22">) nauju 6 punktu:</text:span></text:p>
      <text:p text:style-name="P23"><text:span text:style-name="T24">„</text:span><text:span text:style-name="T25">6</text:span><text:span text:style-name="T26">. Nustatyti, kad nuo 1999 m. sausio 1 d. komerciniai bankai, vertindami maksimalios atviros pozicijos<text:s/></text:span><text:span text:style-name="T27">užsienio valiuta ir tauriaisiais metalais riziką, banko turtą (aktyvus), nebalansines pretenzijas, banko balansinius ir nebalansinius įsipareigojimus euro zonos valstybių nacionalinėmis valiutomis perskaičiuotų eurais ir atvirą poziciją vertintų eurais.“</text:span></text:p>
      <text:p text:style-name="P28"><text:span text:style-name="T29">2</text:span><text:span text:style-name="T30">. Buvusį 6 nutarimo punktą laikyti 7 punktu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8T11:46:00Z</meta:creation-date>
    <dc:date>2017-06-28T11:4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1070" meta:row-count="34" meta:non-whitespace-character-count="952"/>
  </office:meta>
</office:document-meta>
</file>