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indent="0.4916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O „DĖL SSRS VALSTYBĖS SAUGUMO KOMITETO (NKVD, NKGB, MGB, KGB) VERTINIMO IR ŠIOS ORGANIZACIJOS KADRINIŲ DARBUOTOJŲ DABARTINĖS VEIKLOS“ ĮGYVENDINIMO</text:p>
      <text:p text:style-name="P13">Į S T A T Y M A S</text:p>
      <text:p text:style-name="P14"/>
      <text:p text:style-name="P15">1998 m. liepos 16 d. Nr. VIII-859</text:p>
      <text:p text:style-name="P16">Vilnius</text:p>
      <text:p text:style-name="P17"/>
      <text:p text:style-name="P18"><text:span text:style-name="T19">1</text:span><text:span text:style-name="T20"><text:s/>straipsnis.<text:s/></text:span><text:span text:style-name="T21">Buvusių VSK kadrinių darbuotojų veiklos tyrimas</text:span></text:p>
      <text:p text:style-name="P22"><text:span text:style-name="T23">1</text:span><text:span text:style-name="T24">. Buvę SSRS valstybės saugumo komiteto (NKVD, NKGB, MGB, KGB – toliau VSK) kadriniai darbuotojai, dirbantys įstatymo „Dėl SSRS valstybės saugumo komiteto (NKVD, NKGB, MGB,</text:span><text:span text:style-name="T25"><text:s/>KGB) vertinimo ir šios organizacijos kadrinių darbuotojų dabartinės veiklos“ 2 straipsnyje nurodytose institucijose, įmonėse, įstaigose, organizacijose, privalo ne vėliau kaip per 20 dienų nuo šio įstatymo įsigaliojimo pranešti darbdaviui (jo įgaliotam at</text:span><text:span text:style-name="T26">stovui), kad jie buvo VSK kadriniais darbuotojais ir ar jiems gali būti taikomos nurodyto įstatymo 3 straipsnyje nustatytos išimtys.</text:span></text:p>
      <text:p text:style-name="P27"><text:span text:style-name="T28">2</text:span><text:span text:style-name="T29">. Buvę VSK kadriniai darbuotojai, prašantys priimti juos dirbti įstatymo „Dėl SSRS valstybės saugumo komiteto (NKVD, N</text:span><text:span text:style-name="T30">KGB, MGB, KGB) vertinimo ir šios organizacijos kadrinių darbuotojų dabartinės veiklos“ 2 straipsnyje nurodytose institucijose, įmonėse, įstaigose, organizacijose, prieš sudarydami darbo sutartį privalo pranešti darbdaviui (jo įgaliotam atstovui), kad jie b</text:span><text:span text:style-name="T31">uvo VSK kadriniais darbuotojais ir ar jiems gali būti taikomos nurodyto įstatymo 3 straipsnyje nustatytos išimtys. Paaiškėjus, kad asmuo buvo VSK kadriniu darbuotoju ir tai nuslėpė, ne vėliau kaip kitą dieną jis turi būti atleistas iš darbo pagal įstatymo<text:s/></text:span><text:span text:style-name="T32">„Dėl SSRS valstybės saugumo komiteto (NKVD, NKGB, MGB, KGB) vertinimo ir šios organizacijos kadrinių darbuotojų dabartinės veiklos“ 2 straipsnį – dėl VSK kadrinių darbuotojų dabartinės veiklos apribojimo, nemokant jam išeitinės pašalpos. Tokiu atveju buvęs</text:span><text:span text:style-name="T33"><text:s/>darbdavys (jo įgaliotas atstovas), Lietuvos gyventojų genocido ir rezistencijos tyrimo centras ar kitos valstybės institucijos turi teisę pranešti asmens naujajam darbdaviui apie tai, jog asmuo nuslėpė faktą, kad jis buvo VSK kadriniu darbuotoju.</text:span></text:p>
      <text:p text:style-name="P34"><text:span text:style-name="T35">3</text:span><text:span text:style-name="T36">. D</text:span><text:span text:style-name="T37">arbdavys (jo įgaliotas atstovas) privalo iš darbuotojo gautą pranešimą, taip pat kitais teisėtais būdais gautą pranešimą apie darbuotojo darbą VSK ne vėliau kaip per 5 darbo dienas perduoti Lietuvos gyventojų genocido ir rezistencijos tyrimo centrui ir Val</text:span><text:span text:style-name="T38">stybės saugumo departamentui, kad šie atliktų tyrimą ir pateiktų bendrą išvadą, ar darbuotojas, dirbdamas VSK, tyrė tik kriminalines bylas ir ar jis ne vėliau kaip kitą dieną po 1990 m. kovo 11 d. nutraukė savo darbą VSK, taip pat ar jam gali būti taikomos</text:span><text:span text:style-name="T39"><text:s/>išimtys, nustatytos įstatymo „Dėl SSRS valstybės saugumo komiteto (NKVD, NKGB, MGB, KGB) vertinimo ir šios organizacijos kadrinių darbuotojų dabartinės veiklos“ 3 straipsnyje. Darbo nutraukimu nelaikomas išėjimas į pensiją. Jeigu asmuo padavė pareiškimą n</text:span><text:span text:style-name="T40">utraukti darbą VSK ne vėliau kaip 1990 m. kovo 12 d., bet buvo atleistas iš darbo vėliau, laikoma, kad asmuo ne vėliau kaip kitą dieną po 1990 m. kovo 11 d. nutraukė savo darbą VSK.<text:s/></text:span></text:p>
      <text:p text:style-name="P41"><text:span text:style-name="T42">4</text:span><text:span text:style-name="T43">. Lietuvos gyventojų genocido ir rezistencijos tyrimo centras ir Val</text:span><text:span text:style-name="T44">stybės saugumo departamentas privalo pateikti darbdaviui šio straipsnio 3 dalyje nurodytą bendrą išvadą ne vėliau kaip per 30 dienų nuo darbdavio kreipimosi gavimo dienos.</text:span></text:p>
      <text:p text:style-name="P45"><text:span text:style-name="T46">5</text:span><text:span text:style-name="T47">. Jeigu Lietuvos gyventojų genocido ir rezistencijos tyrimo centras ir Valstybė</text:span><text:span text:style-name="T48">s saugumo departamentas pateikia bendrą išvadą, kad asmuo negali dirbti įstatymo „Dėl SSRS valstybės saugumo komiteto (NKVD, NKGB, MGB, KGB) vertinimo ir šios organizacijos kadrinių darbuotojų dabartinės veiklos“ 2 straipsnyje nurodytose institucijose, įmo</text:span><text:span text:style-name="T49">nėse, įstaigose, organizacijose, darbdavys (jo įgaliotas atstovas) privalo ne vėliau kaip kitą darbo dieną po išvados gavimo atleisti darbuotoją iš darbo. Tokie darbuotojai atleidžiami iš darbo pagal Darbo sutarties įstatymo 26 straipsnio 14 punktą – kai d</text:span><text:span text:style-name="T50">arbo sutartis prieštarauja įstatymų reikalavimams (Darbo<text:s/></text:span><text:soft-page-break/><text:span text:style-name="T51">sutarties įstatymo 31 straipsnis), nepaisant to, kad toks atleidimo pagrindas nenustatytas šių asmenų atleidimą iš darbo reglamentuojančiuose specialiuose įstatymuose (statutuose).<text:s/></text:span></text:p>
      <text:p text:style-name="P52"><text:span text:style-name="T53">6</text:span><text:span text:style-name="T54">. Jeigu per<text:s/></text:span><text:span text:style-name="T55">šio straipsnio 4 dalyje nurodytą laiką Lietuvos gyventojų genocido ir rezistencijos tyrimo centras ir Valstybės saugumo departamentas negali pateikti bendros išvados, tačiau bent viena iš šių institucijų turi pakankamai duomenų, patvirtinančių, kad asmeniu</text:span><text:span text:style-name="T56">i gali būti taikomi įstatymo „Dėl SSRS valstybės saugumo komiteto (NKVD, NKGB, MGB, KGB) vertinimo ir šios organizacijos kadrinių darbuotojų dabartinės veiklos“ 2 straipsnyje nustatyti apribojimai, ši institucija praneša darbdaviui apie tai, kad yra pagrin</text:span><text:span text:style-name="T57">do manyti, jog asmeniui gali būti taikomi šie apribojimai. Darbdavys ne vėliau kaip kitą darbo dieną po tokio pranešimo gavimo privalo nušalinti darbuotoją nuo darbo (pareigų), iki bus gauta bendra išvada, tačiau ne ilgesniam kaip 3 mėnesių laikotarpiui.</text:span></text:p>
      <text:p text:style-name="P58"><text:span text:style-name="T59">7</text:span><text:span text:style-name="T60">. Nušalintam nuo darbo (pareigų) darbuotojui sustabdomas darbo užmokesčio mokėjimas. Jeigu per darbuotojo nušalinimo nuo darbo (pareigų) laiką darbdaviui nepateikiama šio straipsnio 3 dalyje nurodyta išvada, darbdavys ne vėliau kaip kitą darbo dieną pr</text:span><text:span text:style-name="T61">ivalo nušalintą darbuotoją grąžinti į ankstesnį darbą (pareigas) ir ne vėliau kaip per 5 darbo dienas išmokėti jam visą atlyginimą už nušalinimo nuo darbo (pareigų) laiką. Darbdaviui ši suma kompensuojama iš Lietuvos Respublikos valstybės biudžeto Vyriausy</text:span><text:span text:style-name="T62">bės nustatyta tvarka.</text:span></text:p>
      <text:p text:style-name="P63"><text:span text:style-name="T64">8</text:span><text:span text:style-name="T65">. Jeigu asmuo, kuris buvo VSK darbuotoju, ne vėliau kaip per 20 dienų nuo šio įstatymo įsigaliojimo dienos praneša darbdaviui, kad jis buvo VSK kadriniu darbuotoju ir dėl įstatymo „Dėl SSRS valstybės saugumo komiteto (NKVD, NKGB,</text:span><text:span text:style-name="T66"><text:s/>MGB, KGB) vertinimo ir šios organizacijos kadrinių darbuotojų dabartinės veiklos“ 2 straipsnyje nurodytų aplinkybių negali toliau tęsti dabartinio darbo (pareigų), ir dėl to prašo atleisti iš darbo (pareigų), jis atleidžiamas iš darbo paties prašymu ir ja</text:span><text:span text:style-name="T67">m išmokama trijų vidutinių mėnesinių darbo užmokesčių dydžio išeitinė pašalpa.</text:span></text:p>
      <text:p text:style-name="P68"><text:span text:style-name="T69">9</text:span><text:span text:style-name="T70">. Pagal įstatymą „Dėl SSRS valstybės saugumo komiteto (NKVD, NKGB, MGB, KGB) vertinimo ir šios organizacijos kadrinių darbuotojų dabartinės veiklos“ VSK kadriniu darbuotoju</text:span><text:span text:style-name="T71"><text:s/>yra laikomas asmuo, kuris VSK ėjo etatines kariškio pareigas, ar kitoks darbuotojas, kurio pareigybė arba padalinys (struktūra), kuriame jis dirbo, yra nurodyti Vyriausybės patvirtintame sąraše.</text:span></text:p>
      <text:p text:style-name="P72"><text:span text:style-name="T73">10</text:span><text:span text:style-name="T74">. Vertinant, ar buvę VSK kadriniai darbuotojai tyrė ti</text:span><text:span text:style-name="T75">k kriminalines bylas, kriminalinėmis nelaikomos bylos, kai politiškai persekiojamiems asmenims apgaulingai buvo taikoma baudžiamoji ar administracinė atsakomybė.</text:span></text:p>
      <text:p text:style-name="P76"/>
      <text:p text:style-name="P77"><text:span text:style-name="T78">2</text:span><text:span text:style-name="T79"><text:s/>straipsnis.<text:s/></text:span><text:span text:style-name="T80">Baigiamosios nuostatos</text:span></text:p>
      <text:p text:style-name="P81"><text:span text:style-name="T82">1</text:span><text:span text:style-name="T83">. Vyriausybė per 10 dienų nuo šio įstatymo<text:s/></text:span><text:span text:style-name="T84">įsigaliojimo:</text:span></text:p>
      <text:p text:style-name="P85"><text:span text:style-name="T86">1</text:span><text:span text:style-name="T87">) patvirtina strateginių objektų, kuriuose negali dirbti buvę VSK kadriniai darbuotojai, sąrašą;</text:span></text:p>
      <text:p text:style-name="P88"><text:span text:style-name="T89">2</text:span><text:span text:style-name="T90">) patvirtina šio įstatymo 1 straipsnio 9 dalyje nurodytą VSK pareigybių ir padalinių (struktūrų), kurias ėję ar kuriuose dirbę asmenys yr</text:span><text:span text:style-name="T91">a laikomi VSK kadriniais darbuotojais, sąrašą;</text:span></text:p>
      <text:p text:style-name="P92"><text:span text:style-name="T93">3</text:span><text:span text:style-name="T94">) suderina Vyriausybės priimtus teisės aktus su šio įstatymo nuostatomis;</text:span></text:p>
      <text:p text:style-name="P95"><text:span text:style-name="T96">4</text:span><text:span text:style-name="T97">) pateikia Seimui Administracinių teisės pažeidimų kodekso ir Baudžiamojo kodekso papildymų projektą, kuriame numatoma atsako</text:span><text:span text:style-name="T98">mybė už buvusio VSK kadrinio darbuotojo neatleidimą iš darbo (pareigų), jeigu yra įstatymo „Dėl SSRS valstybės saugumo komiteto (NKVD, NKGB, MGB, KGB) vertinimo ir šios organizacijos kadrinių darbuotojų dabartinės veiklos“ numatytos sąlygos;<text:s/></text:span></text:p>
      <text:p text:style-name="P99"><text:span text:style-name="T100">5</text:span><text:span text:style-name="T101">)<text:s/></text:span><text:span text:style-name="T102">nustato šio įstatymo 1 straipsnio 7 dalyje nurodytą išlaidų kompensavimo iš Lietuvos Respublikos valstybės biudžeto tvarką.</text:span></text:p>
      <text:p text:style-name="P103"><text:span text:style-name="T104">2</text:span><text:span text:style-name="T105">. Lietuvos gyventojų genocido ir rezistencijos tyrimo centras ir Valstybės saugumo departamentas per 10 dienų nuo šio įstatym</text:span><text:span text:style-name="T106">o įsigaliojimo patvirtina pranešimų apie asmenų darbą VSK tyrimo tvarką ir bendros išvados formą bei jos išdavimo tvarką.</text:span></text:p>
      <text:p text:style-name="P107"><text:span text:style-name="T108">3</text:span><text:span text:style-name="T109">. Valstybės saugumo departamentas per 10 dienų nuo šio įstatymo įsigaliojimo patvirtina įstatymo „Dėl SSRS valstybės saugumo komi</text:span><text:span text:style-name="T110">teto (NKVD, NKGB, MGB, KGB) vertinimo ir šios organizacijos kadrinių darbuotojų dabartinės veiklos“ 3 straipsnio 2 dalyje numatyto buvusių VSK kadrinių darbuotojų žinių apie buvusį darbą VSK ir dabartinių ryšių su buvusiais VSK darbuotojais bei agentais pa</text:span><text:span text:style-name="T111">teikimo formą.</text:span></text:p>
      <text:p text:style-name="P112"/>
      <text:p text:style-name="P113"><text:span text:style-name="T114">3</text:span><text:span text:style-name="T115"><text:s/>straipsnis.<text:s/></text:span><text:span text:style-name="T116">Įstatymo įsigaliojimas</text:span></text:p>
      <text:p text:style-name="P117"><text:span text:style-name="T118">Šis įstatymas įsigalioja nuo 1999 m. sausio 1 d.</text:span></text:p>
      <text:p text:style-name="P119"/>
      <text:p text:style-name="P120"/>
      <text:p text:style-name="P121"><text:span text:style-name="T122">Skelbiu šį Lietuvos Respublikos Seimo priimtą įstatymą.</text:span></text:p>
      <text:p text:style-name="P123"/>
      <text:p text:style-name="P124">RESPUBLIKOS PREZIDENTAS<text:tab/>VALDAS ADAMKUS</text:p>
      <text:p text:style-name="P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38:00Z</meta:creation-date>
    <dc:date>2015-10-13T07:38:00Z</dc:date>
    <meta:template xlink:href="Normal" xlink:type="simple"/>
    <meta:editing-cycles>2</meta:editing-cycles>
    <meta:editing-duration>PT0S</meta:editing-duration>
    <meta:document-statistic meta:page-count="3" meta:paragraph-count="35" meta:word-count="1141" meta:character-count="8346" meta:row-count="164" meta:non-whitespace-character-count="7240"/>
  </office:meta>
</office:document-meta>
</file>