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2000 05 15 ĮSAKYMO NR. 591 DALINIO PAKEITIMO</text:p>
      <text:p text:style-name="P15"/>
      <text:p text:style-name="P16">2000 m. rugpjūčio 12 d. Nr. 1052</text:p>
      <text:p text:style-name="P17">Vilnius</text:p>
      <text:p text:style-name="P18"/>
      <text:p text:style-name="P19"/>
      <text:p text:style-name="P20">Pasikeitus Vilniaus r. Kalvelių 1-osios vidurinės mokyklos pavadinimui,</text:p>
      <text:p text:style-name="P21"><text:span text:style-name="T22">Keičiu</text:span><text:s/>švietimo ir mokslo ministro 2000 05 15 įsakymo Nr. 591 „Dėl leidimo įvesti profilinį mokymą Vilniaus rajono savivaldybės mokyklose“ 7 pastraipą, vietoj žodžių „Kalvelių 1-ojoje vidurinėje mokykloje“ įrašant žodžius „Kalvelių Stanislavo Moniuškos vidurinėje mokykloje“.</text:p>
      <text:p text:style-name="P23"/>
      <text:p text:style-name="P24"/>
      <text:p text:style-name="P25"/>
      <text:p text:style-name="P26">KULTŪROS MINISTRAS,<text:s/></text:p>
      <text:p text:style-name="P27"><text:span text:style-name="T28">PAVADUOJANTIS ŠVIETIMO IR MOKSLO MINISTRĄ</text:span><text:span text:style-name="T29"><text:tab/>ARŪNAS BĖKŠ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0T07:51:00Z</meta:creation-date>
    <dc:date>2018-09-10T07:51:00Z</dc:date>
    <meta:template xlink:href="Normal.dotm" xlink:type="simple"/>
    <meta:editing-cycles>2</meta:editing-cycles>
    <meta:editing-duration>PT0S</meta:editing-duration>
    <meta:document-statistic meta:page-count="1" meta:paragraph-count="10" meta:word-count="85" meta:character-count="588" meta:row-count="28" meta:non-whitespace-character-count="513"/>
  </office:meta>
</office:document-meta>
</file>