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style:language-asian="lt" style:country-asian="LT"/>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style>
    <style:style style:name="T14" style:parent-style-name="DefaultParagraphFont" style:family="text">
      <style:text-properties fo:text-transform="uppercase" fo:letter-spacing="0.0416in"/>
    </style:style>
    <style:style style:name="T15" style:parent-style-name="DefaultParagraphFont" style:family="text">
      <style:text-properties fo:text-transform="uppercase"/>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T23" style:parent-style-name="DefaultParagraphFont" style:family="text">
      <style:text-properties fo:letter-spacing="0.0555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keep-with-next="always" fo:keep-together="alway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keep-with-next="always" fo:keep-together="alway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text:span text:style-name="T14">NUTARIMA</text:span><text:span text:style-name="T15">s</text:span></text:p>
      <text:p text:style-name="P16">DĖL KAI KURIŲ LIETUVOS RESPUBLIKOS VYRIAUSYBĖS NUTARIMŲ PRIPAŽINIMO NETEKUSIAIS GALIOS</text:p>
      <text:p text:style-name="Normal"/>
      <text:p text:style-name="P17">2012 m. sausio 18 d. Nr. 41</text:p>
      <text:p text:style-name="P18">Vilnius</text:p>
      <text:p text:style-name="P19"/>
      <text:p text:style-name="P20">Lietuvos Respublikos Vyriausybė<text:span text:style-name="T21"><text:s/></text:span><text:span text:style-name="T22">nutari</text:span><text:span text:style-name="T23">a</text:span>:</text:p>
      <text:p text:style-name="P24">Pripažinti netekusiais galios:</text:p>
      <text:p text:style-name="P25">1. Lietuvos Respublikos Vyriausybės 1996 m. rugpjūčio 22 d. nutarimą Nr. 997 „Dėl geležinkelio valdytojo paskyrimo ir Laikinojo Lietuvos geležinkelių statuto“ (Žin., 1996, Nr. <text:a xlink:href="https://www.e-tar.lt/portal/lt/legalAct/TAR.5DC61F28A740" office:target-frame-name="_blank" xlink:show="new"><text:span text:style-name="T26">81-1950</text:span></text:a>).</text:p>
      <text:p text:style-name="P27">2. Lietuvos Respublikos Vyriausybės 2004 m. sausio 19 d. nutarimą Nr. 49 „Dėl Lietuvos Respublikos Vyriausybės 1996 m. rugpjūčio 22 d. nutarimo Nr. 997 „Dėl geležinkelio valdytojo paskyrimo ir Laikinojo Lietuvos geležinkelių statuto“ pakeitimo“ (Žin., 2004, Nr.<text:s/><text:a xlink:href="https://www.e-tar.lt/portal/lt/legalAct/TAR.B0049D35BF4C" office:target-frame-name="_blank" xlink:show="new"><text:span text:style-name="T28">12-333</text:span></text:a>).</text:p>
      <text:p text:style-name="P29">3. Lietuvos Respublikos Vyriausybės 2004 m. lapkričio 22 d. nutarimą Nr. 1474 „Dėl Nepriklausančių viešajai geležinkelių infrastruktūrai gamybinės paskirties objektų, inžinerinių tinklų, socialinių objektų, pastatų (jų dalių) perdavimo valstybės ar savivaldybių nuosavybėn taisyklių patvirtinimo“ (Žin., 2004, Nr.<text:s/><text:a xlink:href="https://www.e-tar.lt/portal/lt/legalAct/TAR.1D36453E846D" office:target-frame-name="_blank" xlink:show="new"><text:span text:style-name="T30">170-6262</text:span></text:a>).</text:p>
      <text:p text:style-name="P31">4. Lietuvos Respublikos Vyriausybės 2004 m. gruodžio 30 d. nutarimą Nr. 1677 „Dėl Viešosios geležinkelių infrastruktūros objektų užimamos valstybinės žemės perdavimo naudotis turto patikėjimo teise akcinei bendrovei „Lietuvos geležinkeliai“ tvarkos aprašo patvirtinimo“ (Žin., 2005, Nr.<text:s/><text:a xlink:href="https://www.e-tar.lt/portal/lt/legalAct/TAR.80974DD3E5E2" office:target-frame-name="_blank" xlink:show="new"><text:span text:style-name="T32">1-2</text:span></text:a>).</text:p>
      <text:p text:style-name="P33">5. Lietuvos Respublikos Vyriausybės 2006 m. vasario 13 d. nutarimą Nr. 153 „Dėl geležinkelių transporto sektoriaus reformos įgyvendinimo etapų terminų nustatymo“ (Žin., 2006, Nr.<text:s/><text:a xlink:href="https://www.e-tar.lt/portal/lt/legalAct/TAR.F5E4AE8A57FC" office:target-frame-name="_blank" xlink:show="new"><text:span text:style-name="T34">22-704</text:span></text:a>).</text:p>
      <text:p text:style-name="P35">6. Lietuvos Respublikos Vyriausybės 2007 m. balandžio 18 d. nutarimą Nr. 400 „Dėl Lietuvos Respublikos Vyriausybės 2006 m. vasario 13 d. nutarimo Nr. 153 „Dėl geležinkelių transporto sektoriaus reformos įgyvendinimo etapų terminų nustatymo“ pakeitimo“ (Žin., 2007, Nr.<text:s/><text:a xlink:href="https://www.e-tar.lt/portal/lt/legalAct/TAR.621888A87783" office:target-frame-name="_blank" xlink:show="new"><text:span text:style-name="T36">47-1805</text:span></text:a>).</text:p>
      <text:p text:style-name="P37">7. Lietuvos Respublikos Vyriausybės 2010 m. spalio 20 d. nutarimą Nr. 1492 „Dėl Lietuvos Respublikos Vyriausybės 2004 m. gruodžio 30 d. nutarimo Nr. 1677 „Dėl Viešosios geležinkelių infrastruktūros objektų užimamos valstybinės žemės perdavimo naudotis turto patikėjimo teise akcinei bendrovei „Lietuvos geležinkeliai“ tvarkos aprašo patvirtinimo“ pakeitimo“ (Žin., 2010, Nr.<text:s/><text:a xlink:href="https://www.e-tar.lt/portal/lt/legalAct/TAR.A644C26B253D" office:target-frame-name="_blank" xlink:show="new"><text:span text:style-name="T38">125-6414</text:span></text:a>).</text:p>
      <text:p text:style-name="P39"/>
      <text:p text:style-name="P40"/>
      <text:p text:style-name="P41"/>
      <text:p text:style-name="P42">MINISTRAS PIRMININKAS<text:tab/>ANDRIUS KUBILIUS</text:p>
      <text:p text:style-name="Normal"/>
      <text:p text:style-name="Normal"/>
      <text:p text:style-name="Normal"/>
      <text:p text:style-name="Normal">APLINKOS MINISTRAS,<text:s/></text:p>
      <text:p text:style-name="P43">PAVADUOJANTIS SUSISIEKIMO MINISTRĄ<text:tab/>GEDIMINAS KAZLAUSKAS</text:p>
      <text:p text:style-name="Normal"/>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AI KURIŲ LIETUVOS RESPUBLIKOS VYRIAUSYBĖS NUTARIMŲ PRIPAŽINIMO NETEKUSIAIS GALIOS</dc:title>
    <meta:initial-creator>lrvk</meta:initial-creator>
    <dc:creator>adlibuser</dc:creator>
    <meta:creation-date>2021-04-13T16:26:00Z</meta:creation-date>
    <dc:date>2021-04-13T16:26:00Z</dc:date>
    <meta:print-date>2012-01-13T07:20:00Z</meta:print-date>
    <meta:template xlink:href="Normal.dotm" xlink:type="simple"/>
    <meta:editing-cycles>2</meta:editing-cycles>
    <meta:editing-duration>PT0S</meta:editing-duration>
    <meta:document-statistic meta:page-count="1" meta:paragraph-count="5" meta:word-count="381" meta:character-count="2920" meta:row-count="34" meta:non-whitespace-character-count="2544"/>
  </office:meta>
</office:document-meta>
</file>