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RESPUBLIKOS AUKŠČIAUSIOSIOS TARYBOS PREZIDIUMO 1991 M. SPALIO 16 D. NUTARIMO "DĖL REZISTENCIJOS (PASIPRIEŠINIMO) DALYVIO PAŽYMĖJIMO"<text:s/>KAI KURIŲ NUOSTATŲ TAIKYMO</text:p>
      <text:p text:style-name="P12"/>
      <text:p text:style-name="P13">1991 m. lapkričio 6 d. Nr. I-1970</text:p>
      <text:p text:style-name="P14">Vilnius</text:p>
      <text:p text:style-name="P15"/>
      <text:p text:style-name="P16"><text:span text:style-name="T17">Atsižvelgdamas į tai, kad Lietuvos Respublikos Aukščiausiosios Tarybos Prezidiumo 1991 m. spalio 16 d. nutarimu „Dėl rezistencijos (pasipriešinimo) dalyvio pažymėjimo“ suteikti papildo</text:span><text:span text:style-name="T18">mi įgaliojimai specialistų grupei, kuri buvo sudaryta 1990 m. spalio 31 d. Aukščiausiosios Tarybos Prezidiumo nutarimu (Žin., 1990, Nr.<text:s/></text:span><text:a xlink:href="https://www.e-tar.lt/portal/lt/legalAct/TAR.C31D94906567" office:target-frame-name="_blank" xlink:show="new"><text:span text:style-name="T19">32-780</text:span></text:a><text:span text:style-name="T20">), Lietuvos Respublikos Aukščiausio</text:span><text:span text:style-name="T21">sios Tarybos Prezidiumas<text:s/></text:span><text:span text:style-name="T22">nutari</text:span><text:span text:style-name="T23">a:</text:span></text:p>
      <text:p text:style-name="P24"><text:span text:style-name="T25">1</text:span><text:span text:style-name="T26">. Nustatyti, kad specialistų komisija, kuri buvo sudaryta Aukščiausiosios Tarybos Prezidiumo 1990 m. spalio 31 d. nutarimu, toliau vadinama Rezistencijos (pasipriešinimo) dalyvių teisių komisija.</text:span></text:p>
      <text:p text:style-name="P27"><text:span text:style-name="T28">2</text:span><text:span text:style-name="T29">. Nustatyti, kad</text:span><text:span text:style-name="T30"><text:s/>Rezistencijos (pasipriešinimo) dalyvių teisių komisija naudojasi antspaudu, dokumentų blankais su Lietuvos Respublikos herbu.</text:span></text:p>
      <text:p text:style-name="P31"><text:span text:style-name="T32">3</text:span><text:span text:style-name="T33">. Patikslinti Rezistencijos (pasipriešinimo) dalyvių teisių komisijos sudėtį – ją sudaro Lietuvos Respublikos Aukščiausiosio</text:span><text:span text:style-name="T34">s Tarybos deputatai – Jurgis JURGELIS, Alfonsas SVARINSKAS, Zita ŠLIČYTĖ, Povilas VARANAUSKAS (komisijos pirmininkas), Lietuvos Respublikos teisingumo ministro pirmasis pavaduotojas Zenonas JUKNEVIČIUS, Lietuvos Respublikos generalinis prokuroras Artūras P</text:span><text:span text:style-name="T35">AULAUSKAS, Lietuvos Aukščiausiojo Teismo pirmininko pavaduotojas Aristidas PĖSTININKAS ir po vieną turintį įgaliojimus Valstybės saugumo departamento bei Lietuvos politinių kalinių ir tremtinių sąjungos atstovą.</text:span></text:p>
      <text:p text:style-name="P36"><text:span text:style-name="T37">4</text:span><text:span text:style-name="T38">. Nustatyti, kad deputatų darbas Rezist</text:span><text:span text:style-name="T39">encijos (pasipriešinimo) dalyvių teisių komisijoje laikomas pateisinama priežastimi, jeigu dėl to tektų praleisti posėdžių nuolatinėse Aukščiausiosios Tarybos komisijose.</text:span></text:p>
      <text:p text:style-name="P40"><text:span text:style-name="T41">5</text:span><text:span text:style-name="T42">. Nustatyti, kad Rezistencijos (pasipriešinimo) dalyvių teisių komisijos pirmini</text:span><text:span text:style-name="T43">nko atlyginimas prilyginamas Aukščiausiosios Tarybos nuolatinių komisijų pirmininkų atlyginimui.</text:span></text:p>
      <text:p text:style-name="P44"><text:span text:style-name="T45">6</text:span><text:span text:style-name="T46">. Pavesti Reikalų valdybai padėti pagaminti Rezistencijos (pasipriešinimo) dalyvių teisių komisijai antspaudą, dokumentų blankus bei rezistencijos (pasipr</text:span><text:span text:style-name="T47">iešinimo) dalyvių pažymėjimus.</text:span></text:p>
      <text:p text:style-name="P48"/>
      <text:p text:style-name="P49"/>
      <text:p text:style-name="P50"><text:span text:style-name="T51">LIETUVOS RESPUBLIKOS AUKŠČIAUSIOSIOS</text:span></text:p>
      <text:p text:style-name="P52">TARYBOS PIRMININKAS<text:tab/>VYTAUTAS LANDSBERGI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23:00Z</meta:creation-date>
    <dc:date>2015-10-09T05:23:00Z</dc:date>
    <meta:template xlink:href="Normal" xlink:type="simple"/>
    <meta:editing-cycles>2</meta:editing-cycles>
    <meta:editing-duration>PT0S</meta:editing-duration>
    <meta:document-statistic meta:page-count="1" meta:paragraph-count="17" meta:word-count="272" meta:character-count="2386" meta:row-count="62" meta:non-whitespace-character-count="2131"/>
  </office:meta>
</office:document-meta>
</file>