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33" style:parent-style-name="Normal" style:family="paragraph">
      <style:paragraph-properties style:snap-to-layout-grid="false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CHEMIJOS INSTITUTO TARYBOS NARIŲ SKYRIMO</text:p>
      <text:p text:style-name="P12"/>
      <text:p text:style-name="P13">2003 m. liepos 9 d. Nr. ISAK-1020</text:p>
      <text:p text:style-name="P14">Vilnius</text:p>
      <text:p text:style-name="P15"/>
      <text:p text:style-name="P16"><text:span text:style-name="T17">Vadovaudamasis Chemijos instituto statuto, patvirtinto Lietuvos R</text:span><text:span text:style-name="T18">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9">54-2382</text:span></text:a><text:span text:style-name="T20">), 14 punktu,</text:span></text:p>
      <text:p text:style-name="P21"><text:span text:style-name="T22">Skiriu</text:span><text:span text:style-name="T23"><text:s/>šiuos narius į</text:span><text:span text:style-name="T24"><text:s/>Chemijos instituto tarybą:</text:span></text:p>
      <text:p text:style-name="P25">P. Adomėną – Vilniaus universiteto Chemijos fakulteto Skystųjų kristalų laboratorijos vedėją;</text:p>
      <text:p text:style-name="P26">E. Anciutą – AB „Achema“ Inovacijų centro vadovą;</text:p>
      <text:p text:style-name="P27">P. Juzikį – UAB „Galvaninė chemija“ direktorių;</text:p>
      <text:p text:style-name="P28">R. Kazlauską – Vilniaus universiteto<text:s/>Chemijos fakulteto dekaną;</text:p>
      <text:p text:style-name="P29">G. Mažūnaitį – Lietuvos chemijos pramonės įmonių asociacijos vykdantįjį direktorių;</text:p>
      <text:p text:style-name="P30">R. Venskutonį – Kauno technologijos universiteto Cheminės technologijos fakulteto Maisto produktų technologijos katedros vedėją;</text:p>
      <text:p text:style-name="P31">A. Žukauską – Vilniaus universiteto Fizikos fakulteto Puslaidininkių fizikos katedros profesorių.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12:00Z</meta:creation-date>
    <dc:date>2015-06-21T06:12:00Z</dc:date>
    <meta:template xlink:href="Normal" xlink:type="simple"/>
    <meta:editing-cycles>2</meta:editing-cycles>
    <meta:editing-duration>PT0S</meta:editing-duration>
    <meta:document-statistic meta:page-count="1" meta:paragraph-count="19" meta:word-count="144" meta:character-count="1128" meta:row-count="38" meta:non-whitespace-character-count="1003"/>
  </office:meta>
</office:document-meta>
</file>