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text-indent="3.543in"/>
    </style:style>
    <style:style style:name="T143" style:parent-style-name="DefaultParagraphFont" style:family="text">
      <style:text-properties style:font-name="TimesLT" style:font-size-complex="12pt" fo:language="en" fo:country="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51" style:parent-style-name="Normal" style:family="paragraph">
      <style:paragraph-properties fo:text-align="justify" fo:text-indent="0.4923in">
        <style:tab-stops>
          <style:tab-stop style:type="center" style:position="3.9979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3" style:parent-style-name="Normal" style:family="paragraph">
      <style:paragraph-properties fo:text-align="justify" fo:text-indent="0.4923in">
        <style:tab-stops>
          <style:tab-stop style:type="center" style:position="4.077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6.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4.077in"/>
        </style:tab-stops>
      </style:paragraph-properties>
      <style:text-properties fo:color="#000000"/>
    </style:style>
    <style:style style:name="P1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left" style:leader-style="dotted" style:leader-text="." style:position="0.3958in"/>
          <style:tab-stop style:type="left" style:leader-style="dotted" style:leader-text="." style:position="6.65in"/>
        </style:tab-stops>
      </style:paragraph-properties>
      <style:text-properties fo:color="#000000"/>
    </style:style>
    <style:style style:name="P1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 style:parent-style-name="Normal" style:family="paragraph">
      <style:paragraph-properties fo:text-align="justify" fo:text-indent="0.4923in">
        <style:tab-stops>
          <style:tab-stop style:type="center" style:position="3.325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6" style:parent-style-name="Normal" style:family="paragraph">
      <style:paragraph-properties fo:text-align="justify" fo:text-indent="0.4923in">
        <style:tab-stops>
          <style:tab-stop style:type="center" style:position="4.1166in"/>
        </style:tab-stops>
      </style:paragraph-properties>
      <style:text-properties fo:color="#000000"/>
    </style:style>
    <style:style style:name="P1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position="3.9187in"/>
          <style:tab-stop style:type="right" style:leader-style="dotted" style:leader-text="." style:position="6.6895in"/>
        </style:tab-stops>
      </style:paragraph-properties>
      <style:text-properties fo:color="#000000"/>
    </style:style>
    <style:style style:name="P170" style:parent-style-name="Normal" style:family="paragraph">
      <style:paragraph-properties fo:text-align="justify" fo:text-indent="0.4923in">
        <style:tab-stops>
          <style:tab-stop style:type="center" style:position="5.264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ELIORACIJOS ĮRENGINIŲ PRIEŽIŪROS DARBŲ ATLIKIMO TVARKOS</text:p>
      <text:p text:style-name="P15"/>
      <text:p text:style-name="P16">1999 m. gruodžio 31 d. Nr. 483</text:p>
      <text:p text:style-name="P17">Vilnius</text:p>
      <text:p text:style-name="P18"/>
      <text:p text:style-name="P19"><text:span text:style-name="T20">Vadovaudamasis Lietuvos Respublikos melioracijos įstatymo (Ži</text:span><text:span text:style-name="T21">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1997, Nr.<text:s/></text:span><text:a xlink:href="https://www.e-tar.lt/portal/lt/legalAct/TAR.214345CDFDF7" office:target-frame-name="_blank" xlink:show="new"><text:span text:style-name="T28">65-1543</text:span></text:a><text:span text:style-name="T29">) 5 ir 12 straipsniais ir Lietuvos Respublikos Vyriausybės 1999 m. lapkričio 4 d. nutarimu Nr. 1214 „Dėl valstybei pri</text:span><text:span text:style-name="T30">klausančių melioracijos įrenginių priežiūros darbų atlikimo tvarkos“ (Žin., 1999, Nr.<text:s/></text:span><text:a xlink:href="https://www.e-tar.lt/portal/lt/legalAct/TAR.2E89131F8A2A" office:target-frame-name="_blank" xlink:show="new"><text:span text:style-name="T31">95-2739</text:span></text:a><text:span text:style-name="T32">),</text:span></text:p>
      <text:p text:style-name="P33"><text:span text:style-name="T34">Tvirtinu</text:span><text:span text:style-name="T35"><text:s/>Melioracijos įrenginių priežiūros darbų atlikimo tvarką (pridedama).</text:span></text:p>
      <text:p text:style-name="P36"/>
      <text:p text:style-name="P37"/>
      <text:p text:style-name="P38"><text:span text:style-name="T39">ŽEMĖS ŪKIO MINISTRAS</text:span><text:span text:style-name="T40"><text:tab/>EDVARDAS MAKELIS</text:span></text:p>
      <text:p text:style-name="P41"><text:span text:style-name="T42">______________</text:span></text:p>
      <text:soft-page-break/>
      <text:p text:style-name="P43"><text:span text:style-name="T44">PATVIRTINTA</text:span></text:p>
      <text:p text:style-name="P45">žemės ūkio ministro 1999 12 31<text:s/></text:p>
      <text:p text:style-name="P46">įsakymu Nr. 483</text:p>
      <text:p text:style-name="P47"/>
      <text:p text:style-name="P48"><text:span text:style-name="T49">Melioracijos įrenginių priežiūros darbų atlikimo tvarka</text:span></text:p>
      <text:p text:style-name="P50"/>
      <text:p text:style-name="P51"><text:span text:style-name="T52">1</text:span><text:span text:style-name="T53">. Visų melioracijos sistemų ir jų įrenginių, esančių žemės savininkų ar<text:s/></text:span><text:span text:style-name="T54">valstybinės žemės nuomininkų žemėje, smulkius priežiūros darbus savo jėgomis ar lėšomis atlieka žemės savininkai ar naudotojai.</text:span></text:p>
      <text:p text:style-name="P55">Melioracijos magistralinių griovių dugno ir šlaitų žemutinės dalies bei kiti valstybei priklausančių melioracijos įrenginių<text:s/>priežiūros darbai, nenumatyti Žemės ūkio ministerijos patvirtintame melioracijos statinių smulkių priežiūros darbų sąraše, atliekami valstybės lėšomis.</text:p>
      <text:p text:style-name="P56">Melioracijos įrenginių priežiūros darbus atliekant valstybės lėšomis pirmenybė teikiama:</text:p>
      <text:p text:style-name="P57"><text:span text:style-name="T58">1.1</text:span><text:span text:style-name="T59">. magistra</text:span><text:span text:style-name="T60">linių melioracijos griovių, einančių per prekinę žemės ūkio produkciją gaminančių žemės savininkų ar naudotojų dirbamos žemės plotus, priežiūros darbams;</text:span></text:p>
      <text:p text:style-name="P61"><text:span text:style-name="T62">1.2</text:span><text:span text:style-name="T63">. potencialiai pavojingų melioracijos sistemų hidrotechnikos statinių priežiūros darbams.</text:span></text:p>
      <text:p text:style-name="P64"><text:span text:style-name="T65">2</text:span><text:span text:style-name="T66">. Žemės savininkas, išnuomojęs žemę juridiniams ar fiziniams asmenims, turi teisę įpareigojimus dėl melioracijos įrenginių priežiūros perduoti žemės nuomininkui. Šiuo atveju žemės savininkas su nuomininku privalo sudaryti ir nustatyta tvarka patvirtinti<text:s/></text:span><text:span text:style-name="T67">sutartį bei įregistruoti ją rajono melioracijos tarnyboje.</text:span></text:p>
      <text:p text:style-name="P68"><text:span text:style-name="T69">Nesudaręs arba neįregistravęs sutarties arba kai šioje sutartyje numatytų darbų nuomininkas neatlieka, už melioracijos įrenginių smulkių priežiūros darbų atlikimą visais atvejais atsako žemės savin</text:span><text:span text:style-name="T70">inkas, kurio žemėje yra šie melioracijos įrenginiai.</text:span></text:p>
      <text:p text:style-name="P71"><text:span text:style-name="T72">3</text:span><text:span text:style-name="T73">. Valstybinės žemės nuomininkas melioracijos įrenginių smulkius priežiūros darbus privalo atlikti neatsižvelgiant į žemės nuomos terminą.</text:span></text:p>
      <text:p text:style-name="P74"><text:span text:style-name="T75">4</text:span><text:span text:style-name="T76">. Žemės savininkai ar valstybinės žemės nuomininkai, sa</text:span><text:span text:style-name="T77">vo jėgomis neatliekantys melioracijos įrenginių smulkių priežiūros darbų, privalo šiuos darbus finansuoti savo lėšomis pagal Žemės ūkio ministerijos patvirtintus įkainius. Žemės savininkai ar valstybinės žemės nuomininkai gali pasirinkti, ar smulkius priež</text:span><text:span text:style-name="T78">iūros darbus atliks savo jėgomis, ar juos finansuos savo lėšomis.</text:span></text:p>
      <text:p text:style-name="P79"><text:span text:style-name="T80">5</text:span><text:span text:style-name="T81">. Jeigu žemės savininkai ar valstybinės žemės nuomininkai nustatytu laiku arba iš viso neatlieka melioracijos įrenginių smulkių priežiūros darbų ar šių darbų nefinansuoja ir dėl to gali</text:span><text:span text:style-name="T82"><text:s/>nukentėti kitų žemės naudotojų interesai, priežiūros darbai gali būti atliekami valstybės lėšomis, o padarytos išlaidos iš žemės savininkų ar valstybinės žemės nuomininkų išieškomos įstatymų nustatyta tvarka.</text:span></text:p>
      <text:p text:style-name="P83"><text:span text:style-name="T84">6</text:span><text:span text:style-name="T85">. Jeigu vieno naudotojo privačioje ar nuo</text:span><text:span text:style-name="T86">mojamoje žemėje yra melioracijos griovių ar įrenginių, reikalingų ir kitų žemės naudotojų žemėje esančių sausinimo sistemų ar paviršiniam vandeniui nuleisti, tai šių griovių smulkius priežiūros darbus pagal bendrą susitarimą gali atlikti ar darbus finansuo</text:span><text:span text:style-name="T87">ti visi žemės naudotojai, nuo kurių žemės vanduo patenka į šį griovį ar griovių sistemą.</text:span></text:p>
      <text:p text:style-name="P88"><text:span text:style-name="T89">7</text:span><text:span text:style-name="T90">. Bendram priežiūros darbų vykdymui ar finansavimui žemės savininkai ir valstybinės žemės nuomininkai įstatymų nustatyta tvarka gali įsteigti melioracijos įrengin</text:span><text:span text:style-name="T91">ių naudotojų bendrijas. Bendrijoms, gerai prižiūrinčioms melioracijos įrenginius, teikiamas prioritetas jų teritorijoje esančių sausinimo sistemų remonto ar rekonstravimo darbams, finansuojamiems valstybės ar kitomis lėšomis.</text:span></text:p>
      <text:p text:style-name="P92"><text:span text:style-name="T93">8</text:span><text:span text:style-name="T94">. Melioracijos įrenginių<text:s/></text:span><text:span text:style-name="T95">naudotojų bendrijos steigimo iniciatyvinė grupė turi paduoti rajono melioracijos tarnybai prašymą ir norinčių steigti bendriją žemės naudotojų žemės sklypų planą.</text:span></text:p>
      <text:p text:style-name="P96"><text:span text:style-name="T97">9</text:span><text:span text:style-name="T98">. Rajono melioracijos tarnyba per mėnesį po prašymo gavimo parengia pažymą apie griovio<text:s/></text:span><text:span text:style-name="T99">ruožo ilgį, tenkantį kiekvienam žemės savininkui ar valstybinės žemės nuomininkui, ir šio ruožo priežiūros darbų sąmatinį įvertinimą skaičiuojamosiomis kainomis.</text:span></text:p>
      <text:p text:style-name="P100"><text:span text:style-name="T101">Jei bendrijoje priežiūros darbai atliekami savo jėgomis, griovių ruožų priežiūros eiliškumą be</text:span><text:span text:style-name="T102">ndru susitarimu nustato patys žemės naudotojai arba jų pageidavimu melioracijos tarnyba.</text:span></text:p>
      <text:p text:style-name="P103"><text:span text:style-name="T104">10</text:span><text:span text:style-name="T105">. Žemės savininkams ar valstybinės žemės nuomininkams už atliekamus smulkius melioracijos įrenginių priežiūros darbus gali būti atlyginama kitų žemių savininkų a</text:span><text:span text:style-name="T106">r nuomininkų, kurie naudojasi bendrais įrenginiais, sąskaita, jų bendru susitarimu.</text:span></text:p>
      <text:p text:style-name="P107"><text:span text:style-name="T108">11</text:span><text:span text:style-name="T109">. Apie žemės savininkų, valstybinės žemės nuomininkų bei melioracijos įrenginių naudotojų bendrijos atliktus 1 punkto 2 dalyje įvardytus darbus gali būti išduodama<text:s/></text:span><text:span text:style-name="T110">šios tvarkos priede nurodytos formos pažyma, nurodant šių darbų kainos įvertinimą, jeigu atlikti darbai priduodami rajonų melioracijos tarnyboms.</text:span></text:p>
      <text:p text:style-name="P111">Pažyma išduodama vadovaujantis melioracijos tarnybos apskaičiuota šių darbų tiesioginių išlaidų verte. Apskaičiavimas atliekamas pagal galiojančią melioracijos darbų skaičiuojamųjų kainų nustatymo tvarką ir normatyvus.</text:p>
      <text:p text:style-name="P112">Rajonų melioracijos tarnybos, priėmusios atliktus darbus, per 15 dienų apskaičiuoja šių darbų tiesiogines išlaidas ir žemės savininkui, valstybinės<text:s/>žemės nuomininkui ar melioracijos ir hidrotechnikos statinių naudotojų bendrijai išduoda pažymą. Išduotos pažymos registruojamos rajono melioracijos tarnyboje specialiame žurnale.</text:p>
      <text:p text:style-name="P113"><text:span text:style-name="T114">Pažymoje nurodyti darbai ir vertė gali būti užskaitoma kaip žemės savininko</text:span><text:span text:style-name="T115">, valstybinės žemės nuomininko ar bendrijos indėlis gaunant valstybės ar kitas lėšas melioracijos statinių remontui, rekonstravimui ar naujai statybai.</text:span></text:p>
      <text:p text:style-name="P116"><text:span text:style-name="T117">12</text:span><text:span text:style-name="T118">. Žemės savininkams ar valstybinės žemės nuomininkams prašant, rajonų melioracijos tarnybos per 15</text:span><text:span text:style-name="T119"><text:s/>dienų po prašymo gavimo parengia ir išduoda naudojamo žemės sklypo melioracijos sistemų ir jų įrenginių planų kopijas M 1:2000 ir pažymas apie žemės sklype esančių melioracijos įrenginių balansines ir likutines vertes.</text:span></text:p>
      <text:p text:style-name="P120"><text:span text:style-name="T121">13</text:span><text:span text:style-name="T122">. Žemės savininkai ar valstybi</text:span><text:span text:style-name="T123">nės žemės nuomininkai privalo leisti institucijoms, atliekančioms melioracijos darbų ar melioracijos įrenginių naudojimo valstybinę priežiūrą, tikrinti įrenginių būklę, taip pat atlikti būtinus melioracijos griovių ir kitų melioracijos įrenginių priežiūros</text:span><text:span text:style-name="T124">, remonto ir rekonstravimo darbus.</text:span></text:p>
      <text:p text:style-name="P125"><text:span text:style-name="T126">14</text:span><text:span text:style-name="T127">. Žemės savininkai ar valstybinės žemės nuomininkai privalo užtikrinti, kad smulkūs priežiūros darbai būtų atliekami laiku ir kad būtų laikomasi melioracijos įrenginių eksploatavimo taisyklių. Šios priemonės turi la</text:span><text:span text:style-name="T128">iduoti normalų melioracijos įrenginių funkcionavimą ir techninės būklės palaikymą. Už melioracijos įrenginių eksploatavimo taisyklių pažeidimą žemės savininkai ar valstybinės žemės nuomininkai atsako Administracinių teisės pažeidimų kodekso nustatyta tvark</text:span><text:span text:style-name="T129">a.</text:span></text:p>
      <text:p text:style-name="P130"><text:span text:style-name="T131">15</text:span><text:span text:style-name="T132">. Jeigu žemės savininko ar valstybinės žemės nuomininko naudojamoje žemėje esančių valstybei priklausančių melioracijos įrenginių techninė būklė pablogėjo dėl ūkinės veiklos arba dėl to, kad nebuvo atlikti melioracijos įrenginių smulkūs priežiūros</text:span><text:span text:style-name="T133"><text:s/>darbai, jis turi atlyginti padarytus nuostolius. Padaryti nuostoliai išieškomi Civilinio proceso kodekso nustatyta tvarka.</text:span></text:p>
      <text:p text:style-name="P134"><text:span text:style-name="T135">16</text:span><text:span text:style-name="T136">. Ginčai dėl melioracijos įrenginių darbų atlikimo tvarkos sprendžiami įstatymų nustatyta tvarka.</text:span></text:p>
      <text:p text:style-name="P137"/>
      <text:p text:style-name="P138"/>
      <text:p text:style-name="P139">VICEMINISTRAS<text:tab/>V. GRUŠAUSKAS</text:p>
      <text:p text:style-name="P140"><text:span text:style-name="T141">______________</text:span></text:p>
      <text:soft-page-break/>
      <text:p text:style-name="P142"><text:span text:style-name="T143">Priedas</text:span></text:p>
      <text:p text:style-name="P144"/>
      <text:p text:style-name="P145"><text:span text:style-name="T146">P A Ž Y M A</text:span></text:p>
      <text:p text:style-name="P147"><text:span text:style-name="T148">apie atliktus melioracijos įrenginių priežiūros darbus</text:span></text:p>
      <text:p text:style-name="P149"/>
      <text:p text:style-name="P150">Ūkio subjektas<text:tab/></text:p>
      <text:p text:style-name="P151"><text:tab/>(žemės savininko vardas, pavardė; valstybinės žemės nuomininko vardas, pavardė;</text:p>
      <text:p text:style-name="P152"><text:tab/>,</text:p>
      <text:p text:style-name="P153"><text:tab/>kito fizinio ar juridinio asmens pavadinimas)</text:p>
      <text:p text:style-name="P154"><text:span text:style-name="T155">gyvenantis</text:span><text:span text:style-name="T156"><text:s/>(esantis)</text:span><text:span text:style-name="T157"><text:tab/></text:span></text:p>
      <text:p text:style-name="P158"><text:tab/><text:s/>(gyvenamosios vietos ar būstinės adresas)</text:p>
      <text:p text:style-name="P159"><text:tab/>,</text:p>
      <text:p text:style-name="P160">per 200..... m................................ mėn. ................................ apskrityje.................................... rajone..................................... seniūnijoje<text:s/>atliko melioracijos ir hidrotechnikos statinių priežiūros darbus, nurodytus darbų priėmimo akte Nr. .................</text:p>
      <text:p text:style-name="P161">Atliktų melioracijos įrenginių priežiūros darbų tiesioginių išlaidų vertė pagal galiojančias<text:s/><text:tab/>m. kainas sudaro<text:tab/></text:p>
      <text:p text:style-name="P162"><text:tab/>litais.</text:p>
      <text:p text:style-name="P163"><text:tab/>(suma žodžiais<text:s/>ir skaičiais)</text:p>
      <text:p text:style-name="P164"/>
      <text:p text:style-name="P165">Pažymą parengė:<text:tab/></text:p>
      <text:p text:style-name="P166"><text:tab/><text:s/>(institucijos pavadinimas ir pareigūno vardas, pavardė)</text:p>
      <text:p text:style-name="P167"><text:tab/></text:p>
      <text:p text:style-name="P168"/>
      <text:p text:style-name="P169">A. V.<text:tab/>Pažymą išdavė:<text:tab/></text:p>
      <text:p text:style-name="P170"><text:tab/><text:s/>(pavardė, parašas, data)</text:p>
      <text:p text:style-name="P171">______________</text:p>
      <text:p text:style-name="P172"/>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31:00Z</meta:creation-date>
    <dc:date>2015-09-29T19:31:00Z</dc:date>
    <meta:template xlink:href="Normal" xlink:type="simple"/>
    <meta:editing-cycles>2</meta:editing-cycles>
    <meta:editing-duration>PT0S</meta:editing-duration>
    <meta:document-statistic meta:page-count="4" meta:paragraph-count="71" meta:word-count="1072" meta:character-count="8748" meta:row-count="203" meta:non-whitespace-character-count="7747"/>
  </office:meta>
</office:document-meta>
</file>