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 fo:text-align="center"/>
      <style:text-properties fo:color="#000000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6" style:parent-style-name="Normal" style:family="paragraph">
      <style:paragraph-properties fo:text-align="center"/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4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weight="bold" style:font-weight-asian="bold" fo:color="#000000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fo:color="#000000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bold" style:font-weight-asian="bold" fo:color="#000000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fo:color="#000000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 fo:color="#000000" style:language-asian="lt" style:country-asian="LT"/>
    </style:style>
    <style:style style:name="T92" style:parent-style-name="DefaultParagraphFont" style:family="text">
      <style:text-properties fo:font-weight="bold" style:font-weight-asian="bold" fo:color="#000000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fo:color="#000000" style:language-asian="lt" style:country-asian="LT"/>
    </style:style>
    <style:style style:name="T104" style:parent-style-name="DefaultParagraphFont" style:family="text">
      <style:text-properties fo:font-weight="bold" style:font-weight-asian="bold" fo:color="#000000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fo:color="#000000" style:language-asian="lt" style:country-asian="LT"/>
    </style:style>
    <style:style style:name="T107" style:parent-style-name="DefaultParagraphFont" style:family="text">
      <style:text-properties fo:font-weight="bold" style:font-weight-asian="bold" fo:color="#000000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fo:color="#000000" style:language-asian="lt" style:country-asian="LT"/>
    </style:style>
    <style:style style:name="T110" style:parent-style-name="DefaultParagraphFont" style:family="text">
      <style:text-properties fo:font-weight="bold" style:font-weight-asian="bold" fo:color="#000000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weight="bold" style:font-weight-asian="bold" fo:color="#000000" style:language-asian="lt" style:country-asian="LT"/>
    </style:style>
    <style:style style:name="T113" style:parent-style-name="DefaultParagraphFont" style:family="text">
      <style:text-properties fo:font-weight="bold" style:font-weight-asian="bold" fo:color="#000000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font-weight="bold" style:font-weight-asian="bold" fo:color="#000000" style:language-asian="lt" style:country-asian="LT"/>
    </style:style>
    <style:style style:name="T118" style:parent-style-name="DefaultParagraphFont" style:family="text">
      <style:text-properties fo:font-weight="bold" style:font-weight-asian="bold" fo:color="#000000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font-weight="bold" style:font-weight-asian="bold" fo:color="#000000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font-weight="bold" style:font-weight-asian="bold" fo:color="#000000" style:language-asian="lt" style:country-asian="LT"/>
    </style:style>
    <style:style style:name="T178" style:parent-style-name="DefaultParagraphFont" style:family="text">
      <style:text-properties fo:font-weight="bold" style:font-weight-asian="bold" fo:color="#000000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font-weight="bold" style:font-weight-asian="bold" fo:color="#000000" style:language-asian="lt" style:country-asian="LT"/>
    </style:style>
    <style:style style:name="T181" style:parent-style-name="DefaultParagraphFont" style:family="text">
      <style:text-properties fo:font-weight="bold" style:font-weight-asian="bold" fo:color="#000000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font-weight="bold" style:font-weight-asian="bold" fo:color="#000000" style:language-asian="lt" style:country-asian="LT"/>
    </style:style>
    <style:style style:name="T202" style:parent-style-name="DefaultParagraphFont" style:family="text">
      <style:text-properties fo:font-weight="bold" style:font-weight-asian="bold" fo:color="#000000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font-weight="bold" style:font-weight-asian="bold" fo:color="#000000" style:language-asian="lt" style:country-asian="LT"/>
    </style:style>
    <style:style style:name="T220" style:parent-style-name="DefaultParagraphFont" style:family="text">
      <style:text-properties fo:font-weight="bold" style:font-weight-asian="bold" fo:color="#000000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font-weight="bold" style:font-weight-asian="bold" fo:color="#000000" style:language-asian="lt" style:country-asian="LT"/>
    </style:style>
    <style:style style:name="T253" style:parent-style-name="DefaultParagraphFont" style:family="text">
      <style:text-properties fo:font-weight="bold" style:font-weight-asian="bold" fo:color="#000000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font-weight="bold" style:font-weight-asian="bold" fo:color="#000000" style:language-asian="lt" style:country-asian="LT"/>
    </style:style>
    <style:style style:name="T265" style:parent-style-name="DefaultParagraphFont" style:family="text">
      <style:text-properties fo:font-weight="bold" style:font-weight-asian="bold" fo:color="#000000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font-weight="bold" style:font-weight-asian="bold" fo:color="#000000" style:language-asian="lt" style:country-asian="LT"/>
    </style:style>
    <style:style style:name="T298" style:parent-style-name="DefaultParagraphFont" style:family="text">
      <style:text-properties fo:font-weight="bold" style:font-weight-asian="bold" fo:color="#000000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font-weight="bold" style:font-weight-asian="bold" fo:color="#000000" style:language-asian="lt" style:country-asian="LT"/>
    </style:style>
    <style:style style:name="T304" style:parent-style-name="DefaultParagraphFont" style:family="text">
      <style:text-properties fo:font-weight="bold" style:font-weight-asian="bold" fo:color="#000000" style:language-asian="lt" style:country-asian="L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language-asian="lt" style:country-asian="LT"/>
    </style:style>
    <style:style style:name="T307" style:parent-style-name="DefaultParagraphFont" style:family="text">
      <style:text-properties fo:color="#000000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1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11" style:parent-style-name="DefaultParagraphFont" style:family="text">
      <style:text-properties fo:font-weight="bold" style:font-weight-asian="bold" fo:color="#000000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font-weight="bold" style:font-weight-asian="bold" fo:color="#000000" style:language-asian="lt" style:country-asian="LT"/>
    </style:style>
    <style:style style:name="T314" style:parent-style-name="DefaultParagraphFont" style:family="text">
      <style:text-properties fo:font-weight="bold" style:font-weight-asian="bold" fo:color="#000000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font-weight="bold" style:font-weight-asian="bold" fo:color="#000000" style:language-asian="lt" style:country-asian="LT"/>
    </style:style>
    <style:style style:name="T323" style:parent-style-name="DefaultParagraphFont" style:family="text">
      <style:text-properties fo:font-weight="bold" style:font-weight-asian="bold" fo:color="#000000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language-asian="lt" style:country-asian="LT"/>
    </style:style>
    <style:style style:name="T326" style:parent-style-name="DefaultParagraphFont" style:family="text">
      <style:text-properties fo:color="#000000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font-weight="bold" style:font-weight-asian="bold" fo:color="#000000" style:language-asian="lt" style:country-asian="LT"/>
    </style:style>
    <style:style style:name="T351" style:parent-style-name="DefaultParagraphFont" style:family="text">
      <style:text-properties fo:color="#000000" style:language-asian="lt" style:country-asian="LT"/>
    </style:style>
    <style:style style:name="P352" style:parent-style-name="Normal" style:family="paragraph">
      <style:paragraph-properties fo:text-align="justify" fo:text-indent="0.4923in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font-weight="bold" style:font-weight-asian="bold" fo:color="#000000" style:language-asian="lt" style:country-asian="LT"/>
    </style:style>
    <style:style style:name="T355" style:parent-style-name="DefaultParagraphFont" style:family="text">
      <style:text-properties fo:font-weight="bold" style:font-weight-asian="bold" fo:color="#000000"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P3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P3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font-weight="bold" style:font-weight-asian="bold" fo:color="#000000" style:language-asian="lt" style:country-asian="LT"/>
    </style:style>
    <style:style style:name="T374" style:parent-style-name="DefaultParagraphFont" style:family="text">
      <style:text-properties fo:font-weight="bold" style:font-weight-asian="bold" fo:color="#000000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P3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language-asian="lt" style:country-asian="L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font-weight="bold" style:font-weight-asian="bold" fo:color="#000000" style:language-asian="lt" style:country-asian="LT"/>
    </style:style>
    <style:style style:name="T402" style:parent-style-name="DefaultParagraphFont" style:family="text">
      <style:text-properties fo:font-weight="bold" style:font-weight-asian="bold" fo:color="#000000" style:language-asian="lt" style:country-asian="L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font-weight="bold" style:font-weight-asian="bold" fo:color="#000000" style:language-asian="lt" style:country-asian="LT"/>
    </style:style>
    <style:style style:name="T411" style:parent-style-name="DefaultParagraphFont" style:family="text">
      <style:text-properties fo:font-weight="bold" style:font-weight-asian="bold" fo:color="#000000"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font-weight="bold" style:font-weight-asian="bold" fo:color="#000000" style:language-asian="lt" style:country-asian="LT"/>
    </style:style>
    <style:style style:name="T414" style:parent-style-name="DefaultParagraphFont" style:family="text">
      <style:text-properties fo:color="#000000" style:language-asian="lt" style:country-asian="L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VAIKŲ TUBERKULIOZĖS SANATORIJŲ MINIMALIŲ VEIKLOS REIKALAVIMŲ PATVIRTINIMO</text:p>
      <text:p text:style-name="P15"/>
      <text:p text:style-name="P16">1999 m. vasario 8 d. Nr. 64</text:p>
      <text:p text:style-name="P17">Vilnius</text:p>
      <text:p text:style-name="P18"/>
      <text:p text:style-name="P19"/>
      <text:p text:style-name="P20"><text:span text:style-name="T21">Atsižvelgdamas į susidariusią tuberkuliozės epidemiologinę situaciją ir siekdamas įteisinti vaikų tuberkuliozės sanatorijų darbo tęstinumą,</text:span></text:p>
      <text:p text:style-name="P22"><text:span text:style-name="T23">ĮSAKAU:</text:span></text:p>
      <text:p text:style-name="P24"><text:span text:style-name="T25">1</text:span><text:span text:style-name="T26">. Patvirtinti vaikų tuberkuliozės sanatorijos minimalius veiklos reikalavimus (pridedami).</text:span></text:p>
      <text:p text:style-name="P27"><text:span text:style-name="T28">2</text:span><text:span text:style-name="T29">. Vaikų tuberkuliozės sanatorijas licencijuoti atsižvelgiant į MN 12: 1996 ir šiuos reikalavimus.</text:span></text:p>
      <text:p text:style-name="P30"><text:span text:style-name="T31">3</text:span><text:span text:style-name="T32">. Įsakymo vykdymą kontroliuoti viceministrui V. Basiui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MINDAUGAS STANKEVIČIUS</text:span></text:p>
      <text:soft-page-break/>
      <text:p text:style-name="P39"><text:span text:style-name="T40">PATVIRTINTA</text:span></text:p>
      <text:p text:style-name="P41">sveikatos apsaugos ministro</text:p>
      <text:p text:style-name="P42">1999 02 08 įsakymu Nr. 64</text:p>
      <text:p text:style-name="P43"/>
      <text:p text:style-name="P44"><text:span text:style-name="T45">vaikų tuberkuliozės sanatorijos minimalūs veiklos reikalavimai</text:span></text:p>
      <text:p text:style-name="P46"/>
      <text:p text:style-name="P47"><text:span text:style-name="T48">1</text:span><text:span text:style-name="T49">. Įstaigos struktūra<text:s/></text:span><text:span text:style-name="T50">(privaloma)</text:span></text:p>
      <text:p text:style-name="P51"><text:span text:style-name="T52">1.1</text:span><text:span text:style-name="T53">. Administracija.</text:span></text:p>
      <text:p text:style-name="P54"><text:span text:style-name="T55">1.2</text:span><text:span text:style-name="T56">. Priėmimo kambarys (skyrius).</text:span></text:p>
      <text:p text:style-name="P57"><text:span text:style-name="T58">1.3</text:span><text:span text:style-name="T59">. Vaikų tuberkuliozės skyrius:</text:span></text:p>
      <text:p text:style-name="P60"><text:span text:style-name="T61">1.3.1</text:span><text:span text:style-name="T62">. palatos;</text:span></text:p>
      <text:p text:style-name="P63"><text:span text:style-name="T64">1.3.2</text:span><text:span text:style-name="T65">. izoliatoriai;</text:span></text:p>
      <text:p text:style-name="P66"><text:span text:style-name="T67">1.3.3</text:span><text:span text:style-name="T68">. procedūrų kabinetai.</text:span></text:p>
      <text:p text:style-name="P69"><text:span text:style-name="T70">1.4</text:span><text:span text:style-name="T71">. Fizinės medicinos ir reabilitacijos skyrius (kabinetai):</text:span></text:p>
      <text:p text:style-name="P72"><text:span text:style-name="T73">1.4.1</text:span><text:span text:style-name="T74">. procedūrų kabinetai (inhaliacinės);</text:span></text:p>
      <text:p text:style-name="P75"><text:span text:style-name="T76">1.4.2</text:span><text:span text:style-name="T77">. masažo kabinetai;</text:span></text:p>
      <text:p text:style-name="P78"><text:span text:style-name="T79">1.4.3</text:span><text:span text:style-name="T80">. kineziterapijos salės individualiems ir grupiniams užsiėmimams;</text:span></text:p>
      <text:p text:style-name="P81"><text:span text:style-name="T82">1.4.4</text:span><text:span text:style-name="T83">. psichologo (psichoterapijos) kabinetas;</text:span></text:p>
      <text:p text:style-name="P84"><text:span text:style-name="T85">1.4.5</text:span><text:span text:style-name="T86">. fizioterapijos kabinetai;</text:span></text:p>
      <text:p text:style-name="P87"><text:span text:style-name="T88">1.4.6</text:span><text:span text:style-name="T89">. sporto aikštelės.</text:span></text:p>
      <text:p text:style-name="P90"><text:span text:style-name="T91">1.5</text:span><text:span text:style-name="T92">. Diagnostikos skyrius (kabinetai):</text:span></text:p>
      <text:p text:style-name="P93"><text:span text:style-name="T94">1.5.1</text:span><text:span text:style-name="T95">. tuberkulino diagnostikos kabinetas;</text:span></text:p>
      <text:p text:style-name="P96"><text:span text:style-name="T97">1.5.2</text:span><text:span text:style-name="T98">. rentgeno kabinetas;</text:span></text:p>
      <text:p text:style-name="P99"><text:span text:style-name="T100">1.5.3</text:span><text:span text:style-name="T101">. funkcinės diagnostikos kabinetas.</text:span></text:p>
      <text:p text:style-name="P102"><text:span text:style-name="T103">1.6</text:span><text:span text:style-name="T104">. Laboratorija.</text:span></text:p>
      <text:p text:style-name="P105"><text:span text:style-name="T106">1.7</text:span><text:span text:style-name="T107">. Poilsio, žaidimų ir laisvalaikio patalpos.</text:span></text:p>
      <text:p text:style-name="P108"><text:span text:style-name="T109">1.8</text:span><text:span text:style-name="T110">. Valgykla.</text:span></text:p>
      <text:p text:style-name="P111"><text:span text:style-name="T112">1.9</text:span><text:span text:style-name="T113">. Pagalbinės patalpos.</text:span></text:p>
      <text:p text:style-name="P114"><text:span text:style-name="T115">(Patalpų skaičius ir bendras plotas priklauso nuo bendro aptarnaujamų ligonių skaičiaus ir turi atitikti galiojančius higieninius normatyvus).</text:span></text:p>
      <text:p text:style-name="P116"><text:span text:style-name="T117">2</text:span><text:span text:style-name="T118">. BŪTINOJO PERSONALO SĄRAŠAS (privalomas)</text:span></text:p>
      <text:p text:style-name="P119"><text:span text:style-name="T120">2.1</text:span><text:span text:style-name="T121">. Ftiziatras (vaikų pulmonologas);</text:span></text:p>
      <text:p text:style-name="P122"><text:span text:style-name="T123">2.2</text:span><text:span text:style-name="T124">. fizinės medicinos ir reabilitacijos gydytojas;</text:span></text:p>
      <text:p text:style-name="P125"><text:span text:style-name="T126">2.3</text:span><text:span text:style-name="T127">. gydytojas rentgenologas;</text:span></text:p>
      <text:p text:style-name="P128"><text:span text:style-name="T129">2.4</text:span><text:span text:style-name="T130">. oftalmologas;</text:span></text:p>
      <text:p text:style-name="P131"><text:span text:style-name="T132">2.5</text:span><text:span text:style-name="T133">. otorinolaringologas;</text:span></text:p>
      <text:p text:style-name="P134"><text:span text:style-name="T135">2.6</text:span><text:span text:style-name="T136">. vaikų stomatologas;</text:span></text:p>
      <text:p text:style-name="P137"><text:span text:style-name="T138">2.7</text:span><text:span text:style-name="T139">. psichologas (psichoterapeutas);</text:span></text:p>
      <text:p text:style-name="P140"><text:span text:style-name="T141">2.8</text:span><text:span text:style-name="T142">. bendrosios praktikos slaugytoja;</text:span></text:p>
      <text:p text:style-name="P143"><text:span text:style-name="T144">2.9</text:span><text:span text:style-name="T145">. kitas slaugos personalas: fizinės medicinos ir reabilitacijos, masažo;</text:span></text:p>
      <text:p text:style-name="P146"><text:span text:style-name="T147">2.10</text:span><text:span text:style-name="T148">. kineziterapeutas;</text:span></text:p>
      <text:p text:style-name="P149"><text:span text:style-name="T150">2.11</text:span><text:span text:style-name="T151">. dietistė;</text:span></text:p>
      <text:p text:style-name="P152"><text:span text:style-name="T153">2.12</text:span><text:span text:style-name="T154">. klinikinė laborantė;</text:span></text:p>
      <text:p text:style-name="P155"><text:span text:style-name="T156">2.13</text:span><text:span text:style-name="T157">. rentgeno laborantė;</text:span></text:p>
      <text:p text:style-name="P158"><text:span text:style-name="T159">2.14</text:span><text:span text:style-name="T160">. kiti specialistai (pagal poreikį);</text:span></text:p>
      <text:p text:style-name="P161"><text:span text:style-name="T162">2.15</text:span><text:span text:style-name="T163">. ūkio personalas.</text:span></text:p>
      <text:p text:style-name="P164"><text:span text:style-name="T165">Pastabos:</text:span></text:p>
      <text:p text:style-name="P166"><text:span text:style-name="T167">1</text:span><text:span text:style-name="T168">. Bendras etatų skaičius priklauso nuo bendro aptarnaujamų ligonių skaičiaus.</text:span></text:p>
      <text:p text:style-name="P169"><text:span text:style-name="T170">2</text:span><text:span text:style-name="T171">. Pagal poreikį šių gydytojų specialistų konsultacijos gali būti pagal sutartis teikiamos ir kitose artimiausiose gydymo įstaigose.</text:span></text:p>
      <text:p text:style-name="P172"><text:span text:style-name="T173">3</text:span><text:span text:style-name="T174">. Gydytojų ir slaugos personalo santykis 1:4 (4,5).</text:span></text:p>
      <text:p text:style-name="P175"/>
      <text:p text:style-name="P176"><text:span text:style-name="T177">3</text:span><text:span text:style-name="T178">. MEDICININĖS ĮRANGOS IR APARATŪROS BEI BŪTINŲJŲ MEDIKAMENTŲ SĄRAŠAS (privalomas)</text:span></text:p>
      <text:p text:style-name="P179"><text:span text:style-name="T180">3.1</text:span><text:span text:style-name="T181">. Priėmimo kambarys (skyrius):</text:span></text:p>
      <text:p text:style-name="P182"><text:span text:style-name="T183">3.1.1</text:span><text:span text:style-name="T184">. pirmosios medicinos pagalbos vaistinėlė pagal Sveikatos apsaugos ministerijos patvirtintą medikamentų sąrašą;</text:span></text:p>
      <text:p text:style-name="P185"><text:span text:style-name="T186">3.1.2</text:span><text:span text:style-name="T187">. anafilaksinio šoko vaistų ir medicinos pagalbos priemonių rinkinys pagal Sveikatos apsaugos ministerijos patvirtintą sąrašą;</text:span></text:p>
      <text:p text:style-name="P188"><text:span text:style-name="T189">3.1.3</text:span><text:span text:style-name="T190">. medicininės svarstyklės;</text:span></text:p>
      <text:p text:style-name="P191"><text:span text:style-name="T192">3.1.4</text:span><text:span text:style-name="T193">. ūgio matuoklė;</text:span></text:p>
      <text:p text:style-name="P194"><text:span text:style-name="T195">3.1.5</text:span><text:span text:style-name="T196">. krūtinės apimties matuoklė;</text:span></text:p>
      <text:p text:style-name="P197"><text:span text:style-name="T198">3.1.6</text:span><text:span text:style-name="T199">. spirometras.</text:span></text:p>
      <text:p text:style-name="P200"><text:span text:style-name="T201">3.2</text:span><text:span text:style-name="T202">. Vaikų tuberkuliozės skyrius:</text:span></text:p>
      <text:p text:style-name="P203"><text:span text:style-name="T204">3.2.1</text:span><text:span text:style-name="T205">. pirmosios pagalbos medicinos vaistinėlė;</text:span></text:p>
      <text:p text:style-name="P206"><text:span text:style-name="T207">3.2.2</text:span><text:span text:style-name="T208">. anafilaksinio šoko vaistų ir medicinos pagalbos priemonių rinkinys;</text:span></text:p>
      <text:p text:style-name="P209"><text:span text:style-name="T210">3.2.3</text:span><text:span text:style-name="T211">. prieštuberkulioziniai vaistai (izoniazidas, rifampicinas, pirazinamidas, etambutolis);</text:span></text:p>
      <text:p text:style-name="P212"><text:span text:style-name="T213">3.2.4</text:span><text:span text:style-name="T214">. vitaminai;</text:span></text:p>
      <text:p text:style-name="P215"><text:span text:style-name="T216">3.2.5</text:span><text:span text:style-name="T217">. medikamentai gretutinių susirgimų gydymui (pagal poreikį).</text:span></text:p>
      <text:p text:style-name="P218"><text:span text:style-name="T219">3.3</text:span><text:span text:style-name="T220">. Fizinės medicinos ir reabilitacijos skyrius (kabinetai):</text:span></text:p>
      <text:p text:style-name="P221"><text:span text:style-name="T222">3.3.1</text:span><text:span text:style-name="T223">. aparatas UAD terapijai;</text:span></text:p>
      <text:p text:style-name="P224"><text:span text:style-name="T225">3.3.2</text:span><text:span text:style-name="T226">. aparatas elektroferezei;</text:span></text:p>
      <text:p text:style-name="P227"><text:span text:style-name="T228">3.3.3</text:span><text:span text:style-name="T229">. aparatas induktotermijai;</text:span></text:p>
      <text:p text:style-name="P230"><text:span text:style-name="T231">3.3.4</text:span><text:span text:style-name="T232">. aparatas galvanizacijai;</text:span></text:p>
      <text:p text:style-name="P233"><text:span text:style-name="T234">3.3.5</text:span><text:span text:style-name="T235">. aparatas mikrobangų terapijai;</text:span></text:p>
      <text:p text:style-name="P236"><text:span text:style-name="T237">3.3.6</text:span><text:span text:style-name="T238">. aparatas elektroerozolio terapijai;</text:span></text:p>
      <text:p text:style-name="P239"><text:span text:style-name="T240">3.3.7</text:span><text:span text:style-name="T241">. aparatas inhaliacijoms;</text:span></text:p>
      <text:p text:style-name="P242"><text:span text:style-name="T243">3.3.8</text:span><text:span text:style-name="T244">. aparatas ultragarsinei inhaliacijai;</text:span></text:p>
      <text:p text:style-name="P245"><text:span text:style-name="T246">3.3.9</text:span><text:span text:style-name="T247">. masažo stalai;</text:span></text:p>
      <text:p text:style-name="P248"><text:span text:style-name="T249">3.3.10</text:span><text:span text:style-name="T250">. kineziterapijos priemonės.</text:span></text:p>
      <text:p text:style-name="P251"><text:span text:style-name="T252">3.4</text:span><text:span text:style-name="T253">. Diagnostikos skyrius (kabinetai):</text:span></text:p>
      <text:p text:style-name="P254"><text:span text:style-name="T255">3.4.1</text:span><text:span text:style-name="T256">. tuberkulinas su tuberkulino švirkštais, šaldytuvas;</text:span></text:p>
      <text:p text:style-name="P257"><text:span text:style-name="T258">3.4.2</text:span><text:span text:style-name="T259">. rentgeno aparatas su tomografu;</text:span></text:p>
      <text:p text:style-name="P260"><text:span text:style-name="T261">3.4.3</text:span><text:span text:style-name="T262">. išorinio kvėpavimo funkcinių mėginių aparatas.</text:span></text:p>
      <text:p text:style-name="P263"><text:span text:style-name="T264">3.5</text:span><text:span text:style-name="T265">. Laboratorija:</text:span></text:p>
      <text:p text:style-name="P266"><text:span text:style-name="T267">3.5.1</text:span><text:span text:style-name="T268">. mikroskopas;</text:span></text:p>
      <text:p text:style-name="P269"><text:span text:style-name="T270">3.5.2</text:span><text:span text:style-name="T271">. refraktometras;</text:span></text:p>
      <text:p text:style-name="P272"><text:span text:style-name="T273">3.5.3</text:span><text:span text:style-name="T274">. fotoelektrinis kalorimetras;</text:span></text:p>
      <text:p text:style-name="P275"><text:span text:style-name="T276">3.5.4</text:span><text:span text:style-name="T277">. laboratorinė centrifuga;</text:span></text:p>
      <text:p text:style-name="P278"><text:span text:style-name="T279">3.5.5</text:span><text:span text:style-name="T280">. hemaglobinometras;</text:span></text:p>
      <text:p text:style-name="P281"><text:span text:style-name="T282">3.5.6</text:span><text:span text:style-name="T283">. termostatas;</text:span></text:p>
      <text:p text:style-name="P284"><text:span text:style-name="T285">3.5.7</text:span><text:span text:style-name="T286">. sausos kaitros spinta;</text:span></text:p>
      <text:p text:style-name="P287"><text:span text:style-name="T288">3.5.8</text:span><text:span text:style-name="T289">. reagentai (pagal atliekamus tyrimus);</text:span></text:p>
      <text:p text:style-name="P290"><text:span text:style-name="T291">3.5.9</text:span><text:span text:style-name="T292">. laboratoriniai indai (pagal atliekamus tyrimus ir apimtis);</text:span></text:p>
      <text:p text:style-name="P293"><text:span text:style-name="T294">3.5.10</text:span><text:span text:style-name="T295">. distiliavimo aparatas.</text:span></text:p>
      <text:p text:style-name="P296"><text:span text:style-name="T297">3.6</text:span><text:span text:style-name="T298">. Autoklavinė:</text:span></text:p>
      <text:p text:style-name="P299"><text:span text:style-name="T300">3.6.1</text:span><text:span text:style-name="T301">. garo sterilizatorius.</text:span></text:p>
      <text:p text:style-name="P302"><text:span text:style-name="T303">3.7</text:span><text:span text:style-name="T304">. Dezinfekcijos patalpos:</text:span></text:p>
      <text:p text:style-name="P305"><text:span text:style-name="T306">3.7.1</text:span><text:span text:style-name="T307">. dezinfekavimo kamera.</text:span></text:p>
      <text:p text:style-name="P308"><text:span text:style-name="T309">4</text:span><text:span text:style-name="T310">. būtinųjų procedūrų sąrašas</text:span><text:span text:style-name="T311"><text:s/>(privalomas)</text:span></text:p>
      <text:p text:style-name="P312"><text:span text:style-name="T313">4.1</text:span><text:span text:style-name="T314">. Profilaktinės procedūros:</text:span></text:p>
      <text:p text:style-name="P315"><text:span text:style-name="T316">4.1.1</text:span><text:span text:style-name="T317">. rūbų ir patalynės dezinfekavimas (pagal poreikį);</text:span></text:p>
      <text:p text:style-name="P318"><text:span text:style-name="T319">4.1.2</text:span><text:span text:style-name="T320">. tvarsliavos, medicininių instrumentų ir indų sterilizavimas garo sterilizatoriuje, sausos kaitros spintoje, tirpaluose pagal sanitarinius-higieninius reikalavimus.</text:span></text:p>
      <text:p text:style-name="P321"><text:span text:style-name="T322">4.2</text:span><text:span text:style-name="T323">. Diagnostikos procedūros:</text:span></text:p>
      <text:p text:style-name="P324"><text:span text:style-name="T325">4.2.1</text:span><text:span text:style-name="T326">. išsami anamnezė;</text:span></text:p>
      <text:p text:style-name="P327"><text:span text:style-name="T328">4.2.2</text:span><text:span text:style-name="T329">. klinikinis tyrimas;</text:span></text:p>
      <text:p text:style-name="P330"><text:span text:style-name="T331">4.2.3</text:span><text:span text:style-name="T332">. tuberkulino mėginiai;</text:span></text:p>
      <text:p text:style-name="P333"><text:span text:style-name="T334">4.2.4</text:span><text:span text:style-name="T335">. rentgenodiagnostika (rentgenogramos, tomogramos);</text:span></text:p>
      <text:p text:style-name="P336"><text:span text:style-name="T337">4.2.5</text:span><text:span text:style-name="T338">. kvėpavimo funkcijos mėginiai;</text:span></text:p>
      <text:p text:style-name="P339"><text:span text:style-name="T340">4.2.6</text:span><text:span text:style-name="T341">. psichologinės būklės įvertinimas;</text:span></text:p>
      <text:p text:style-name="P342"><text:span text:style-name="T343">4.2.7</text:span><text:span text:style-name="T344">. specialistų konsultacijos (otorinolaringologo, stomatologo, oftalmologo) pagal poreikį;</text:span></text:p>
      <text:p text:style-name="P345"><text:span text:style-name="T346">4.2.8</text:span><text:span text:style-name="T347">. laboratoriniai tyrimai (bendras šlapimo tyrimas, ENG, eritrocitai, hemoglobinas, hematokritas, leukocitai, leukograma, gliukozės kiekis kraujyje, šlapalo kiekis serume ir šlapime, gliukozės kiekis serume, bilirubinas serume ir SGPT).</text:span></text:p>
      <text:p text:style-name="P348"/>
      <text:p text:style-name="P349"><text:span text:style-name="T350">Pastaba:</text:span><text:span text:style-name="T351"><text:s/>biocheminiai ir bakteriologiniai tyrimai pagal poreikį gali būti atliekami ir kitų įstaigų, turinčių licencijuotas laboratorijas, bazėse (pagal sutartis).</text:span></text:p>
      <text:p text:style-name="P352"/>
      <text:p text:style-name="P353"><text:span text:style-name="T354">4.3</text:span><text:span text:style-name="T355">. Gydymo procedūros:</text:span></text:p>
      <text:p text:style-name="P356"><text:span text:style-name="T357">4.3.1</text:span><text:span text:style-name="T358">. medikamentinės:</text:span></text:p>
      <text:p text:style-name="P359">– prieštuberkulioziniai vaistai ir vitaminoterapija;</text:p>
      <text:p text:style-name="P360"><text:span text:style-name="T361">– vaistai neatidėliotinai pagalbai teikti;</text:span></text:p>
      <text:p text:style-name="P362"><text:span text:style-name="T363">4.3.2</text:span><text:span text:style-name="T364">. nemedikamentinės:</text:span></text:p>
      <text:p text:style-name="P365">– racionalus režimas;</text:p>
      <text:p text:style-name="P366">– dietinis maitinimas;</text:p>
      <text:p text:style-name="P367">– klimato terapija;</text:p>
      <text:p text:style-name="P368">– mokymas;</text:p>
      <text:p text:style-name="P369">– laisvalaikio užimtumas;</text:p>
      <text:p text:style-name="P370"><text:span text:style-name="T371">– grūdinimas.</text:span></text:p>
      <text:p text:style-name="P372"><text:span text:style-name="T373">4.4</text:span><text:span text:style-name="T374">. Reabilitacijos procedūros:</text:span></text:p>
      <text:p text:style-name="P375"><text:span text:style-name="T376">4.4.1</text:span><text:span text:style-name="T377">. įvertinus paciento būklę, sudaryti individualią gydymo ir reabilitacijos programą;</text:span></text:p>
      <text:p text:style-name="P378"><text:span text:style-name="T379">4.4.2</text:span><text:span text:style-name="T380">. individuali ir grupinė kineziterapija;</text:span></text:p>
      <text:p text:style-name="P381"><text:span text:style-name="T382">4.4.3</text:span><text:span text:style-name="T383">. masažas;</text:span></text:p>
      <text:p text:style-name="P384"><text:span text:style-name="T385">4.4.4</text:span><text:span text:style-name="T386">. fizioterapinės procedūros:</text:span></text:p>
      <text:p text:style-name="P387">– elektroferezė;</text:p>
      <text:p text:style-name="P388">– ultragarsas;</text:p>
      <text:p text:style-name="P389">– UAD;</text:p>
      <text:p text:style-name="P390">– impulsinės srovės;</text:p>
      <text:p text:style-name="P391">– mikrobangų terapija;</text:p>
      <text:p text:style-name="P392"><text:span text:style-name="T393">– milimetrinių bangų terapija;</text:span></text:p>
      <text:p text:style-name="P394"><text:span text:style-name="T395">4.4.5</text:span><text:span text:style-name="T396">. psichoterapinis individualus ir grupinis darbas su vaikais (pagal poreikį);</text:span></text:p>
      <text:p text:style-name="P397"><text:span text:style-name="T398">4.4.6</text:span><text:span text:style-name="T399">. ligonių ir jų artimųjų mokymas.</text:span></text:p>
      <text:p text:style-name="P400"><text:span text:style-name="T401">4.5</text:span><text:span text:style-name="T402">. Slaugos procedūros:</text:span></text:p>
      <text:p text:style-name="P403"><text:span text:style-name="T404">4.5.1</text:span><text:span text:style-name="T405">. skubiosios medicinos pagalbos teikimas;</text:span></text:p>
      <text:p text:style-name="P406"><text:span text:style-name="T407">4.5.2</text:span><text:span text:style-name="T408">. profilaktinės ir kitos procedūros, tyrimai (pagal MN 28: 1996 B priedą).</text:span></text:p>
      <text:p text:style-name="P409"><text:span text:style-name="T410">5</text:span><text:span text:style-name="T411">. Procedūrų atlikimui turi būti specialiai tam pritaikytos patalpos su atitinkama įranga</text:span></text:p>
      <text:p text:style-name="P412"><text:span text:style-name="T413">Pastaba</text:span><text:span text:style-name="T414">: gydymą vaikų tuberkuliozės sanatorijoje reglamentuoja Sveikatos apsaugos ministerijos 1997 06 30 įsakymo Nr. 362 2, 3 priedai.</text:span></text:p>
      <text:p text:style-name="P415"><text:span text:style-name="T41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1T12:14:00Z</meta:creation-date>
    <dc:date>2017-01-11T12:14:00Z</dc:date>
    <meta:template xlink:href="Normal.dotm" xlink:type="simple"/>
    <meta:editing-cycles>2</meta:editing-cycles>
    <meta:editing-duration>PT0S</meta:editing-duration>
    <meta:document-statistic meta:page-count="4" meta:paragraph-count="105" meta:word-count="844" meta:character-count="6886" meta:row-count="245" meta:non-whitespace-character-count="6147"/>
  </office:meta>
</office:document-meta>
</file>