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0.4687in"/>
    </style:style>
    <style:style style:name="TableColumn31" style:family="table-column">
      <style:table-column-properties style:column-width="4.3312in"/>
    </style:style>
    <style:style style:name="TableColumn32" style:family="table-column">
      <style:table-column-properties style:column-width="1.6493in"/>
    </style:style>
    <style:style style:name="Table29" style:family="table">
      <style:table-properties style:width="6.449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en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BALANDŽIO 29 D. NUTARIMO NR. 424 „DĖL 2008 METŲ PRIVATIZAVIMO FONDO LĖŠŲ DALIES PASKIRSTYMO“ PAKEITIMO</text:span></text:p>
      <text:p text:style-name="Normal"/>
      <text:p text:style-name="P17">2008 m. spalio 22 d. Nr. 1075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<text:span text:style-name="T25"><text:s/></text:span>Lietuvos Respublikos Vyriausybės 2008 m. balandžio 29 d. nutarimą Nr. 424 „Dėl 2008 metų Privatizavimo fondo lėšų dalies paskirstymo“ (Žin., 2008, Nr.<text:s/><text:a xlink:href="https://www.e-tar.lt/portal/lt/legalAct/TAR.FFBA283F4349" office:target-frame-name="_blank" xlink:show="new"><text:span text:style-name="T26">53-1973</text:span></text:a>, Nr. <text:a xlink:href="https://www.e-tar.lt/portal/lt/legalAct/TAR.08305B31C2B5" office:target-frame-name="_blank" xlink:show="new"><text:span text:style-name="T27">71-2733</text:span></text:a>, Nr.<text:s/><text:a xlink:href="https://www.e-tar.lt/portal/lt/legalAct/TAR.3384B2C6C334" office:target-frame-name="_blank" xlink:show="new"><text:span text:style-name="T28">87-3489</text:span></text:a>) ir išdėstyti 1 priedo 8 punktą taip:</text:p>
      <text:p text:style-name="Normal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8.</text:p>
          </table:table-cell>
          <table:table-cell table:style-name="TableCell36">
            <text:p text:style-name="P37">Mokslo ir studijų sistemos tobulinimo programai (Švietimo ir mokslo ministerija)</text:p>
          </table:table-cell>
          <table:table-cell table:style-name="TableCell38">
            <text:p text:style-name="P39">28699,7.“</text:p>
          </table:table-cell>
        </table:table-row>
      </table:table>
      <text:p text:style-name="P40"/>
      <text:p text:style-name="P41"/>
      <text:p text:style-name="P42"/>
      <text:p text:style-name="P43">MINISTRAS PIRMININKAS<text:tab/>GEDIMINAS KIRKILAS</text:p>
      <text:p text:style-name="P44"/>
      <text:p text:style-name="P45"/>
      <text:p text:style-name="P46"/>
      <text:p text:style-name="P47">FINANSŲ MINISTRAS<text:tab/>RIMANTAS ŠADŽ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17T13:36:00Z</meta:creation-date>
    <dc:date>2017-08-17T13:36:00Z</dc:date>
    <meta:print-date>2008-10-30T06:5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30" meta:character-count="932" meta:row-count="58" meta:non-whitespace-character-count="821"/>
  </office:meta>
</office:document-meta>
</file>