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AKREDITAVIMO SVEIKATOS PRIEŽIŪROS VEIKLAI TARNYBOS PRIE SVEIKATOS APSAUGOS MINISTERIJOS DIREKTORIUS</text:span></text:p>
      <text:p text:style-name="P5"/>
      <text:p text:style-name="P6">Į S A K Y M A S</text:p>
      <text:p text:style-name="P7">DĖL VALSTYBINĖS AKREDITAVIMO SVEIKATOS PRIEŽIŪROS VEIKLAI TARNYBOS PRIE SVEIKATOS APSAUGOS MINISTERIJOS GENERALINIO DIREKTORIAUS 2004 M. GEGUŽĖS 10 D. ĮSAKYMO NR. T1-86 „DĖL PAŽYMŲ, PATVIRTINANČIŲ PREKĖS PASKIRTĮ IR SUTEIKIANČIŲ TEISĘ TAIKYTI LENGVATINĮ 5 PROCENTŲ PRIDĖTINĖS VERTĖS MOKESČIO TARIFĄ, IŠDAVIMO TVARKOS APRAŠO PATVIRTINIMO“ PAPILDYMO</text:p>
      <text:p text:style-name="P8"/>
      <text:p text:style-name="P9">2007 m. birželio 12 d. Nr. T1-202</text:p>
      <text:p text:style-name="P10">Vilnius</text:p>
      <text:p text:style-name="P11"/>
      <text:p text:style-name="P12"/>
      <text:p text:style-name="P13"><text:span text:style-name="T14">Papildau</text:span><text:s/>Pažymų, patvirtinančių prekės paskirtį ir suteikiančių teisę taikyti lengvatinį 5 procentų pridėtinės vertės mokesčio tarifą, išdavimo tvarkos aprašą, patvirtintą Valstybinės akreditavimo sveikatos priežiūros veiklai tarnybos generalinio direktoriaus 2004 m. gegužės 10 d. įsakymu Nr. Tl-86 „Dėl Pažymų,<text:s/>patvirtinančių prekės paskirtį ir suteikiančių teisę taikyti lengvatinį 5 procentų pridėtinės vertės mokesčio tarifą, išdavimo tvarkos aprašo patvirtinimo“ (Žin., 2004, Nr. 79-2827; 2006, Nr. 130-4951), šiuo 27 punktu:</text:p>
      <text:p text:style-name="P15">„27. Akreditavimo tarnybos sprendimas neišduoti pažymos gali būti skundžiamas Lietuvos Respublikos administracinių bylų teisenos įstatymo (Žin., 1999, Nr. 13-308; 2000, Nr. 85-2566) nustatyta tvarka“.</text:p>
      <text:p text:style-name="P16"/>
      <text:p text:style-name="P17"/>
      <text:p text:style-name="P18"/>
      <text:p text:style-name="P19"><text:span text:style-name="T20">DIREKTORIUS</text:span><text:span text:style-name="T21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user</dc:creator>
    <meta:creation-date>2017-05-25T11:59:00Z</meta:creation-date>
    <dc:date>2017-05-25T11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280" meta:row-count="45" meta:non-whitespace-character-count="1146"/>
  </office:meta>
</office:document-meta>
</file>