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indent="0.4916in"/>
    </style:style>
    <style:style style:name="P62" style:parent-style-name="Normal" style:family="paragraph">
      <style:paragraph-properties fo:text-indent="0.4916in"/>
    </style:style>
    <style:style style:name="P63" style:parent-style-name="Normal" style:family="paragraph">
      <style:paragraph-properties fo:text-indent="0.49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2000 M. LAPKRIČIO 6 D. NUTARIMO NR. 1346 „DĖL LIETUVOS RESPUBLIKOS GYVENTOJŲ REGISTRO NUOSTATŲ PATVIRTINIMO“ PAKEITIMO</text:p>
      <text:p text:style-name="P14"/>
      <text:p text:style-name="P15">2007 m. rugsėjo 5 d. Nr. 929</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Lietuvos Respublikos gyventojų registro nuostatus, patvirtintus Lietuvos Respublikos Vyriausybės 2000 m. lapkričio 6 d. nutarimu Nr. 1346 „Dėl Lietuvos Respublikos gyventojų registro nuostatų patvirtinimo“ (Žin., 2000, Nr.<text:s/></text:span><text:a xlink:href="https://www.e-tar.lt/portal/lt/legalAct/TAR.835359275409" office:target-frame-name="_blank" xlink:show="new"><text:span text:style-name="T25">96-3034</text:span></text:a><text:span text:style-name="T26">; 2007, Nr. </text:span><text:a xlink:href="https://www.e-tar.lt/portal/lt/legalAct/TAR.1BB194F8743E" office:target-frame-name="_blank" xlink:show="new"><text:span text:style-name="T27">40-1486</text:span></text:a><text:span text:style-name="T28">):</text:span></text:p>
      <text:p text:style-name="P29"><text:span text:style-name="T30">1</text:span><text:span text:style-name="T31">. Papildyti nauju 10.6 punktu (ankstesnįjį 10.6 punktą laikyti 10.7 punktu):</text:span></text:p>
      <text:p text:style-name="P32"><text:span text:style-name="T33">„</text:span><text:span text:style-name="T34">10.6</text:span><text:span text:style-name="T35">. teikti sujungtus Lietuvos Respublikos gyventojų registro įstatymo 9 straipsnyje išvardytus duomenis, kurie yra būtini nustatant giminystės ir svainystės ryšius (toliau vadinama – giminystės ir svainystės ryšių duomenys), Lietuvos Respublikos gyventojų registro įstatymo 9 straipsnio 4 dalyje nurodytiems subjektams;“.</text:span></text:p>
      <text:p text:style-name="P36"><text:span text:style-name="T37">2</text:span><text:span text:style-name="T38">. Išdėstyti 12 punktą taip:</text:span></text:p>
      <text:p text:style-name="P39"><text:span text:style-name="T40">„</text:span><text:span text:style-name="T41">12</text:span><text:span text:style-name="T42">. Šių Nuostatų 11 punkte nurodyti duomenys apie asmenis be pilietybės ir kitų valstybių piliečius, neturinčius leidimo gyventi Lietuvos Respublikoje, į registrą įrašomi, jeigu jie pagrįsti Lietuvos Respublikoje galiojančiais dokumentais. Šių Nuostatų 11.7–11.12 punktuose nurodyti duomenys apie asmenis be pilietybės ir kitų valstybių piliečius, neturinčius leidimo gyventi Lietuvos Respublikoje, neprivalomi ir įrašomi į registrą tuo atveju, jeigu dokumentais pagrindžiami visi šių Nuostatų 11.1–11.6 punktuose nurodyti duomenys. Šių Nuostatų 11.13–11.15 punktuose nurodyti duomenys apie asmenis be pilietybės ir kitų valstybių piliečius įrašomi į registrą, jeigu šiems asmenims Lietuvos Respublikoje išduoti dokumentai, kuriuose yra šių Nuostatų 11.13–11.15 punktuose nurodyti duomenys.“</text:span></text:p>
      <text:p text:style-name="P43"><text:span text:style-name="T44">3</text:span><text:span text:style-name="T45">. Papildyti 34 punktą šia antrąja pastraipa:<text:s/></text:span></text:p>
      <text:p text:style-name="P46"><text:span text:style-name="T47">„Giminystės ir svainystės ryšių duomenys teikiami tik Lietuvos Respublikos gyventojų registro įstatymo 9 straipsnio 4 dalyje nustatytais tikslais, tvarka ir nurodytiems subjektams.“</text:span></text:p>
      <text:p text:style-name="P48"><text:span text:style-name="T49">4</text:span><text:span text:style-name="T50">. Išdėstyti 48 punktą taip:</text:span></text:p>
      <text:p text:style-name="P51"><text:span text:style-name="T52">„</text:span><text:span text:style-name="T53">48</text:span><text:span text:style-name="T54">. Registro duomenų saugos administracinės, organizacinės, techninės, programinės ir kitokios priemonės nustatomos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55">83-2075</text:span></text:a><text:span text:style-name="T56">; 2007, Nr. 49-1891), ir kitais teisės aktais, reglamentuojančiais duomenų saugą.“</text:span></text:p>
      <text:p text:style-name="P57"/>
      <text:p text:style-name="P58"/>
      <text:p text:style-name="P59"/>
      <text:p text:style-name="P60">MINISTRAS PIRMININKAS<text:tab/>GEDIMINAS KIRKILAS</text:p>
      <text:p text:style-name="P61"/>
      <text:p text:style-name="P62"/>
      <text:p text:style-name="P63"/>
      <text:p text:style-name="P64">VIDAUS REIKALŲ MINISTRAS<text:tab/>RAIMONDAS ŠUKY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20T07:45:00Z</meta:creation-date>
    <dc:date>2021-09-20T07:45:00Z</dc:date>
    <meta:template xlink:href="Normal.dotm" xlink:type="simple"/>
    <meta:editing-cycles>2</meta:editing-cycles>
    <meta:editing-duration>PT0S</meta:editing-duration>
    <meta:document-statistic meta:page-count="1" meta:paragraph-count="24" meta:word-count="352" meta:character-count="2840" meta:row-count="66" meta:non-whitespace-character-count="2512"/>
  </office:meta>
</office:document-meta>
</file>