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NORVEGIJOS KARALYSTĖS VYRIAUSYBĖS SUTARTIES DĖL OPERATYVAUS INFORMAVIMO APIE BRANDUOLINES AVARIJAS IR PASIKEITIMO INFORMACIJA APIE BRANDUOLINIUS OBJEKTUS RATIFIKAVIMO</text:p>
      <text:p text:style-name="P13">Į S T A T Y M A S</text:p>
      <text:p text:style-name="P14"/>
      <text:p text:style-name="P15">1997 m. lapkričio 18 d. Nr. VIII-52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atsižvelgdamas į Respublikos Prezidento 1997 m. liepos 4 d. d</text:span><text:span text:style-name="T24">ekretą Nr. 1348, ratifikuoja Lietuvos Respublikos Vyriausybės ir Norvegijos Karalystės Vyriausybės sutartį dėl operatyvaus informavimo apie branduolines avarijas ir pasikeitimo informacija apie branduolinius objektus.</text:span></text:p>
      <text:p text:style-name="P25"/>
      <text:p text:style-name="P26"/>
      <text:p text:style-name="P27"><text:span text:style-name="T28">Skelbiu šį Lietuvos Respublikos<text:s/></text:span><text:span text:style-name="T29">Seimo priimtą įstatymą.</text:span></text:p>
      <text:p text:style-name="P30"/>
      <text:p text:style-name="P31">RESPUBLIKOS PREZIDENTAS<text:tab/>ALGIRDAS BRAZ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43:00Z</meta:creation-date>
    <dc:date>2015-09-21T01:43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812" meta:row-count="31" meta:non-whitespace-character-count="722"/>
  </office:meta>
</office:document-meta>
</file>