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3.543in"/>
      <style:text-properties fo:color="#000000" style:font-size-complex="12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text-transform="uppercase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indent="3.543in"/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74" style:family="table-column">
      <style:table-column-properties style:column-width="2.2826in" style:use-optimal-column-width="false"/>
    </style:style>
    <style:style style:name="TableColumn75" style:family="table-column">
      <style:table-column-properties style:column-width="0.2319in" style:use-optimal-column-width="false"/>
    </style:style>
    <style:style style:name="TableColumn76" style:family="table-column">
      <style:table-column-properties style:column-width="4.1833in" style:use-optimal-column-width="false"/>
    </style:style>
    <style:style style:name="Table73" style:family="table">
      <style:table-properties style:width="6.697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text-transform="uppercase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 IR<text:s/></text:span></text:p>
      <text:p text:style-name="P12">LIETUVOS RESPUBLIKOS APLINKOS MINISTRAS</text:p>
      <text:p text:style-name="P13"/>
      <text:p text:style-name="P14">Į S A K Y M A S</text:p>
      <text:p text:style-name="P15">DĖL ŽEMĖS ŪKIO MINISTRO IR APLINKOS MINISTRO 2003 M. SAUSIO 15 D. ĮSAKYMO NR. 3D-5/14 „DĖL ŠLAKIŲ IŠTEKLIŲ ATKŪRIMO IR APSAUGOS PROGRAMOS PATVIRTINIMO“ PAKEITIMO</text:p>
      <text:p text:style-name="P16"/>
      <text:p text:style-name="P17">2005 m. kovo 21 d. Nr. 3D-150/D1-161</text:p>
      <text:p text:style-name="P18">Vilnius</text:p>
      <text:p text:style-name="P19"/>
      <text:p text:style-name="P20"><text:span text:style-name="T21">Pakeičiame</text:span><text:span text:style-name="T22"><text:s/>Lietuvos Respublikos žemės ūkio ministro ir Lietuvos Respublikos aplinkos ministro 2003 m. sausio 15 d. įsakymą Nr. 3D-5/14 „Dėl šlakių išteklių atkūrimo ir apsaugos programos patvirtinimo“ (Žin., 2003, Nr.<text:s/></text:span><text:a xlink:href="https://www.e-tar.lt/portal/lt/legalAct/TAR.96CF90B6212D" office:target-frame-name="_blank" xlink:show="new"><text:span text:style-name="T23">9-317</text:span></text:a><text:span text:style-name="T24">):</text:span></text:p>
      <text:p text:style-name="P25"><text:span text:style-name="T26">1</text:span><text:span text:style-name="T27">. Išdėstome preambulę taip:</text:span></text:p>
      <text:p text:style-name="P28"><text:span text:style-name="T29">„Vadovaudamiesi Lietuvos Respublikos žuvininkystės įstatymo (Žin., 2000, Nr.<text:s/></text:span><text:a xlink:href="https://www.e-tar.lt/portal/lt/legalAct/TAR.D22016A0EC70" office:target-frame-name="_blank" xlink:show="new"><text:span text:style-name="T30">56-1648</text:span></text:a><text:span text:style-name="T31">; 2004, Nr.<text:s/></text:span><text:a xlink:href="https://www.e-tar.lt/portal/lt/legalAct/TAR.6CF198C6E9D0" office:target-frame-name="_blank" xlink:show="new"><text:span text:style-name="T32">73-2527</text:span></text:a><text:span text:style-name="T33">) 15 straipsnio 2 dalimi, Lietuvos Respublikos aplinkos apsaugos įstatymo (Žin., 1992, Nr.<text:s/></text:span><text:a xlink:href="https://www.e-tar.lt/portal/lt/legalAct/TAR.E2780B68DE62" office:target-frame-name="_blank" xlink:show="new"><text:span text:style-name="T34">5-75</text:span></text:a><text:span text:style-name="T35">; 2004, Nr.<text:s/></text:span><text:a xlink:href="https://www.e-tar.lt/portal/lt/legalAct/TAR.84CF9F27446F" office:target-frame-name="_blank" xlink:show="new"><text:span text:style-name="T36">60-2121</text:span></text:a><text:span text:style-name="T37">) 6 straipsniu, Lietuvos Respublikos laukinės gyvūnijos įstatymo (Žin., 1997, Nr.<text:s/></text:span><text:a xlink:href="https://www.e-tar.lt/portal/lt/legalAct/TAR.08F2F39FF20B" office:target-frame-name="_blank" xlink:show="new"><text:span text:style-name="T38">108-2726</text:span></text:a><text:span text:style-name="T39">; 2001, Nr. 110-3988) 5 straipsniu bei Lietuvos Respublikos Vyriausybės 2002 m. gruodžio 4 d. posėdžio protokolu Nr. 54:“.</text:span></text:p>
      <text:p text:style-name="P40"><text:span text:style-name="T41">2</text:span><text:span text:style-name="T42">. Nurodytuoju įsakymu patvirtintą Lašišų ir šlakių išteklių atkūrimo ir apsaugos Lietuvos vandenyse programų ir veiksmų planų įgyvendinimo priežiūros grupės sudėtį išdėstome nauja redakcija (pridedama).</text:span></text:p>
      <text:p text:style-name="P43"/>
      <text:p text:style-name="P44"/>
      <text:p text:style-name="P45">ŽEMĖS ŪKIO MINISTRĖ<text:tab/>KAZIMIRA DANUTĖ PRUNSKIENĖ</text:p>
      <text:p text:style-name="P46"/>
      <text:p text:style-name="P47">APLINKOS MINISTRAS<text:tab/>ARŪNAS KUNDROTAS</text:p>
      <text:p text:style-name="P48"/>
      <text:soft-page-break/>
      <text:p text:style-name="P49">Patvirtinta</text:p>
      <text:p text:style-name="P50"><text:span text:style-name="T51">Lietuvos<text:s/></text:span><text:span text:style-name="T52">r</text:span><text:span text:style-name="T53">espublikos žemės ūkio ministro ir</text:span></text:p>
      <text:p text:style-name="P54"><text:span text:style-name="T55">Lietuvos<text:s/></text:span><text:span text:style-name="T56">r</text:span><text:span text:style-name="T57">espublikos aplinkos ministro<text:s/></text:span></text:p>
      <text:p text:style-name="P58">2003 m. sausio 15 d. įsakymu Nr. 3 D-5/14</text:p>
      <text:p text:style-name="P59"><text:span text:style-name="T60">(Lietuvos<text:s/></text:span><text:span text:style-name="T61">r</text:span><text:span text:style-name="T62">espublikos žemės ūkio ministro ir</text:span></text:p>
      <text:p text:style-name="P63"><text:span text:style-name="T64">Lietuvos<text:s/></text:span><text:span text:style-name="T65">r</text:span><text:span text:style-name="T66">espublikos aplinkos ministro<text:s/></text:span></text:p>
      <text:p text:style-name="P67">2005 m. kovo 21 d.<text:s/></text:p>
      <text:p text:style-name="P68">įsakymo Nr. 3 D-150/D1-161 redakcija)</text:p>
      <text:p text:style-name="P69"/>
      <text:p text:style-name="P70"><text:span text:style-name="T71">Lašišų ir šlakių išteklių atkūrimo ir apsaugos Lietuvos vandenyse programų ir veiksmų planų įgyvendinimo priežiūros grup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aimutis Budry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<text:span text:style-name="T83">Aplinkos ministerijos Gamtos apsaugos departamento direktorius, grupės vadovas;</text:span></text:p>
          </table:table-cell>
        </table:table-row>
        <table:table-row table:style-name="TableRow84">
          <table:table-cell table:style-name="TableCell85">
            <text:p text:style-name="P86">Juozas Dautart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<text:span text:style-name="T90">Vilniaus regiono aplinkos apsaugos departamento direktoriaus pavaduotojas;</text:span></text:p>
          </table:table-cell>
        </table:table-row>
        <table:table-row table:style-name="TableRow91">
          <table:table-cell table:style-name="TableCell92">
            <text:p text:style-name="P93">Antanas Gont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<text:span text:style-name="T97">Žuvininkystės departamento prie Lietuvos Respublikos žemės ūkio ministerijos direktoriaus pavaduotojas;</text:span></text:p>
          </table:table-cell>
        </table:table-row>
        <table:table-row table:style-name="TableRow98">
          <table:table-cell table:style-name="TableCell99">
            <text:p text:style-name="P100">Vilmantas Greičiūn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Normal"><text:span text:style-name="T104">Aplinkos ministerijos Gamtos apsaugos departamento Gamtos išteklių skyriaus vedėjas;</text:span></text:p>
          </table:table-cell>
        </table:table-row>
        <table:table-row table:style-name="TableRow105">
          <table:table-cell table:style-name="TableCell106">
            <text:p text:style-name="P107">Leonas Janėn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Normal"><text:span text:style-name="T111">Žuvininkystės departamento prie Lietuvos Respublikos žemės ūkio ministerijos Akvakultūros ir vidaus vandenų<text:s/></text:span><text:span text:style-name="T112">ž</text:span><text:span text:style-name="T113">uvininkystės plėtros skyriaus vyriausiasis specialistas;</text:span></text:p>
          </table:table-cell>
        </table:table-row>
        <table:table-row table:style-name="TableRow114">
          <table:table-cell table:style-name="TableCell115">
            <text:p text:style-name="P116">Vytautas Kesmi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Normal"><text:span text:style-name="T120">Vilniaus universiteto Ekologijos instituto Hidrobiontų ekologijos ir fiziologijos laboratorijos vadovas;</text:span></text:p>
          </table:table-cell>
        </table:table-row>
        <table:table-row table:style-name="TableRow121">
          <table:table-cell table:style-name="TableCell122">
            <text:p text:style-name="P123">Povilas Kindury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Normal"><text:span text:style-name="T127">Lietuvos valstybinio žuvivaisos ir žuvininkystės tyrimų centro generalinis direktorius;</text:span></text:p>
          </table:table-cell>
        </table:table-row>
        <table:table-row table:style-name="TableRow128">
          <table:table-cell table:style-name="TableCell129">
            <text:p text:style-name="P130">Antanas Kontaut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Normal"><text:span text:style-name="T134">Klaipėdos universiteto Gamtos ir matematikos mokslų fakulteto Biologijos katedros dėstytojas;</text:span></text:p>
          </table:table-cell>
        </table:table-row>
        <table:table-row table:style-name="TableRow135">
          <table:table-cell table:style-name="TableCell136">
            <text:p text:style-name="P137">Kęstutis Motiekait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Normal"><text:span text:style-name="T141">Valstybinės aplinkos apsaugos inspekcijos Gyvūnijos naudojimo kontrolės skyriaus vedėjas;</text:span></text:p>
          </table:table-cell>
        </table:table-row>
        <table:table-row table:style-name="TableRow142">
          <table:table-cell table:style-name="TableCell143">
            <text:p text:style-name="P144">Jonas Pašukon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<text:span text:style-name="T148">Lietuvos valstybinio žuvivaisos ir žuvininkystės tyrimų centro generalinio direktoriaus pavaduotojas;</text:span></text:p>
          </table:table-cell>
        </table:table-row>
        <table:table-row table:style-name="TableRow149">
          <table:table-cell table:style-name="TableCell150">
            <text:p text:style-name="P151">Rimantas Repečka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Normal"><text:span text:style-name="T155">Vilniaus universiteto Ekologijos instituto Jūros ekologijos laboratorijos vadovas;</text:span></text:p>
          </table:table-cell>
        </table:table-row>
        <table:table-row table:style-name="TableRow156">
          <table:table-cell table:style-name="TableCell157">
            <text:p text:style-name="P158">Albertas Skerniški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Normal"><text:span text:style-name="T162">Valstybinės aplinkos apsaugos inspekcijos Gyvūnijos naudojimo kontrolės skyriaus vyresnysis valstybinis aplinkos apsaugos inspektorius.</text:span></text:p>
          </table:table-cell>
        </table:table-row>
      </table:table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11:33:00Z</meta:creation-date>
    <dc:date>2016-07-11T11:33:00Z</dc:date>
    <meta:template xlink:href="Normal" xlink:type="simple"/>
    <meta:editing-cycles>2</meta:editing-cycles>
    <meta:editing-duration>PT0S</meta:editing-duration>
    <meta:document-statistic meta:page-count="2" meta:paragraph-count="61" meta:word-count="447" meta:character-count="3638" meta:row-count="135" meta:non-whitespace-character-count="3252"/>
  </office:meta>
</office:document-meta>
</file>