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013in"/>
    </style:style>
    <style:style style:name="T31" style:parent-style-name="DefaultParagraphFont" style:family="text">
      <style:text-properties fo:color="#000000"/>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T34" style:parent-style-name="DefaultParagraphFont" style:family="text">
      <style:text-properties fo:color="#000000" fo:letter-spacing="-0.0013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PAPILDOMO FINANSAVIMO SKYRIMO PROJEKTUI, FINANSUOJAMAM PAGAL 2007–2013 m. Žmogiškųjų išteklių plėtros veiksmų programos 4 prioriteto „Administracinių gebėjimų stiprinimas ir viešojo administravimo efektyvumo didinimas“ ĮGYVENDINIMO priemonĘ VP1-4.3-VRM-02-V „VIEŠŲJŲ POLITIKŲ REFORMŲ SKATINIMAS“, ir LIETUVOS RESPUBLIKOS VIDAUS REIKALŲ MINISTRO 2009 m. lapkričio 19 d. ĮSAKYMO Nr. 1V-621 „DĖL FINANSAVIMO SKYRIMO PROJEKTui, FINANSUOJAMaM PAGAL 2007–2013 m. Žmogiškųjų išteklių plėtros veiksmų programos 4 prioriteto „Administracinių gebėjimų stiprinimas ir viešojo administravimo efektyvumo didinimas“ ĮGYVENDINIMO priemonĘ VP1-4.3-VRM-02-V „VIEŠŲJŲ POLITIKŲ REFORMŲ SKATINIMAS“ PAKEITIMO</text:p>
      <text:p text:style-name="P11"/>
      <text:p text:style-name="P12">2012 m. rugpjūčio 3 d. Nr. 1V-596</text:p>
      <text:p text:style-name="P13">Vilnius<text:s/></text:p>
      <text:p text:style-name="P14"/>
      <text:p text:style-name="P15"><text:span text:style-name="T16">Atsižvelgdamas į Europos socialinio fondo agentūros 2012 m. liepos 5 d. projekto tinkamumo papildomai finansuoti vertinimo ataskaitą Nr. 1 ir 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EA9CC69B757D" office:target-frame-name="_blank" xlink:show="new"><text:span text:style-name="T19">19-770</text:span></text:a><text:span text:style-name="T20">, Nr.<text:s/></text:span><text:a xlink:href="https://www.e-tar.lt/portal/lt/legalAct/TAR.1A75EB4857A2" office:target-frame-name="_blank" xlink:show="new"><text:span text:style-name="T21">131-5682</text:span></text:a><text:span text:style-name="T22">; 2012, Nr.<text:s/></text:span><text:a xlink:href="https://www.e-tar.lt/portal/lt/legalAct/TAR.35B698D6030F" office:target-frame-name="_blank" xlink:show="new"><text:span text:style-name="T23">56-2785</text:span></text:a><text:span text:style-name="T24">), 106.1, 106.2 ir 107 punktais,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Žin., 2011, Nr.<text:s/></text:span><text:a xlink:href="https://www.e-tar.lt/portal/lt/legalAct/TAR.F0C7FDE7EFAF" office:target-frame-name="_blank" xlink:show="new"><text:span text:style-name="T25">17-806</text:span></text:a><text:span text:style-name="T26">), 18 punktu:</text:span></text:p>
      <text:p text:style-name="P27"><text:span text:style-name="T28">1</text:span><text:span text:style-name="T29">. S k i r i u papildomą finansavimą pagal 2007–2013 m. Žmogiškųjų išteklių plėtros veiksmų programos 4 prioriteto „Administracinių gebėjimų stiprinimas ir viešojo administravimo efektyvumo didinimas“ įgyvendinimo priemonę VP1-4.3-VRM-02-V „Viešųjų politikų reformų skatinimas“ Mokslo ir studijų stebėsenos ir analizės centro projektui<text:s/></text:span><text:span text:style-name="T30">„</text:span><text:span text:style-name="T31">Mokslo ir studijų stebėsenos ir analizės sistemos sukūrimas ir įgyvendinimas (trumpinys – MOSTAF)“</text:span><text:span text:style-name="T32"><text:s/>(projekto kodas Nr.<text:s/></text:span><text:span text:style-name="T33">VP1-4.3-VRM-02-V-02-002</text:span><text:span text:style-name="T34">)</text:span><text:span text:style-name="T35"><text:s/>įgyvendinti – iki 5 382 776,93 Lt (penkių milijonų trijų šimtų aštuoniasdešimt dviejų tūkstančių septynių šimtų septyniasdešimt šešių litų 93 ct).<text:s/></text:span></text:p>
      <text:p text:style-name="P36"><text:span text:style-name="T37">2</text:span><text:span text:style-name="T38">. P a k e i č i u Lietuvos Respublikos vidaus reikalų ministro 2009 m. lapkričio 19 d. įsakymą Nr. 1V-621 „Dėl finansavimo skyrimo projektui, finansuojamam pagal 2007–2013 m. Žmogiškųjų išteklių plėtros veiksmų programos 4 prioriteto „Administracinių gebėjimų stiprinimas ir viešojo administravimo efektyvumo didinimas“ įgyvendinimo priemonę VP1-4.3-VRM-02-V „Viešųjų politikų reformų skatinimas“ (Žin., 2009, Nr.<text:s/></text:span><text:a xlink:href="https://www.e-tar.lt/portal/lt/legalAct/TAR.E4999814CDE1" office:target-frame-name="_blank" xlink:show="new"><text:span text:style-name="T39">139-6131</text:span></text:a><text:span text:style-name="T40">):</text:span></text:p>
      <text:p text:style-name="P41"><text:span text:style-name="T42">2.1</text:span><text:span text:style-name="T43">. išdėstau dėstomąją dalį taip:</text:span></text:p>
      <text:p text:style-name="P44"><text:span text:style-name="T45">„s k i r i u finansavimą valstybės projektų planavimo būdu pateiktam Mokslo ir studijų stebėsenos ir analizės centro projektui „Mokslo ir studijų stebėsenos ir analizės sistemos sukūrimas ir įgyvendinimas (trumpinys – MOSTAF)“ (projekto kodas Nr. VP1-4.3-VRM-02-V-02-002) įgyvendinti – iki 12 370 907,93 Lt (dvylikos milijonų trijų šimtų septyniasdešimties tūkstančių devynių šimtų septynių litų 93 ct) iš Vidaus reikalų ministerijos programos „Regionų plėtros ir Europos Sąjungos struktūrinės paramos programų įgyvendinimo užtikrinimas“ (programos kodas 03.03) pagal priemonę „Gerinti viešųjų paslaugų prieinamumą gyventojams ir verslui, diegti geresnio reglamentavimo principus“ (priemonės kodas 01-01-06), finansuoti:“;</text:span></text:p>
      <text:p text:style-name="P46"><text:span text:style-name="T47">2.2</text:span><text:span text:style-name="T48">. išdėstau 1 punktą taip:</text:span></text:p>
      <text:p text:style-name="P49"><text:span text:style-name="T50">„</text:span><text:span text:style-name="T51">1</text:span><text:span text:style-name="T52">. 85 proc. iš Europos Sąjungos lėšų (finansavimo šaltinis 1.3.2.3.1) – iki 10 515 271,74 Lt (dešimties milijonų penkių šimtų penkiolikos tūkstančių dviejų šimtų septyniasdešimt vieno lito 74 ct);“</text:span></text:p>
      <text:p text:style-name="P53"><text:span text:style-name="T54">2.3</text:span><text:span text:style-name="T55">. išdėstau 2 punktą taip:</text:span></text:p>
      <text:p text:style-name="P56"><text:span text:style-name="T57">„</text:span><text:span text:style-name="T58">2</text:span><text:span text:style-name="T59">. 15 proc. iš bendrojo finansavimo lėšų (finansavimo šaltinis 1.2.2.3.1) – iki 1 855 636,19 Lt (vieno milijono aštuonių šimtų penkiasdešimt penkių tūkstančių šešių šimtų trisdešimt šešių litų 19 ct).“</text:span></text:p>
      <text:p text:style-name="P60"/>
      <text:p text:style-name="P61"/>
      <text:p text:style-name="P62"/>
      <text:p text:style-name="P63"><text:span text:style-name="T64">Vidaus reikalų ministras</text:span><text:span text:style-name="T65"><text:tab/>Artūras Meli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5T14:36:00Z</meta:creation-date>
    <dc:date>2016-03-05T14:36:00Z</dc:date>
    <meta:template xlink:href="Normal" xlink:type="simple"/>
    <meta:editing-cycles>2</meta:editing-cycles>
    <meta:editing-duration>PT0S</meta:editing-duration>
    <meta:document-statistic meta:page-count="2" meta:paragraph-count="93" meta:word-count="533" meta:character-count="4392" meta:row-count="146" meta:non-whitespace-character-count="3952"/>
  </office:meta>
</office:document-meta>
</file>