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end" fo:text-indent="0.4923in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Farmacijos departamento prie Sveikatos apsaugos ministerijos direktoriaus 2000 rugpjūčio 4 d. įsakymo Nr. 23 (Žin., 2000, Nr.<text:s/></text:span><text:a xlink:href="https://www.e-tar.lt/portal/lt/legalAct/TAR.A70600C984F8" office:target-frame-name="_blank" xlink:show="new"><text:span text:style-name="T12">68-</text:span><text:span text:style-name="T13">2056</text:span></text:a><text:span text:style-name="T14">) pavadinimas turi būti:</text:span></text:p>
      <text:p text:style-name="P15"><text:span text:style-name="T16">„DĖL FARMACINIŲ ATLIEKŲ TVARKYMO TAISYKLIŲ PATVIRTINIMO“</text:span></text:p>
      <text:p text:style-name="P17"/>
      <text:p text:style-name="P18"/>
      <text:p text:style-name="P19">FARMACIJOS DEPARTAMENTAS</text:p>
      <text:p text:style-name="P20">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0:36:00Z</meta:creation-date>
    <dc:date>2015-09-07T00:36:00Z</dc:date>
    <meta:template xlink:href="Normal" xlink:type="simple"/>
    <meta:editing-cycles>2</meta:editing-cycles>
    <meta:editing-duration>PT0S</meta:editing-duration>
    <meta:document-statistic meta:page-count="1" meta:paragraph-count="7" meta:word-count="41" meta:character-count="352" meta:row-count="24" meta:non-whitespace-character-count="318"/>
  </office:meta>
</office:document-meta>
</file>