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BALANDŽIO 14 D. NUTARIMO NR. 430 IR 2002 M. BIRŽELIO 7 D. NUTARIMO NR. 849 PRIPAŽINIMO NETEKUSIAIS GALIOS</text:p>
      <text:p text:style-name="P15"/>
      <text:p text:style-name="P16">2004 m. sausio 28 d. Nr. 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ais galios:</text:span></text:p>
      <text:p text:style-name="P25"><text:span text:style-name="T26">1</text:span><text:span text:style-name="T27">. Lietuvos Respublikos Vyriausybės 2000 m. balandžio 14 d. nutarimą Nr. 430 „Dėl gyventojų aprūpinimo ortopedijos technika kompensavimo tvarkos“ (Žin., 2000, Nr.<text:s/></text:span><text:a xlink:href="https://www.e-tar.lt/portal/lt/legalAct/TAR.797D512CA883" office:target-frame-name="_blank" xlink:show="new"><text:span text:style-name="T28">33-931</text:span></text:a><text:span text:style-name="T29">).</text:span></text:p>
      <text:p text:style-name="P30"><text:span text:style-name="T31">2</text:span><text:span text:style-name="T32">. Lietuvos Respublikos Vyriausybės 2002 m. birželio 7 d. nutarimą Nr. 849 „Dėl Lietuvos Respublikos Vyriausybės 2000 m. balandžio 14 d. nutarimo Nr. 430 „Dėl gyventojų aprūpinimo ortopedijos technika kompensavimo tvarkos“ pakeitimo“ (Žin., 2002, Nr.<text:s/></text:span><text:a xlink:href="https://www.e-tar.lt/portal/lt/legalAct/TAR.DF6EC7CAAC33" office:target-frame-name="_blank" xlink:show="new"><text:span text:style-name="T33">57-2334</text:span></text:a><text:span text:style-name="T34">)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SOCIALINĖS APSAUGOS IR DARBO MINISTRĖ<text:tab/>VILIJA BLINKEVIČIŪ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4:18:00Z</meta:creation-date>
    <dc:date>2017-03-09T14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34" meta:row-count="21" meta:non-whitespace-character-count="912"/>
  </office:meta>
</office:document-meta>
</file>