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ETERINARINIŲ VAISTŲ LIKUČIŲ REALIZAVIMO</text:p>
      <text:p text:style-name="P11"/>
      <text:p text:style-name="P12">2004 m. gegužės 12 d. Nr. B1-483</text:p>
      <text:p text:style-name="P13">Vilnius</text:p>
      <text:p text:style-name="P14"/>
      <text:p text:style-name="P15"><text:span text:style-name="T16">Vadovaudamasis Lietuvos Respublikos farmacinės veiklos įstatymu (Žin., 1991, Nr.<text:s/></text:span><text:a xlink:href="https://www.e-tar.lt/portal/lt/legalAct/TAR.5DE7219AB40C" office:target-frame-name="_blank" xlink:show="new"><text:span text:style-name="T17">6-161</text:span></text:a><text:span text:style-name="T18">), Veterinarinių vaistų geros gamybos taisyklėmis (Žin., 2002, Nr.<text:s/></text:span><text:a xlink:href="https://www.e-tar.lt/portal/lt/legalAct/TAR.F0EA6FBD6DC3" office:target-frame-name="_blank" xlink:show="new"><text:span text:style-name="T19">98-4393</text:span></text:a><text:span text:style-name="T20">), Veterinarinių vaistų gamybos, registravimo ir tiekimo Lietuvos Respublikoje reikalavimais (Žin., 2002, Nr.<text:s/></text:span><text:a xlink:href="https://www.e-tar.lt/portal/lt/legalAct/TAR.AD2A385BC28B" office:target-frame-name="_blank" xlink:show="new"><text:span text:style-name="T21">41-15</text:span><text:span text:style-name="T22">54</text:span></text:a><text:span text:style-name="T23">) bei atsižvelgdamas į Veterinarinių preparatų komisijos 2004 m. balandžio 22 d. posėdžio protokolą Nr. 3 ir Lietuvos valstybinės veterinarijos preparatų inspekcijos (toliau – LVVPI) viršininko 2004 m. balandžio 27 d. įsakymą Nr. V-18 „Dėl veterinarinių<text:s/></text:span><text:span text:style-name="T24">vaistų išbraukimo ir registracijos liudijimų galiojimo sustabdymo“ (Žin., 2004, Nr.<text:s/></text:span><text:a xlink:href="https://www.e-tar.lt/portal/lt/legalAct/TAR.983AB12575CC" office:target-frame-name="_blank" xlink:show="new"><text:span text:style-name="T25">79-2823</text:span></text:a><text:span text:style-name="T26">), taip pat į įmonių, užsiimančių farmacine veikla veterinarijoje, pateiktus 2004 m. g</text:span><text:span text:style-name="T27">egužės 3 d. duomenis apie turimus veterinarinių vaistų kiekius:</text:span></text:p>
      <text:p text:style-name="P28"><text:span text:style-name="T29">1</text:span><text:span text:style-name="T30">.<text:s/></text:span><text:span text:style-name="T31">Leidžiu</text:span><text:span text:style-name="T32"><text:s/>įmonėms, užsiimančioms farmacine veikla veterinarijoje, iki 2005 m. gegužės 1 d. realizuoti veterinarinių vaistų, nurodytų LVVPI viršininko 2004 m. balandžio 27 d. įsakyme Nr. V</text:span><text:span text:style-name="T33">-18 „Dėl veterinarinių vaistų išbraukimo ir registracijos liudijimų galiojimo sustabdymo“, likučius.</text:span></text:p>
      <text:p text:style-name="P34"><text:span text:style-name="T35">2</text:span><text:span text:style-name="T36">.<text:s/></text:span><text:span text:style-name="T37">Nurodau</text:span><text:span text:style-name="T38"><text:s/>įmonėms, užsiimančioms farmacine veikla veterinarijoje, iki 2005 m. gegužės 1 d. informuoti LVVPI apie realizuotų veterinarinių vaistų, nuro</text:span><text:span text:style-name="T39">dytų LVVPI viršininko 2004 m. balandžio 27 d. įsakyme Nr. V-18 „Dėl veterinarinių vaistų išbraukimo ir registracijos liudijimų galiojimo sustabdymo“, kiekius.</text:span></text:p>
      <text:p text:style-name="P40"><text:span text:style-name="T41">3</text:span><text:span text:style-name="T42">.<text:s/></text:span><text:span text:style-name="T43">Pavedu</text:span><text:span text:style-name="T44"><text:s/>įsakymo vykdymą kontroliuoti LVVPI.</text:span></text:p>
      <text:p text:style-name="P45"/>
      <text:p text:style-name="P46"/>
      <text:p text:style-name="P47"><text:span text:style-name="T48">Direktoriaus pirmasis pavaduotojas</text:span></text:p>
      <text:p text:style-name="P49">l. e.<text:s/>direktoriaus pareigas<text:tab/>Darius Remeika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11:00Z</meta:creation-date>
    <dc:date>2015-07-03T04:11:00Z</dc:date>
    <meta:template xlink:href="Normal" xlink:type="simple"/>
    <meta:editing-cycles>2</meta:editing-cycles>
    <meta:editing-duration>PT0S</meta:editing-duration>
    <meta:document-statistic meta:page-count="1" meta:paragraph-count="16" meta:word-count="263" meta:character-count="2013" meta:row-count="51" meta:non-whitespace-character-count="1766"/>
  </office:meta>
</office:document-meta>
</file>