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fo:letter-spacing="0.0138in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 style:language-asian="lt" style:country-asian="L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leader-style="solid" style:leader-text="_" style:position="3.4437in"/>
          <style:tab-stop style:type="left" style:leader-style="solid" style:leader-text="_" style:position="4.5125in"/>
          <style:tab-stop style:type="left" style:leader-style="solid" style:leader-text="_" style:position="6.2541in"/>
        </style:tab-stops>
      </style:paragraph-properties>
    </style:style>
    <style:style style:name="T7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4923in">
        <style:tab-stops>
          <style:tab-stop style:type="center" style:position="3.0083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1.2666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1.7541in"/>
    </style:style>
    <style:style style:name="TableColumn83" style:family="table-column">
      <style:table-column-properties style:column-width="1.577in"/>
    </style:style>
    <style:style style:name="TableColumn84" style:family="table-column">
      <style:table-column-properties style:column-width="1.8381in"/>
    </style:style>
    <style:style style:name="TableColumn85" style:family="table-column">
      <style:table-column-properties style:column-width="1.5229in"/>
    </style:style>
    <style:style style:name="Table81" style:family="table">
      <style:table-properties style:width="6.6923in" fo:margin-left="0in" table:align="left"/>
    </style:style>
    <style:style style:name="TableRow86" style:family="table-row">
      <style:table-row-properties style:min-row-height="0.4604in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fo:font-size="10pt" style:font-size-asian="10pt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0pt" style:font-size-asian="10pt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left" style:leader-style="solid" style:leader-text="_" style:position="1.4645in"/>
          <style:tab-stop style:type="left" style:position="4.275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center" style:position="1.2666in"/>
        </style:tab-stops>
      </style:paragraph-properties>
      <style:text-properties fo:color="#000000" style:font-size-complex="12pt"/>
    </style:style>
    <style:style style:name="P171" style:parent-style-name="Normal" style:family="paragraph">
      <style:paragraph-properties fo:text-align="justify">
        <style:tab-stops>
          <style:tab-stop style:type="center" style:position="1.2666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keep-with-next="always" fo:text-align="justify">
        <style:tab-stops>
          <style:tab-stop style:type="left" style:position="4.3145in"/>
          <style:tab-stop style:type="left" style:leader-style="solid" style:leader-text="_" style:position="6.5312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center" style:position="3.1666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indent="3.543in"/>
      <style:text-properties fo:color="#000000" style:font-size-complex="12pt"/>
    </style:style>
    <style:style style:name="P184" style:parent-style-name="Normal" style:family="paragraph">
      <style:paragraph-properties fo:text-indent="3.543in"/>
      <style:text-properties fo:color="#000000" style:font-size-complex="12pt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align="center">
        <style:tab-stops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>
        <style:tab-stops>
          <style:tab-stop style:type="left" style:leader-style="solid" style:leader-text="_" style:position="5.8979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4pt" style:language-asian="lt" style:country-asian="LT"/>
    </style:style>
    <style:style style:name="P19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left" style:leader-style="solid" style:leader-text="_" style:position="3.3645in"/>
          <style:tab-stop style:type="left" style:leader-style="solid" style:leader-text="_" style:position="4.7104in"/>
        </style:tab-stops>
      </style:paragraph-properties>
    </style:style>
    <style:style style:name="T19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>
        <style:tab-stops>
          <style:tab-stop style:type="center" style:position="2.9291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paragraph-properties fo:text-align="center">
        <style:tab-stops>
          <style:tab-stop style:type="left" style:leader-style="solid" style:leader-text="_" style:position="1.3854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olumn203" style:family="table-column">
      <style:table-column-properties style:column-width="1.2625in"/>
    </style:style>
    <style:style style:name="TableColumn204" style:family="table-column">
      <style:table-column-properties style:column-width="1.0986in"/>
    </style:style>
    <style:style style:name="TableColumn205" style:family="table-column">
      <style:table-column-properties style:column-width="0.9375in"/>
    </style:style>
    <style:style style:name="TableColumn206" style:family="table-column">
      <style:table-column-properties style:column-width="0.9333in"/>
    </style:style>
    <style:style style:name="TableColumn207" style:family="table-column">
      <style:table-column-properties style:column-width="0.7652in"/>
    </style:style>
    <style:style style:name="TableColumn208" style:family="table-column">
      <style:table-column-properties style:column-width="0.9375in"/>
    </style:style>
    <style:style style:name="TableColumn209" style:family="table-column">
      <style:table-column-properties style:column-width="0.7576in"/>
    </style:style>
    <style:style style:name="Table202" style:family="table">
      <style:table-properties style:width="6.6923in" fo:margin-left="0in" table:align="left"/>
    </style:style>
    <style:style style:name="TableRow210" style:family="table-row">
      <style:table-row-properties style:min-row-height="0.4604in" fo:keep-together="always"/>
    </style:style>
    <style:style style:name="TableCell2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ableCell2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Row225" style:family="table-row">
      <style:table-row-properties style:min-row-height="0.4604in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0pt" style:font-size-asian="10pt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P354" style:parent-style-name="Normal" style:family="paragraph">
      <style:paragraph-properties fo:text-align="justify" fo:text-indent="0.0416in"/>
      <style:text-properties fo:color="#000000"/>
    </style:style>
    <style:style style:name="P3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left" style:leader-style="solid" style:leader-text="_" style:position="1.5833in"/>
          <style:tab-stop style:type="left" style:position="4.9083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 fo:text-align="justify"/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keep-with-next="always" fo:text-align="justify">
        <style:tab-stops>
          <style:tab-stop style:type="left" style:position="4.8687in"/>
          <style:tab-stop style:type="left" style:leader-style="solid" style:leader-text="_" style:position="6.6895in"/>
        </style:tab-stops>
      </style:paragraph-properties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/>
      <style:text-properties fo:color="#000000"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2001 M. LIEPOS 18 D. ĮSAKYMO NR. 250 „DĖL 2001 METŲ DERLIAUS MAISTINIŲ GRŪDŲ SAUGOJIMO IŠLAIDŲ DENGIMO“ DALINIO PAKEITIMO</text:p>
      <text:p text:style-name="P9"/>
      <text:p text:style-name="P10">2001 m. spalio 25 d. Nr. 359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keičiu</text:span><text:span text:style-name="T18"><text:s/>ministro 2001 m. liepos 18 d. įsakymą Nr. 250 „Dėl 2001 metų derliaus maistinių grūdų saugojimo išlaidų dengimo“ (Žin., 2001, Nr.<text:s/></text:span><text:a xlink:href="https://www.e-tar.lt/portal/lt/legalAct/TAR.E119DA9FE09D" office:target-frame-name="_blank" xlink:show="new"><text:span text:style-name="T19">64-2369</text:span></text:a><text:span text:style-name="T20">):</text:span></text:p>
      <text:p text:style-name="P21"><text:span text:style-name="T22">1.1</text:span><text:span text:style-name="T23"><text:s/>punktą išdėstau taip:</text:span></text:p>
      <text:p text:style-name="P24"><text:span text:style-name="T25">„</text:span><text:span text:style-name="T26">1.1</text:span><text:span text:style-name="T27">. grūdų augintojams, pristačiusiems I ir II klasės kviečius, I klasės rugius bei grikius į įmones, turinčias rajono žemės ūkio skyriaus leidimą pirkti ir saugoti grūdus (toliau – įmonė), arba į intervencinius sandėlius ir sudariusiems minėtų grūdų pardavimo arba saugojimo sutartis su įmone arba Žemės ūkio ir maisto produktų rinkos reguliavimo agentūra (jos pavedimu – intervenciniais sandėliais), už privatų grūdų laikymą iki jų pristatymo mokama vienkartinė tikslinė subsidija už toną bazinių kondicijų grūdų:</text:span></text:p>
      <text:p text:style-name="P28"><text:span text:style-name="T29">1.1.1</text:span><text:span text:style-name="T30">. 4 Lt už I ir II klasės kviečius, I klasės rugius bei grikius, pristatytus 2001 m. rugsėjo mėn.;</text:span></text:p>
      <text:p text:style-name="P31"><text:span text:style-name="T32">1.1.2</text:span><text:span text:style-name="T33">. 8 Lt už I ir II klasės kviečius, I klasės rugius bei grikius, pristatytus nuo spalio 1 d. iki 2002 m. balandžio 30 d.“</text:span></text:p>
      <text:p text:style-name="P34"><text:span text:style-name="T35">2</text:span><text:span text:style-name="T36">.<text:s/></text:span><text:span text:style-name="T37">Laikau</text:span><text:span text:style-name="T38"><text:s/>netekusia galios įsakymo 2 punktu patvirtintą pažymos apie lėšų poreikį vienkartinėms tikslinėms subsidijoms išmokėti grūdų augintojams, pristačiusiems iki tol privačiai laikytus 2001 m. derliaus maistinius grūdus, formą.</text:span></text:p>
      <text:p text:style-name="P39"><text:span text:style-name="T40">3</text:span><text:span text:style-name="T41">.<text:s/></text:span><text:span text:style-name="T42">Tvirtin</text:span><text:span text:style-name="T43">u:</text:span></text:p>
      <text:p text:style-name="P44"><text:span text:style-name="T45">3.1</text:span><text:span text:style-name="T46">. Pažymos apie lėšų poreikį vienkartinėms tikslinėms subsidijoms išmokėti grūdų augintojams, pristačiusiems privačiai laikytus 2001 m. derliaus I ir II klasės kviečius, I klasės rugius bei grikius į įmones, formą (pridedama);</text:span></text:p>
      <text:p text:style-name="P47"><text:span text:style-name="T48">3.2</text:span><text:span text:style-name="T49">. Suvestinės pažymos apie lėšų poreikį vienkartinėms tikslinėms subsidijoms išmokėti grūdų augintojams, pristačiusiems privačiai laikytus 2001 m. derliaus I ir II klasės kviečius, I klasės rugius bei grikius, formą (pridedama)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JERONIMAS KRAUJELIS</text:span></text:p>
      <text:p text:style-name="P56"/>
      <text:soft-page-break/>
      <text:p text:style-name="P57"><text:span text:style-name="T58">Forma patvirtinta</text:span></text:p>
      <text:p text:style-name="P59"><text:span text:style-name="T60">Lietuvos Respublikos žemės ūkio ministro</text:span></text:p>
      <text:p text:style-name="P61"><text:span text:style-name="T62">2001 m. spalio 25 d. įsakymu Nr. 359<text:s/></text:span></text:p>
      <text:p text:style-name="P63"/>
      <text:p text:style-name="P64"><text:tab/></text:p>
      <text:p text:style-name="P65">(įmonės pavadinimas, kodas)</text:p>
      <text:p text:style-name="P66"><text:tab/></text:p>
      <text:p text:style-name="P67">(adresas, banko pavadinimas, subsąskaitos Nr., banko kodas)<text:s/></text:p>
      <text:p text:style-name="P68"/>
      <text:p text:style-name="P69">PAŽYMA APIE LĖŠŲ POREIKĮ VIENKARTINĖMS TIKSLINĖMS SUBSIDIJOMS IŠMOKĖTI GRŪDŲ AUGINTOJAMS, PRISTAČIUSIEMS PRIVAČIAI LAIKYTUS 2001 METŲ DERLIAUS I IR II KLASĖS KVIEČIUS, I KLASĖS RUGIUS BEI GRIKIUS Į ĮMONES</text:p>
      <text:p text:style-name="P70"/>
      <text:p text:style-name="P71"><text:span text:style-name="T72">Supirkta arba pristatyta nuo 2001 m.</text:span><text:span text:style-name="T73"><text:tab/>d.</text:span><text:span text:style-name="T74"><text:tab/>iki 2002 m.</text:span><text:span text:style-name="T75"><text:tab/>d.</text:span></text:p>
      <text:p text:style-name="P76"><text:tab/>(mėnuo)<text:tab/>(mėnuo)</text:p>
      <text:p text:style-name="P77"/>
      <text:p text:style-name="P78"><text:tab/>Nr.</text:p>
      <text:p text:style-name="P79">(data)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odukcijos pavadinimas</text:span></text:p>
          </table:table-cell>
          <table:table-cell table:style-name="TableCell90">
            <text:p text:style-name="P91">Supirktų arba pristatytų grūdų kiekis, t</text:p>
            <text:p text:style-name="P92"/>
          </table:table-cell>
          <table:table-cell table:style-name="TableCell93">
            <text:p text:style-name="P94"><text:span text:style-name="T95">Vienkartinės tikslinės subsidijos dydis,</text:span></text:p>
            <text:p text:style-name="P96"><text:span text:style-name="T97">Lt/t</text:span></text:p>
            <text:p text:style-name="P98"/>
          </table:table-cell>
          <table:table-cell table:style-name="TableCell99">
            <text:p text:style-name="P100"><text:span text:style-name="T101">Lėšų poreikis,</text:span></text:p>
            <text:p text:style-name="P102"><text:span text:style-name="T103">Lt</text:span></text:p>
            <text:p text:style-name="P104"><text:span text:style-name="T105">(2x3)</text:span></text:p>
          </table: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Normal"><text:span text:style-name="T121">I klasės kviečiai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II klasės kviečiai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I klasės rugiai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Grikiai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Iš vis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PASTABA. Įmonės pažymą (originalą) iki kiekvieno mėnesio 6 dienos pateikia Lietuvos žemės ūkio ir maisto produktų rinkos reguliavimo agentūrai.<text:s/></text:span></text:p>
      <text:p text:style-name="P167"/>
      <text:p text:style-name="P168"><text:tab/><text:tab/><text:tab/></text:p>
      <text:p text:style-name="P169">(įmonės vadovo pareigos)<text:tab/>(parašas)<text:tab/>(vardas, pavardė)<text:s/></text:p>
      <text:p text:style-name="P170"/>
      <text:p text:style-name="P171"><text:span text:style-name="T172"><text:tab/>A. V.</text:span></text:p>
      <text:p text:style-name="P173">Vyr. finansininkas<text:tab/><text:tab/></text:p>
      <text:p text:style-name="P174"><text:tab/>(parašas)<text:tab/>(vardas, pavardė)<text:s/></text:p>
      <text:p text:style-name="P175"/>
      <text:p text:style-name="P176"><text:tab/></text:p>
      <text:p text:style-name="P177">(Pažymą rengusiojo darbuotojo vardas, pavardė, tel. Nr.)</text:p>
      <text:p text:style-name="P178"><text:span text:style-name="T179">______________</text:span></text:p>
      <text:p text:style-name="P180"/>
      <text:soft-page-break/>
      <text:p text:style-name="P181"><text:span text:style-name="T182">Forma patvirtinta</text:span></text:p>
      <text:p text:style-name="P183">Lietuvos Respublikos žemės ūkio ministro</text:p>
      <text:p text:style-name="P184">2001 m. spalio 25 d. įsakymu Nr. 359</text:p>
      <text:p text:style-name="P185"/>
      <text:p text:style-name="P186"><text:tab/></text:p>
      <text:p text:style-name="P187">(įmonės pavadinimas, kodas)</text:p>
      <text:p text:style-name="P188"><text:tab/></text:p>
      <text:p text:style-name="P189">(adresas, banko pavadinimas, subsąskaitos Nr., banko kodas)<text:s/></text:p>
      <text:p text:style-name="P190"/>
      <text:p text:style-name="P191">SUVESTINĖ PAŽYMA APIE LĖŠŲ POREIKĮ VIENKARTINĖMS TIKSLINĖMS SUBSIDIJOMS IŠMOKĖTI GRŪDŲ AUGINTOJAMS, PRISTAČIUSIEMS PRIVAČIAI LAIKYTUS 2001 METŲ DERLIAUS I IR II KLASĖS KVIEČIUS, I KLASĖS RUGIUS BEI GRIKIUS</text:p>
      <text:p text:style-name="P192"/>
      <text:p text:style-name="P193"><text:span text:style-name="T194">Supirkta arba pristatyta nuo 2001 m.</text:span><text:span text:style-name="T195"><text:tab/>d.</text:span><text:span text:style-name="T196"><text:tab/>iki 2002 m.___________d.</text:span></text:p>
      <text:p text:style-name="P197"><text:tab/>(mėnuo)<text:tab/>(mėnuo)</text:p>
      <text:p text:style-name="P198"><text:span text:style-name="T199"><text:tab/>Nr.</text:span></text:p>
      <text:p text:style-name="P200">(data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Supirktų arba pristatytų grūdų kiekis, t</text:span></text:p>
          </table:table-cell>
          <table:covered-table-cell/>
          <table:table-cell table:style-name="TableCell216">
            <text:p text:style-name="P217">Vienkartinės tikslinės</text:p>
            <text:p text:style-name="P218"><text:span text:style-name="T219">subsidijos</text:span></text:p>
          </table:table-cell>
          <table:table-cell table:style-name="TableCell220" table:number-columns-spanned="3">
            <text:p text:style-name="P221"><text:span text:style-name="T222">Lėšų poreikis vienkartinėms tikslinėms subsidijoms už privačiai laikytus grūdus,</text:span></text:p>
            <text:p text:style-name="P223"><text:span text:style-name="T224">Lt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Produkcijos pavadinimas</text:span></text:p>
          </table:table-cell>
          <table:table-cell table:style-name="TableCell229">
            <text:p text:style-name="P230">į įmones</text:p>
            <text:p text:style-name="P231"/>
          </table:table-cell>
          <table:table-cell table:style-name="TableCell232">
            <text:p text:style-name="P233"><text:span text:style-name="T234">į Agentūros intervencinius sandėlius</text:span></text:p>
          </table:table-cell>
          <table:table-cell table:style-name="TableCell235">
            <text:p text:style-name="P236">dydis,</text:p>
            <text:p text:style-name="P237"><text:span text:style-name="T238">Lt/t</text:span></text:p>
          </table:table-cell>
          <table:table-cell table:style-name="TableCell239">
            <text:p text:style-name="P240">už supirktus arba pristatytus į įmones</text:p>
            <text:p text:style-name="P241"><text:span text:style-name="T242">(2x4)</text:span></text:p>
          </table:table-cell>
          <table:table-cell table:style-name="TableCell243">
            <text:p text:style-name="P244">už supirktus arba pristatytus į intervencinius sandėlius</text:p>
            <text:p text:style-name="P245"/>
            <text:p text:style-name="P246"><text:span text:style-name="T247">(3x4)</text:span></text:p>
          </table:table-cell>
          <table:table-cell table:style-name="TableCell248">
            <text:p text:style-name="P249">iš viso</text:p>
            <text:p text:style-name="P250"><text:span text:style-name="T251">lėšų</text:span></text:p>
            <text:p text:style-name="P252"><text:span text:style-name="T253">poreikis</text:span></text:p>
            <text:p text:style-name="P254"/>
            <text:p text:style-name="P255"><text:span text:style-name="T256">(5+6)</text:span></text:p>
          </table:table-cell>
        </table:table-row>
        <table:table-row table:style-name="TableRow257"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5</text:span></text:p>
          </table:table-cell>
          <table:table-cell table:style-name="TableCell273">
            <text:p text:style-name="P274"><text:span text:style-name="T275">6</text:span></text:p>
          </table:table-cell>
          <table:table-cell table:style-name="TableCell276">
            <text:p text:style-name="P277"><text:span text:style-name="T278">7</text:span></text:p>
          </table:table-cell>
        </table:table-row>
        <table:table-row table:style-name="TableRow279">
          <table:table-cell table:style-name="TableCell280">
            <text:p text:style-name="Normal"><text:span text:style-name="T281">I klasės kviečiai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Normal"><text:span text:style-name="T296">II klasės kviečiai<text:s/>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I klasės rugiai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Grikia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Normal"><text:span text:style-name="T341">Iš viso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PASTABA. VĮ Lietuvos žemės ūkio ir maisto produktų rinkos reguliavimo agentūra pažymą (originalą) iki kiekvieno mėnesio 10 dienos pateikia Žemės ūkio ministerijos Ekonomikos ir finansų departamentui.<text:s/></text:p>
      <text:p text:style-name="P356"/>
      <text:p text:style-name="P357"><text:tab/><text:tab/><text:tab/></text:p>
      <text:p text:style-name="P358">(įmonės vadovo pareigos)<text:tab/>(parašas)<text:tab/>(vardas, pavardė)<text:s/></text:p>
      <text:p text:style-name="P359"/>
      <text:p text:style-name="P360"><text:span text:style-name="T361"><text:tab/>A. V.</text:span></text:p>
      <text:p text:style-name="P362">Vyr. finansininkas<text:tab/><text:tab/></text:p>
      <text:p text:style-name="P363"><text:tab/>(parašas)<text:tab/>(vardas, pavardė)<text:s/></text:p>
      <text:p text:style-name="P364"/>
      <text:p text:style-name="P365"><text:tab/></text:p>
      <text:p text:style-name="P366">(Pažymą rengusiojo darbuotojo vardas, pavardė, tel. Nr.)</text:p>
      <text:p text:style-name="P367"><text:span text:style-name="T3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8T11:06:00Z</meta:creation-date>
    <dc:date>2017-08-28T11:06:00Z</dc:date>
    <meta:template xlink:href="Normal.dotm" xlink:type="simple"/>
    <meta:editing-cycles>2</meta:editing-cycles>
    <meta:editing-duration>PT0S</meta:editing-duration>
    <meta:document-statistic meta:page-count="3" meta:paragraph-count="26" meta:word-count="567" meta:character-count="4466" meta:row-count="135" meta:non-whitespace-character-count="3925"/>
  </office:meta>
</office:document-meta>
</file>