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LIETUVOS RESPUBLIKOS ŽEMĖS ŪKIO MINISTRAS 2001 M. VASARIO 13 D. ĮSAKYMO NR. 28 „DĖL ALTERNATYVIOS ŽEMĖS ŪKIUI VEIKLOS“ DALINIO PAKEITIMO</text:p>
      <text:p text:style-name="P9"/>
      <text:p text:style-name="P10">2002 m. kovo 26 d. Nr. 101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Lietuvos Respublikos žemės ūkio ministro 2001 m. vasario 13 d. įsakymą Nr. 28 „Dėl alternatyvios žemės ūkiui veiklos“ (Žin.,2001, Nr.<text:s/></text:span><text:a xlink:href="https://www.e-tar.lt/portal/lt/legalAct/TAR.BBC8A9F56EFC" office:target-frame-name="_blank" xlink:show="new"><text:span text:style-name="T18">16-506</text:span></text:a><text:span text:style-name="T19">) ir 4 punktą išdėstau taip:</text:span></text:p>
      <text:p text:style-name="P20"><text:span text:style-name="T21">„</text:span><text:span text:style-name="T22">4</text:span><text:span text:style-name="T23">. Pagrindinės paslaugos kaimo gyventojams bei kita veikla, skatinanti kaimo gyventojų pajamų augimą (specialios paslaugų įrangos ir mašinų įsigijimas, investicijos į dirbtuves ir aptarnavimo stotis, kirpyklos, avalynės ir drabužių taisyklos, alternatyvi energetika, miškininkystės paslaugos, kaimo vietovėje esančios smulkios ar vidutinės žemės ūkio produkcijos perdirbimo įmonės (malūnai, kepyklos ir pan.) ir kt.).“</text:span></text:p>
      <text:p text:style-name="P24"/>
      <text:p text:style-name="P25"/>
      <text:p text:style-name="P26"><text:span text:style-name="T27">ŽEMĖS ŪKIO MINISTRAS</text:span><text:span text:style-name="T28"><text:tab/>JERONIMAS KRAUJELI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1:52:00Z</meta:creation-date>
    <dc:date>2017-09-14T11:5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3" meta:character-count="972" meta:row-count="26" meta:non-whitespace-character-count="863"/>
  </office:meta>
</office:document-meta>
</file>