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16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fo:letter-spacing="0.0138in"/>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KLAIPĖDOS JŪRŲ UOSTO TEISINIO STATUSO</text:p>
      <text:p text:style-name="P9"/>
      <text:p text:style-name="P10">1992 m. rugsėjo 16 d. Nr. 676</text:p>
      <text:p text:style-name="P11">Vilnius</text:p>
      <text:p text:style-name="P12"/>
      <text:p text:style-name="P13"><text:span text:style-name="T14">Lietuvos Respublikos Vyriausybė<text:s/></text:span><text:span text:style-name="T15">nutari</text:span><text:span text:style-name="T16">a:</text:span></text:p>
      <text:p text:style-name="P17"><text:span text:style-name="T18">1</text:span><text:span text:style-name="T19">. Suteikti Klaipėdos jūrų uostui Lietuvos valstybinio jūrų uosto teisinį statusą ir toliau vadinti jį Klaipėdos valstybiniu jūrų uostu.</text:span></text:p>
      <text:p text:style-name="P20"><text:span text:style-name="T21">2</text:span><text:span text:style-name="T22">. Nustatyti, kad:</text:span></text:p>
      <text:p text:style-name="P23"><text:span text:style-name="T24">2.1</text:span><text:span text:style-name="T25">. Klaipėdos valstybinis jūrų uostas (toliau vadinama – uostas) yra sudedamoji Lietuvos Respublikos transporto infrastruktūros dalis, nuosavybės teise priklausanti Lietuvos valstybei.</text:span></text:p>
      <text:p text:style-name="P26"><text:span text:style-name="T27">Uostas skirtas komercinei bei ūkinei veiklai plėtoti ir yra atviras tarptautinei civilinei laivybai. Uosto prioritetinės veiklos kryptys yra prekybos laivyba, pramoninė žvejyba, keleivių pervežimas, laivų statyba bei remontas ir su tuo susiję darbai;</text:span></text:p>
      <text:p text:style-name="P28"><text:span text:style-name="T29">2.2</text:span><text:span text:style-name="T30">. uostas – tai teritorija, akvatorija, inžinerinių statinių ir įrenginių kompleksas, skirtas laivams įplaukti, stovėti, aptarnauti, pakrauti ir iškrauti, taip pat keleiviams aptarnauti, laivams statyti ir remontuoti.</text:span></text:p>
      <text:p text:style-name="P31"><text:span text:style-name="T32">Uosto ribas susisiekimo ministro teikimu tvirtina Lietuvos Respublikos Vyriausybė;</text:span></text:p>
      <text:p text:style-name="P33"><text:span text:style-name="T34">2.3</text:span><text:span text:style-name="T35">. uosto akvatorija – tai vandens plotas, kuriame yra laivybos kanalas, plūdrieji statiniai ir vidinis bei išorinis reidai;</text:span></text:p>
      <text:p text:style-name="P36"><text:span text:style-name="T37">2.4</text:span><text:span text:style-name="T38">. uosto teritorija – tai žemės ir vandens plotai, kuriuose yra uostui priklausantys inžineriniai statiniai, įrenginiai ir tinklai, taip pat keliai bei geležinkeliai.</text:span></text:p>
      <text:p text:style-name="P39"><text:span text:style-name="T40">3</text:span><text:span text:style-name="T41">. Pavesti Susisiekimo ministerijai vykdyti uosto valdymą.</text:span></text:p>
      <text:p text:style-name="P42"><text:span text:style-name="T43">4</text:span><text:span text:style-name="T44">. Nustatyti, kad:</text:span></text:p>
      <text:p text:style-name="P45"><text:span text:style-name="T46">4.1</text:span><text:span text:style-name="T47">. kitų šalių karo ir specialiosios paskirties laivai į uostą gali įplaukti tik Lietuvos Respublikos Vyriausybei leidus;</text:span></text:p>
      <text:p text:style-name="P48"><text:span text:style-name="T49">4.2</text:span><text:span text:style-name="T50">. laivams su branduolinėmis jėgainėmis įplaukti į uostą draudžiama;</text:span></text:p>
      <text:p text:style-name="P51"><text:span text:style-name="T52">4.3</text:span><text:span text:style-name="T53">. uosto teritorija bei akvatorija ir jose esantys hidrotechniniai įrenginiai, keliai, geležinkeliai, teritorijos, kuriose pastatyti navigaciniai įrenginiai, bendrojo naudojimo inžineriniai tinklai ir įrenginiai neprivatizuojami;</text:span></text:p>
      <text:p text:style-name="P54"><text:span text:style-name="T55">4.4</text:span><text:span text:style-name="T56">. uosto teritorijoje esančių nenuomotinų objektų sąrašą tvirtina susisiekimo ministras.</text:span></text:p>
      <text:p text:style-name="P57"/>
      <text:p text:style-name="P58"/>
      <text:p text:style-name="P59">LIETUVOS RESPUBLIKOS MINISTRAS PIRMININKAS<text:tab/>ALEKSANDRAS ABIŠAL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04T11:17:00Z</meta:creation-date>
    <dc:date>2019-03-04T11:17:00Z</dc:date>
    <meta:template xlink:href="Normal.dotm" xlink:type="simple"/>
    <meta:editing-cycles>2</meta:editing-cycles>
    <meta:editing-duration>PT0S</meta:editing-duration>
    <meta:document-statistic meta:page-count="1" meta:paragraph-count="16" meta:word-count="256" meta:character-count="2065" meta:row-count="38" meta:non-whitespace-character-count="1825"/>
  </office:meta>
</office:document-meta>
</file>