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AKCINĖS BENDROVĖS „AURABANKAS“ REORGANIZAVIMO IR TURTO VALDYMO ĮMONĖS-AKCINĖS BENDROVĖS TURTO BANKO VALDYBOS PIRMININKO PASKYRIMO</text:p>
      <text:p text:style-name="P14"/>
      <text:p text:style-name="P15">1996 m. rugpjūčio 29 d. Nr. 1026</text:p>
      <text:p text:style-name="P16">Vilnius</text:p>
      <text:p text:style-name="P17"/>
      <text:p text:style-name="P18"><text:span text:style-name="T19">Vadovaudamasi Lietuvos Respublikos akcinės bendrovės „Aurabankas“ reorganizavimo įstatymu (Žin., 1996, Nr.<text:s/></text:span><text:a xlink:href="https://www.e-tar.lt/portal/lt/legalAct/TAR.FEFAEB8630FA" office:target-frame-name="_blank" xlink:show="new"><text:span text:style-name="T20">57-1338</text:span></text:a><text:span text:style-name="T21">) ir Lietuvos Respublikos akcinės bendrovės Turto bankas įstatų patvirtinimo įstatymu (Žin., 1996, Nr.<text:s/></text:span><text:a xlink:href="https://www.e-tar.lt/portal/lt/legalAct/TAR.F4A56D37CD91" office:target-frame-name="_blank" xlink:show="new"><text:span text:style-name="T22">81-1931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Reorganizuoti akcinę bendrovę „Aurabankas“ į turto valdymo įmonę – akcinę bendrovę Turto banką.</text:span></text:p>
      <text:p text:style-name="P29"><text:span text:style-name="T30">2</text:span><text:span text:style-name="T31">. Pavesti Finansų ministerijai vykdyti akcinės bendrovės Turto banko steigėjos funkcijas.</text:span></text:p>
      <text:p text:style-name="P32"><text:span text:style-name="T33">3</text:span><text:span text:style-name="T34">. Paskirti Eugenijų Maldeikį steigiamos akcinės bendrovės Turto banko valdybos pirmininku (administracijos vadovu).</text:span></text:p>
      <text:p text:style-name="P35"><text:span text:style-name="T36">4</text:span><text:span text:style-name="T37">. Pavesti akcinės bendrovės Turto banko valdybos pirmininkui (administracijos vadovui) Eugenijui Maldeikiui pateikti suderintus su Finansų ministerija bei Lietuvos banku akcinės bendrovės „Aurabankas“ reorganizavimo į akcinę bendrovę Turto banką projektą, kitus su įmonės reorganizavimu susijusius dokumentus, pasiūlymus dėl šios turto valdymo įmonės valdybos sudėties, taip pat organizuoti šios įmonės įregistravimą.</text:span></text:p>
      <text:p text:style-name="P38"/>
      <text:p text:style-name="P39"/>
      <text:p text:style-name="P40"/>
      <text:p text:style-name="P41">TEISINGUMO MINISTRAS,<text:s/></text:p>
      <text:p text:style-name="P42">PAVADUOJANTIS MINISTRĄ PIRMININKĄ<text:tab/>ALBERTAS VALYS</text:p>
      <text:p text:style-name="P43"/>
      <text:p text:style-name="P44"/>
      <text:p text:style-name="P45"/>
      <text:p text:style-name="P46">FINANSŲ MINISTRAS<text:tab/>ALGIMANTAS KRIŽINAUSKAS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5T11:07:00Z</meta:creation-date>
    <dc:date>2019-11-25T11:07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2" meta:character-count="1526" meta:row-count="40" meta:non-whitespace-character-count="1325"/>
  </office:meta>
</office:document-meta>
</file>