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NEMOKIŲ VALSTYBINIŲ ĮMONIŲ PRIVATIZAVIMO ĮSTATYMO VYKDYMO</text:p>
      <text:p text:style-name="P12"/>
      <text:p text:style-name="P13">1991 m. gruodžio 17 d. Nr. 563</text:p>
      <text:p text:style-name="P14">Vilnius</text:p>
      <text:p text:style-name="P15"/>
      <text:p text:style-name="P16"><text:span text:style-name="T17">Vadovaudamasi Lietuvos Respublikos nemokių val</text:span><text:span text:style-name="T18">stybinių įmonių privatizavimo įstatym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įmonių, kurios gali būti pripažintos nemokiomis, finansinės ir ūkinės veiklos tikrinimą organizuoja Finansų ministerija;</text:span></text:p>
      <text:p text:style-name="P27"><text:span text:style-name="T28">1.2</text:span><text:span text:style-name="T29">. su prašymu pati</text:span><text:span text:style-name="T30">krinti įmonės mokumą į Finansų ministeriją turi teisę kreiptis jos steigėjas, įmonės kreditoriai, mokesčių inspekcijos bei pati įmonė;</text:span></text:p>
      <text:p text:style-name="P31"><text:span text:style-name="T32">1.3</text:span><text:span text:style-name="T33">. Finansų ministerija įmonės finansinei ir ūkinei veiklai tikrinti sudaro komisiją iš Finansų ministerijos, Valsty</text:span><text:span text:style-name="T34">bės kontrolės departamento, įmonės steigėjo, miesto (rajono) valdybos atstovų (po vieną asmenį) ir įmonės vyriausiojo finansininko;</text:span></text:p>
      <text:p text:style-name="P35"><text:span text:style-name="T36">1.4</text:span><text:span text:style-name="T37">. įmonės finansinė ir ūkinė veikla turi būti patikrinta per 30 dienų nuo 1.2 punkte nurodytų subjektų kreipimosi dien</text:span><text:span text:style-name="T38">os. Tikrinimo rezultatai įforminami aktu, kurį pasirašo komisijos nariai, o tvirtina finansų ministras (arba jo pavaduotojas);</text:span></text:p>
      <text:p text:style-name="P39"><text:span text:style-name="T40">1.5</text:span><text:span text:style-name="T41">. jeigu įmonės finansinės ir ūkinės veiklos tikrinimo rezultatai patvirtina, jog įmonė yra nemoki, steigėjas per 10 dienų<text:s/></text:span><text:span text:style-name="T42">nuo tikrinimo akto patvirtinimo dienos privalo parengti ir pateikti Lietuvos Respublikos Vyriausybei nutarimo dėl įmonės pripažinimo nemokia projektą;</text:span></text:p>
      <text:p text:style-name="P43"><text:span text:style-name="T44">1.6</text:span><text:span text:style-name="T45">. prieš skelbiant nemokios įmonės privatizavimą, įmonė steigėjo sprendimu gali būti reorganizuojam</text:span><text:span text:style-name="T46">a (skaidoma) vadovaujantis Lietuvos Respublikos Vyriausybės 1991 m. birželio 19 d. nutarimu Nr. 238 „Dėl privatizuojamų valstybinių ir valstybinių akcinių įmonių reorganizavimo (skaidymo) į smulkesnius objektus“ (Žin., 1991, Nr.<text:s/></text:span><text:a xlink:href="https://www.e-tar.lt/portal/lt/legalAct/TAR.5D5DCA07EBA2" office:target-frame-name="_blank" xlink:show="new"><text:span text:style-name="T47">20-533</text:span></text:a><text:span text:style-name="T48">) patvirtintais Privatizuojamų valstybinių ir valstybinių akcinių įmonių, jų savarankiškų struktūrinių padalinių bei filialų reorganizavimo (skaidymo) į smulkesnius objektus ir jų turtinių teisių be</text:span><text:span text:style-name="T49">i pareigų perėmimo nuostatais;</text:span></text:p>
      <text:p text:style-name="P50"><text:span text:style-name="T51">1.7</text:span><text:span text:style-name="T52">. nemokios įmonės išleistos akcijos turi būti išperkamos iš lėšų, gautų privatizavus įmonę, išmokant akcininkams už jų įsigytas ir apmokėtas akcijas sumą, lygią akcijų nominalios vertės ir koeficiento (apskaičiuoto dal</text:span><text:span text:style-name="T53">ijant įmonės nuosavų aktyvų vertę iš įstatinio kapitalo dydžio) sandaugai. Jeigu akcijos nevisiškai apmokėtos, už jas mokama suma proporcingai mažinama;</text:span></text:p>
      <text:p text:style-name="P54"><text:span text:style-name="T55">1.8</text:span><text:span text:style-name="T56">. privatizuojama nemoki įmonė arba suskaidyti jos padaliniai (filialai) parduodami tik aukcionuose pagal Lietuvos Respublikos Vyriausybės 1991 m. gegužės 6 d. nutarimu Nr. 174 „Dėl valstybinio turto privatizavimo aukcionų organizavimo tvarkos“ (Žin., 1991,</text:span><text:span text:style-name="T57"><text:s/>Nr.<text:s/></text:span><text:a xlink:href="https://www.e-tar.lt/portal/lt/legalAct/TAR.91D14D628837" office:target-frame-name="_blank" xlink:show="new"><text:span text:style-name="T58">16-431</text:span></text:a><text:span text:style-name="T59">) patvirtintus Valstybinio turto privatizavimo aukcionų nuostatus, netaikant pinigų (rublių) kvotų. Aukcionuose gali dalyvauti ir Lietuvos Respublikoje įregistruotos<text:s/></text:span><text:span text:style-name="T60">įmonės, išskyrus valstybines ir valstybines akcines įmones;</text:span></text:p>
      <text:p text:style-name="P61"><text:span text:style-name="T62">1.9</text:span><text:span text:style-name="T63">. asmenys, registruodamiesi privatizuojamų nemokių įmonių aukcionų dalyviais, turi pateikti privatizavimo tarnybai Finansų ministerijos nustatytos formos pajamų deklaracijas;</text:span></text:p>
      <text:p text:style-name="P64"><text:span text:style-name="T65">1.10</text:span><text:span text:style-name="T66">. prad</text:span><text:span text:style-name="T67">inę privatizuojamo objekto kainą steigėjo teikimu nustato Centrinė privatizavimo komisija.</text:span></text:p>
      <text:p text:style-name="P68"><text:span text:style-name="T69">2</text:span><text:span text:style-name="T70">. Įpareigoti valstybinių įmonių steigėjus iki 1991 m. gruodžio 31 d. parengti įmonių, kurios pagal 1991 m. gruodžio 1 d. būklę gali būti pripažintos nemokiomi</text:span><text:span text:style-name="T71">s, sąrašus ir pateikti juos Finansų ministerijai.</text:span></text:p>
      <text:p text:style-name="P72"><text:span text:style-name="T73">3</text:span><text:span text:style-name="T74">. Pavesti Ekonomikos ministerijai kontroliuoti, kad pagal Lietuvos Respublikos nemokių valstybinių įmonių privatizavimo įstatymą būtų privatizuojama ne daugiau kaip 10 procentų valstybinių įmonių turto</text:span><text:span text:style-name="T75">.</text:span></text:p>
      <text:p text:style-name="P76"/>
      <text:p text:style-name="P77"/>
      <text:p text:style-name="P78"><text:span text:style-name="T79">LIETUVOS RESPUBLIKOS MINISTRAS PIRMININKAS</text:span><text:span text:style-name="T80"><text:tab/>G. VAGNORIUS</text:span></text:p>
      <text:p text:style-name="P81">______________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18:00Z</meta:creation-date>
    <dc:date>2015-08-03T17:18:00Z</dc:date>
    <meta:template xlink:href="Normal" xlink:type="simple"/>
    <meta:editing-cycles>2</meta:editing-cycles>
    <meta:editing-duration>PT0S</meta:editing-duration>
    <meta:document-statistic meta:page-count="2" meta:paragraph-count="25" meta:word-count="474" meta:character-count="3769" meta:row-count="97" meta:non-whitespace-character-count="3320"/>
  </office:meta>
</office:document-meta>
</file>