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DĖL EKONOMINIŲ NUSIKALTIMŲ TYRIMO KOMISIJOS SUDARYMO</text:p>
      <text:p text:style-name="P9"/>
      <text:p text:style-name="P10"/>
      <text:p text:style-name="P11"><text:span text:style-name="T12">Lietuvos Respublikos Seimas<text:s/></text:span><text:span text:style-name="T13">nutari</text:span><text:span text:style-name="T14">a:</text:span></text:p>
      <text:p text:style-name="P15"><text:span text:style-name="T16">1</text:span><text:span text:style-name="T17">. Sudaryti Ekonominių nusikaltimų tyrimo komisiją valstybės pareigūnų ekonominiams ir pareiginiams nusikaltimams, taip pat korupcijos atvejams tirti.</text:span></text:p>
      <text:p text:style-name="P18"><text:span text:style-name="T19">Konkretiems atvejams tirti Komisija sudaro laikinąsias tyrimo grupes. Laikinoji tyrimo grupė savo išvadas pateikia Lietuvos Respublikos Seimui.</text:span></text:p>
      <text:p text:style-name="P20"><text:span text:style-name="T21">2</text:span><text:span text:style-name="T22">. Pagal proporcingą atstovavimo frakcijoms principą Ekonominių nusikaltimų tyrimo komisiją sudaryti iš 8 Seimo narių:</text:span></text:p>
      <text:p text:style-name="P23">Albinas ALBERTYNAS (LDDP frakcija),</text:p>
      <text:p text:style-name="P24">Virgilijus BULOVAS (LDDP frakcija),</text:p>
      <text:p text:style-name="P25">Sigita BURBIENĖ (LDDP frakcija),</text:p>
      <text:p text:style-name="P26">Valentinas MAČIULIS (LDDP frakcija),</text:p>
      <text:p text:style-name="P27">Juozas LISTAVIČIUS (Sąjūdžio frakcija),</text:p>
      <text:p text:style-name="P28">Petras Algirdas MIŠKINIS (Demokratų partijos frakcija),</text:p>
      <text:p text:style-name="P29">Jonas PANGONIS (LSDP frakcija),</text:p>
      <text:p text:style-name="P30">Ignacas Stasys UŽDAVINYS (Krikščionių demokratų</text:p>
      <text:p text:style-name="P31"><text:span text:style-name="T32">frakcija).</text:span></text:p>
      <text:p text:style-name="P33"><text:span text:style-name="T34">3</text:span><text:span text:style-name="T35">. Komisijos pirmininku patvirtinti Virgilijų BULOVĄ.</text:span></text:p>
      <text:p text:style-name="P36"><text:span text:style-name="T37">4</text:span><text:span text:style-name="T38">. Nutarimas įsigalioja nuo priėmimo dienos.</text:span></text:p>
      <text:p text:style-name="P39"/>
      <text:p text:style-name="P40"/>
      <text:p text:style-name="P41"/>
      <text:p text:style-name="P42">LAIKINAI EINANTIS<text:s/></text:p>
      <text:p text:style-name="P43">LIETUVOS RESPUBLIKOS<text:s/></text:p>
      <text:p text:style-name="P44">SEIMO PIRMININKO PAREIGAS<text:tab/>ČESLOVAS JURŠĖNAS</text:p>
      <text:p text:style-name="P45"/>
      <text:p text:style-name="P46">Vilnius, 1993 m. vasario 3 d.<text:s/></text:p>
      <text:p text:style-name="P47">Nr. I-70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4T08:12:00Z</meta:creation-date>
    <dc:date>2017-10-04T08:1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3" meta:character-count="1115" meta:row-count="39" meta:non-whitespace-character-count="992"/>
  </office:meta>
</office:document-meta>
</file>