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p>
      <text:p text:style-name="P11"/>
      <text:p text:style-name="P12">2007 m. rugpjūčio 22 d. Nr. 867</text:p>
      <text:p text:style-name="P13">Vilnius</text:p>
      <text:p text:style-name="P14"/>
      <text:p text:style-name="P15">Lietuvos Respublikos Vyriausybė<text:span text:style-name="T16"><text:s/></text:span><text:span text:style-name="T17">nutari</text:span><text:span text:style-name="T18">a</text:span>:</text:p>
      <text:p text:style-name="P19">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0">42-1582</text:span></text:a>):</text:p>
      <text:p text:style-name="P21">1.1. Įrašyti 14.3 punkte vietoj skaičių „10–19,2“ skaičius „11–21,1“.</text:p>
      <text:p text:style-name="P22">1.2. Įrašyti 14.4 punkte vietoj skaičių „10–13,2“ skaičius „11–14,5“.</text:p>
      <text:p text:style-name="P23">2. Šis nutarimas įsigalioja nuo 2007 m. rugsėjo 1 dienos.</text:p>
      <text:p text:style-name="P24"/>
      <text:p text:style-name="P25"/>
      <text:p text:style-name="P26"/>
      <text:p text:style-name="P27"><text:span text:style-name="T28">Ministras Pirmininkas</text:span><text:span text:style-name="T29"><text:tab/>Gediminas Kirkilas</text:span></text:p>
      <text:p text:style-name="P30"/>
      <text:p text:style-name="P31"/>
      <text:p text:style-name="P32"/>
      <text:p text:style-name="P33">Švietimo ir mokslo ministrė<text:tab/>Roma Žakait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05:00Z</meta:creation-date>
    <dc:date>2017-05-04T11:05:00Z</dc:date>
    <meta:print-date>2007-08-27T07:00:00Z</meta:print-date>
    <meta:template xlink:href="Normal.dotm" xlink:type="simple"/>
    <meta:editing-cycles>2</meta:editing-cycles>
    <meta:editing-duration>PT0S</meta:editing-duration>
    <meta:document-statistic meta:page-count="1" meta:paragraph-count="13" meta:word-count="172" meta:character-count="1357" meta:row-count="24" meta:non-whitespace-character-count="1198"/>
  </office:meta>
</office:document-meta>
</file>