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indent="0.4916in"/>
    </style:style>
    <style:style style:name="T69" style:parent-style-name="DefaultParagraphFont" style:family="text">
      <style:text-properties fo:font-style="italic" style:font-style-asian="italic" fo:color="#000000"/>
    </style:style>
    <style:style style:name="P70" style:parent-style-name="Normal" style:family="paragraph">
      <style:text-properties fo:font-style="italic" style:font-style-asian="italic" fo:color="#000000"/>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AUGALŲ APSAUGOS ĮSTATYMO 3, 4, 9 IR 12 STRAIPSNIŲ PAKEITIMO</text:p>
      <text:p text:style-name="P10">ĮSTATYMAS</text:p>
      <text:p text:style-name="P11"/>
      <text:p text:style-name="P12">1997 m. birželio 10 d. Nr. VIII-244</text:p>
      <text:p text:style-name="P13">Vilnius</text:p>
      <text:p text:style-name="P14"/>
      <text:p text:style-name="P15"><text:span text:style-name="T16">(Žin., 1995, Nr.<text:s/></text:span><text:a xlink:href="https://www.e-tar.lt/portal/lt/legalAct/TAR.AD44354DA25E" office:target-frame-name="_blank" xlink:show="new"><text:span text:style-name="T17">90-2013</text:span></text:a><text:span text:style-name="T18">)</text:span></text:p>
      <text:p text:style-name="P19"/>
      <text:p text:style-name="P20"><text:span text:style-name="T21">1</text:span><text:span text:style-name="T22"><text:s/>straipsnis.<text:s/></text:span><text:span text:style-name="T23">3 straipsnio 1 dalies pakeitimas</text:span></text:p>
      <text:p text:style-name="P24"><text:span text:style-name="T25">3 straipsnio 1 dalyje vietoj žodžio „atsižvelgdamos“ įrašyti žodį „atsižvelgdama“, vietoj žodžių „Žemės ūkio ir Miškų ūkio ministerijos“ – žodžius „Žemės ir miškų ūkio ministerija“, vietoj žodžių „apskričių valdytojų“ - žodžius „apskričių viršininkų“ ir šią dalį išdėstyti taip:</text:span></text:p>
      <text:p text:style-name="P26"><text:span text:style-name="T27">„Lietuvos Respublikoje augalų apsaugos valstybinį valdymą, atsižvelgdama į šio darbo specifinį pobūdį, vykdo Žemės ir miškų ūkio ministerija per valstybines augalų ir miškų apsaugos tarnybas, Aplinkos apsaugos ministerija per regionines aplinkos apsaugos agentūras, Sveikatos apsaugos ministerija per visuomenės sveikatos priežiūros tarnybas ir apskričių viršininkų administracijos per žemės ūkio departamentus bei apskričių žemės ūkio departamentų rajonų žemės ūkio valdybas. Minėtos tarnybos, neatsižvelgdamos į naudotojų pavaldumą, kontroliuoja cheminių ir biologinių augalų apsaugos priemonių įvežimą, saugojimą, prekybą ir naudojimą.“</text:span></text:p>
      <text:p text:style-name="P28"/>
      <text:p text:style-name="P29"><text:span text:style-name="T30">2</text:span><text:span text:style-name="T31"><text:s/>straipsnis.<text:s/></text:span><text:span text:style-name="T32">4 straipsnio pakeitimas</text:span></text:p>
      <text:p text:style-name="P33"><text:span text:style-name="T34">4 straipsnyje vietoj žodžių „Žemės ūkio ministerijos“ įrašyti žodžius „Žemės ir miškų ūkio ministerijos“, vietoj žodžių „Miškų ūkio ministerijos“ – žodžius „miškų apsaugos tarnyba“ ir šį straipsnį išdėstyti taip:</text:span></text:p>
      <text:p text:style-name="P35"><text:span text:style-name="T36">„</text:span><text:span text:style-name="T37">4</text:span><text:span text:style-name="T38"><text:s/>straipsnis.<text:s/></text:span><text:span text:style-name="T39">Valstybinės augalų apsaugos tarnybos finansavimas</text:span></text:p>
      <text:p text:style-name="P40"><text:span text:style-name="T41">Žemės ir miškų ūkio ministerijos Valstybinė augalų apsaugos tarnyba yra išlaikoma iš valstybės biudžeto lėšų, o miškų apsaugos tarnyba – iš Miško fondo lėšų.“</text:span></text:p>
      <text:p text:style-name="P42"/>
      <text:p text:style-name="P43"><text:span text:style-name="T44">3</text:span><text:span text:style-name="T45"><text:s/>straipsnis.<text:s/></text:span><text:span text:style-name="T46">9 straipsnio 1 ir 2 dalių pakeitimas</text:span></text:p>
      <text:p text:style-name="P47"><text:span text:style-name="T48">9 straipsnio 1 ir 2 dalyse vietoj žodžių „Žemės ūkio ministerijos“ įrašyti žodžius „Žemės ir miškų ūkio ministerijos“ ir šias dalis išdėstyti taip:</text:span></text:p>
      <text:p text:style-name="P49"><text:span text:style-name="T50">„Augalų apsaugos priemonių naudotojais gali būti fiziniai ir juridiniai asmenys, turintys šiai veiklai nustatyta tvarka Žemės ir miškų ūkio ministerijos Valstybinės augalų apsaugos tarnybos išduotus leidimus.</text:span></text:p>
      <text:p text:style-name="P51"><text:span text:style-name="T52">Be Žemės ir miškų ūkio ministerijos Valstybinės augalų apsaugos tarnybos leidimų gali būti naudojami tik mažo nuodingumo preparatai.“</text:span></text:p>
      <text:p text:style-name="P53"/>
      <text:p text:style-name="P54"><text:span text:style-name="T55">4</text:span><text:span text:style-name="T56"><text:s/>straipsnis.<text:s/></text:span><text:span text:style-name="T57">12 straipsnio pakeitimas</text:span></text:p>
      <text:p text:style-name="P58"><text:span text:style-name="T59">12 straipsnyje vietoj žodžių „Žemės ūkio ir Miškų ūkio ministerijų“ įrašyti žodžius „Žemės ir miškų ūkio ministerijos“ ir šį straipsnį išdėstyti taip:</text:span></text:p>
      <text:p text:style-name="P60"><text:span text:style-name="T61">„</text:span><text:span text:style-name="T62">12</text:span><text:span text:style-name="T63"><text:s/>straipsnis.<text:s/></text:span><text:span text:style-name="T64">Tarptautinis bendradarbiavimas augalų apsaugos srityje</text:span></text:p>
      <text:p text:style-name="P65"><text:span text:style-name="T66">Žemės ir miškų ūkio ministerijos valstybinės augalų ir miškų apsaugos tarnybos pagal savo kompetenciją atstovauja Lietuvos Respublikai tarptautinėse organizacijose, bendradarbiauja su augalų apsaugos priemones tiriančiomis, gaminančiomis ir prekiaujančiomis organizacijomis, keičiasi naujausia informacija augalų apsaugos klausimais.“</text:span></text:p>
      <text:p text:style-name="P67"/>
      <text:p text:style-name="P68"><text:span text:style-name="T69">Skelbiu šį Lietuvos Respublikos Seimo priimtą įstatymą.</text:span></text:p>
      <text:p text:style-name="P70"/>
      <text:p text:style-name="P71">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3T12:31:00Z</meta:creation-date>
    <dc:date>2017-06-13T12:31:00Z</dc:date>
    <meta:template xlink:href="Normal.dotm" xlink:type="simple"/>
    <meta:editing-cycles>2</meta:editing-cycles>
    <meta:editing-duration>PT0S</meta:editing-duration>
    <meta:document-statistic meta:page-count="1" meta:paragraph-count="31" meta:word-count="423" meta:character-count="2969" meta:row-count="80" meta:non-whitespace-character-count="2577"/>
  </office:meta>
</office:document-meta>
</file>