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" style:parent-style-name="DefaultParagraphFont" style:family="text">
      <style:text-properties fo:color="#000000" style:language-asian="lt" style:country-asian="LT"/>
    </style:style>
    <style:style style:name="T5" style:parent-style-name="DefaultParagraphFont" style:family="text">
      <style:text-properties fo:color="#000000" style:language-asian="lt" style:country-asian="LT"/>
    </style:style>
    <style:style style:name="P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fo:color="#000000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language-asian="lt" style:country-asian="LT"/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language-asian="lt" style:country-asian="LT"/>
    </style:style>
    <style:style style:name="T333" style:parent-style-name="DefaultParagraphFont" style:family="text">
      <style:text-properties fo:color="#000000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language-asian="lt" style:country-asian="LT"/>
    </style:style>
    <style:style style:name="T336" style:parent-style-name="DefaultParagraphFont" style:family="text"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font-weight="bold" style:font-weight-asian="bold"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language-asian="lt" style:country-asian="LT"/>
    </style:style>
    <style:style style:name="T450" style:parent-style-name="DefaultParagraphFont" style:family="text">
      <style:text-properties fo:color="#000000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language-asian="lt" style:country-asian="LT"/>
    </style:style>
    <style:style style:name="T456" style:parent-style-name="DefaultParagraphFont" style:family="text">
      <style:text-properties fo:color="#000000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color="#000000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fo:color="#000000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language-asian="lt" style:country-asian="LT"/>
    </style:style>
    <style:style style:name="T471" style:parent-style-name="DefaultParagraphFont" style:family="text">
      <style:text-properties fo:color="#000000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fo:color="#000000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color="#000000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language-asian="lt" style:country-asian="LT"/>
    </style:style>
    <style:style style:name="T498" style:parent-style-name="DefaultParagraphFont" style:family="text">
      <style:text-properties fo:color="#000000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language-asian="lt" style:country-asian="LT"/>
    </style:style>
    <style:style style:name="T507" style:parent-style-name="DefaultParagraphFont" style:family="text">
      <style:text-properties fo:color="#000000" style:language-asian="lt" style:country-asian="L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language-asian="lt" style:country-asian="LT"/>
    </style:style>
    <style:style style:name="T510" style:parent-style-name="DefaultParagraphFont" style:family="text">
      <style:text-properties fo:color="#000000" style:language-asian="lt" style:country-asian="L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language-asian="lt" style:country-asian="LT"/>
    </style:style>
    <style:style style:name="T513" style:parent-style-name="DefaultParagraphFont" style:family="text">
      <style:text-properties fo:color="#000000" style:language-asian="lt" style:country-asian="L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language-asian="lt" style:country-asian="LT"/>
    </style:style>
    <style:style style:name="T516" style:parent-style-name="DefaultParagraphFont" style:family="text">
      <style:text-properties fo:color="#000000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language-asian="lt" style:country-asian="LT"/>
    </style:style>
    <style:style style:name="T519" style:parent-style-name="DefaultParagraphFont" style:family="text">
      <style:text-properties fo:color="#000000" style:language-asian="lt" style:country-asian="L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language-asian="lt" style:country-asian="LT"/>
    </style:style>
    <style:style style:name="T522" style:parent-style-name="DefaultParagraphFont" style:family="text">
      <style:text-properties fo:color="#000000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language-asian="lt" style:country-asian="LT"/>
    </style:style>
    <style:style style:name="T525" style:parent-style-name="DefaultParagraphFont" style:family="text">
      <style:text-properties fo:color="#000000" style:language-asian="lt" style:country-asian="L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language-asian="lt" style:country-asian="LT"/>
    </style:style>
    <style:style style:name="T528" style:parent-style-name="DefaultParagraphFont" style:family="text">
      <style:text-properties fo:color="#000000" style:language-asian="lt" style:country-asian="L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language-asian="lt" style:country-asian="LT"/>
    </style:style>
    <style:style style:name="T531" style:parent-style-name="DefaultParagraphFont" style:family="text">
      <style:text-properties fo:color="#000000" style:language-asian="lt" style:country-asian="L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language-asian="lt" style:country-asian="LT"/>
    </style:style>
    <style:style style:name="T534" style:parent-style-name="DefaultParagraphFont" style:family="text">
      <style:text-properties fo:color="#000000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language-asian="lt" style:country-asian="LT"/>
    </style:style>
    <style:style style:name="T549" style:parent-style-name="DefaultParagraphFont" style:family="text">
      <style:text-properties fo:color="#000000" style:language-asian="lt" style:country-asian="L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language-asian="lt" style:country-asian="LT"/>
    </style:style>
    <style:style style:name="T552" style:parent-style-name="DefaultParagraphFont" style:family="text">
      <style:text-properties fo:color="#000000" style:language-asian="lt" style:country-asian="L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language-asian="lt" style:country-asian="LT"/>
    </style:style>
    <style:style style:name="T555" style:parent-style-name="DefaultParagraphFont" style:family="text">
      <style:text-properties fo:color="#000000" style:language-asian="lt" style:country-asian="L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language-asian="lt" style:country-asian="LT"/>
    </style:style>
    <style:style style:name="T558" style:parent-style-name="DefaultParagraphFont" style:family="text">
      <style:text-properties fo:color="#000000" style:language-asian="lt" style:country-asian="L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language-asian="lt" style:country-asian="LT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language-asian="lt" style:country-asian="LT"/>
    </style:style>
    <style:style style:name="T564" style:parent-style-name="DefaultParagraphFont" style:family="text">
      <style:text-properties fo:color="#000000" style:language-asian="lt" style:country-asian="L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language-asian="lt" style:country-asian="L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language-asian="lt" style:country-asian="LT"/>
    </style:style>
    <style:style style:name="T570" style:parent-style-name="DefaultParagraphFont" style:family="text">
      <style:text-properties fo:color="#000000" style:language-asian="lt" style:country-asian="L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language-asian="lt" style:country-asian="LT"/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000000" style:language-asian="lt" style:country-asian="L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language-asian="lt" style:country-asian="LT"/>
    </style:style>
    <style:style style:name="T603" style:parent-style-name="DefaultParagraphFont" style:family="text">
      <style:text-properties fo:color="#000000" style:language-asian="lt" style:country-asian="L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language-asian="lt" style:country-asian="LT"/>
    </style:style>
    <style:style style:name="T606" style:parent-style-name="DefaultParagraphFont" style:family="text">
      <style:text-properties fo:color="#000000" style:language-asian="lt" style:country-asian="L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language-asian="lt" style:country-asian="LT"/>
    </style:style>
    <style:style style:name="T609" style:parent-style-name="DefaultParagraphFont" style:family="text">
      <style:text-properties fo:color="#000000" style:language-asian="lt" style:country-asian="L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language-asian="lt" style:country-asian="LT"/>
    </style:style>
    <style:style style:name="T612" style:parent-style-name="DefaultParagraphFont" style:family="text">
      <style:text-properties fo:color="#000000" style:language-asian="lt" style:country-asian="L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language-asian="lt" style:country-asian="LT"/>
    </style:style>
    <style:style style:name="T615" style:parent-style-name="DefaultParagraphFont" style:family="text">
      <style:text-properties fo:color="#000000" style:language-asian="lt" style:country-asian="L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language-asian="lt" style:country-asian="LT"/>
    </style:style>
    <style:style style:name="T621" style:parent-style-name="DefaultParagraphFont" style:family="text">
      <style:text-properties fo:color="#000000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language-asian="lt" style:country-asian="LT"/>
    </style:style>
    <style:style style:name="T633" style:parent-style-name="DefaultParagraphFont" style:family="text">
      <style:text-properties fo:color="#000000" style:language-asian="lt" style:country-asian="L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language-asian="lt" style:country-asian="LT"/>
    </style:style>
    <style:style style:name="T636" style:parent-style-name="DefaultParagraphFont" style:family="text">
      <style:text-properties fo:color="#000000" style:language-asian="lt" style:country-asian="L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language-asian="lt" style:country-asian="LT"/>
    </style:style>
    <style:style style:name="T639" style:parent-style-name="DefaultParagraphFont" style:family="text">
      <style:text-properties fo:color="#000000" style:language-asian="lt" style:country-asian="L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language-asian="lt" style:country-asian="LT"/>
    </style:style>
    <style:style style:name="T642" style:parent-style-name="DefaultParagraphFont" style:family="text">
      <style:text-properties fo:color="#000000" style:language-asian="lt" style:country-asian="L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language-asian="lt" style:country-asian="LT"/>
    </style:style>
    <style:style style:name="T645" style:parent-style-name="DefaultParagraphFont" style:family="text">
      <style:text-properties fo:color="#000000" style:language-asian="lt" style:country-asian="L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 style:language-asian="lt" style:country-asian="LT"/>
    </style:style>
    <style:style style:name="T648" style:parent-style-name="DefaultParagraphFont" style:family="text">
      <style:text-properties fo:color="#000000" style:language-asian="lt" style:country-asian="L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language-asian="lt" style:country-asian="LT"/>
    </style:style>
    <style:style style:name="T651" style:parent-style-name="DefaultParagraphFont" style:family="text">
      <style:text-properties fo:color="#000000" style:language-asian="lt" style:country-asian="LT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 style:language-asian="lt" style:country-asian="LT"/>
    </style:style>
    <style:style style:name="T654" style:parent-style-name="DefaultParagraphFont" style:family="text">
      <style:text-properties fo:color="#000000" style:language-asian="lt" style:country-asian="L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 style:language-asian="lt" style:country-asian="LT"/>
    </style:style>
    <style:style style:name="T657" style:parent-style-name="DefaultParagraphFont" style:family="text">
      <style:text-properties fo:color="#000000" style:language-asian="lt" style:country-asian="L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language-asian="lt" style:country-asian="LT"/>
    </style:style>
    <style:style style:name="T660" style:parent-style-name="DefaultParagraphFont" style:family="text">
      <style:text-properties fo:color="#000000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 style:language-asian="lt" style:country-asian="LT"/>
    </style:style>
    <style:style style:name="T663" style:parent-style-name="DefaultParagraphFont" style:family="text">
      <style:text-properties fo:color="#000000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language-asian="lt" style:country-asian="LT"/>
    </style:style>
    <style:style style:name="T666" style:parent-style-name="DefaultParagraphFont" style:family="text">
      <style:text-properties fo:color="#000000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language-asian="lt" style:country-asian="LT"/>
    </style:style>
    <style:style style:name="T669" style:parent-style-name="DefaultParagraphFont" style:family="text">
      <style:text-properties fo:color="#000000" style:language-asian="lt" style:country-asian="L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language-asian="lt" style:country-asian="LT"/>
    </style:style>
    <style:style style:name="T672" style:parent-style-name="DefaultParagraphFont" style:family="text">
      <style:text-properties fo:color="#000000" style:language-asian="lt" style:country-asian="L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language-asian="lt" style:country-asian="LT"/>
    </style:style>
    <style:style style:name="T678" style:parent-style-name="DefaultParagraphFont" style:family="text">
      <style:text-properties fo:color="#000000" style:language-asian="lt" style:country-asian="L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language-asian="lt" style:country-asian="LT"/>
    </style:style>
    <style:style style:name="T681" style:parent-style-name="DefaultParagraphFont" style:family="text">
      <style:text-properties fo:color="#000000" style:language-asian="lt" style:country-asian="L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language-asian="lt" style:country-asian="LT"/>
    </style:style>
    <style:style style:name="T684" style:parent-style-name="DefaultParagraphFont" style:family="text">
      <style:text-properties fo:color="#000000" style:language-asian="lt" style:country-asian="L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 style:language-asian="lt" style:country-asian="LT"/>
    </style:style>
    <style:style style:name="T687" style:parent-style-name="DefaultParagraphFont" style:family="text">
      <style:text-properties fo:color="#000000" style:language-asian="lt" style:country-asian="LT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language-asian="lt" style:country-asian="L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language-asian="lt" style:country-asian="LT"/>
    </style:style>
    <style:style style:name="T693" style:parent-style-name="DefaultParagraphFont" style:family="text">
      <style:text-properties fo:color="#000000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language-asian="lt" style:country-asian="LT"/>
    </style:style>
    <style:style style:name="T696" style:parent-style-name="DefaultParagraphFont" style:family="text">
      <style:text-properties fo:color="#000000" style:language-asian="lt" style:country-asian="L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language-asian="lt" style:country-asian="LT"/>
    </style:style>
    <style:style style:name="T699" style:parent-style-name="DefaultParagraphFont" style:family="text">
      <style:text-properties fo:color="#000000" style:language-asian="lt" style:country-asian="L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language-asian="lt" style:country-asian="LT"/>
    </style:style>
    <style:style style:name="T702" style:parent-style-name="DefaultParagraphFont" style:family="text">
      <style:text-properties fo:color="#000000" style:language-asian="lt" style:country-asian="L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 style:language-asian="lt" style:country-asian="LT"/>
    </style:style>
    <style:style style:name="T705" style:parent-style-name="DefaultParagraphFont" style:family="text">
      <style:text-properties fo:color="#000000" style:language-asian="lt" style:country-asian="L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 style:language-asian="lt" style:country-asian="LT"/>
    </style:style>
    <style:style style:name="T708" style:parent-style-name="DefaultParagraphFont" style:family="text">
      <style:text-properties fo:color="#000000" style:language-asian="lt" style:country-asian="L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language-asian="lt" style:country-asian="LT"/>
    </style:style>
    <style:style style:name="T711" style:parent-style-name="DefaultParagraphFont" style:family="text">
      <style:text-properties fo:color="#000000" style:language-asian="lt" style:country-asian="L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language-asian="lt" style:country-asian="LT"/>
    </style:style>
    <style:style style:name="T714" style:parent-style-name="DefaultParagraphFont" style:family="text">
      <style:text-properties fo:color="#000000" style:language-asian="lt" style:country-asian="L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language-asian="lt" style:country-asian="LT"/>
    </style:style>
    <style:style style:name="T717" style:parent-style-name="DefaultParagraphFont" style:family="text">
      <style:text-properties fo:color="#000000" style:language-asian="lt" style:country-asian="L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language-asian="lt" style:country-asian="LT"/>
    </style:style>
    <style:style style:name="T720" style:parent-style-name="DefaultParagraphFont" style:family="text">
      <style:text-properties fo:color="#000000" style:language-asian="lt" style:country-asian="L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language-asian="lt" style:country-asian="LT"/>
    </style:style>
    <style:style style:name="T723" style:parent-style-name="DefaultParagraphFont" style:family="text">
      <style:text-properties fo:color="#000000" style:language-asian="lt" style:country-asian="L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language-asian="lt" style:country-asian="LT"/>
    </style:style>
    <style:style style:name="T726" style:parent-style-name="DefaultParagraphFont" style:family="text">
      <style:text-properties fo:color="#000000" style:language-asian="lt" style:country-asian="L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language-asian="lt" style:country-asian="LT"/>
    </style:style>
    <style:style style:name="T729" style:parent-style-name="DefaultParagraphFont" style:family="text">
      <style:text-properties fo:color="#000000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language-asian="lt" style:country-asian="LT"/>
    </style:style>
    <style:style style:name="T732" style:parent-style-name="DefaultParagraphFont" style:family="text">
      <style:text-properties fo:color="#000000" style:language-asian="lt" style:country-asian="L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language-asian="lt" style:country-asian="LT"/>
    </style:style>
    <style:style style:name="T735" style:parent-style-name="DefaultParagraphFont" style:family="text">
      <style:text-properties fo:color="#000000" style:language-asian="lt" style:country-asian="L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language-asian="lt" style:country-asian="LT"/>
    </style:style>
    <style:style style:name="T738" style:parent-style-name="DefaultParagraphFont" style:family="text">
      <style:text-properties fo:color="#000000" style:language-asian="lt" style:country-asian="L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language-asian="lt" style:country-asian="LT"/>
    </style:style>
    <style:style style:name="T741" style:parent-style-name="DefaultParagraphFont" style:family="text">
      <style:text-properties fo:color="#000000" style:language-asian="lt" style:country-asian="LT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 style:language-asian="lt" style:country-asian="LT"/>
    </style:style>
    <style:style style:name="T744" style:parent-style-name="DefaultParagraphFont" style:family="text">
      <style:text-properties fo:color="#000000" style:language-asian="lt" style:country-asian="L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language-asian="lt" style:country-asian="LT"/>
    </style:style>
    <style:style style:name="T747" style:parent-style-name="DefaultParagraphFont" style:family="text">
      <style:text-properties fo:color="#000000" style:language-asian="lt" style:country-asian="L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language-asian="lt" style:country-asian="LT"/>
    </style:style>
    <style:style style:name="T750" style:parent-style-name="DefaultParagraphFont" style:family="text">
      <style:text-properties fo:color="#000000" style:language-asian="lt" style:country-asian="LT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font-weight="bold" style:font-weight-asian="bold" fo:color="#000000" style:language-asian="lt" style:country-asian="L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language-asian="lt" style:country-asian="LT"/>
    </style:style>
    <style:style style:name="T756" style:parent-style-name="DefaultParagraphFont" style:family="text">
      <style:text-properties fo:color="#000000" style:language-asian="lt" style:country-asian="L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language-asian="lt" style:country-asian="LT"/>
    </style:style>
    <style:style style:name="T759" style:parent-style-name="DefaultParagraphFont" style:family="text">
      <style:text-properties fo:color="#000000" style:language-asian="lt" style:country-asian="L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language-asian="lt" style:country-asian="LT"/>
    </style:style>
    <style:style style:name="T762" style:parent-style-name="DefaultParagraphFont" style:family="text">
      <style:text-properties fo:color="#000000" style:language-asian="lt" style:country-asian="L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language-asian="lt" style:country-asian="LT"/>
    </style:style>
    <style:style style:name="T765" style:parent-style-name="DefaultParagraphFont" style:family="text">
      <style:text-properties fo:color="#000000" style:language-asian="lt" style:country-asian="L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language-asian="lt" style:country-asian="LT"/>
    </style:style>
    <style:style style:name="T768" style:parent-style-name="DefaultParagraphFont" style:family="text">
      <style:text-properties fo:color="#000000" style:language-asian="lt" style:country-asian="L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language-asian="lt" style:country-asian="LT"/>
    </style:style>
    <style:style style:name="T771" style:parent-style-name="DefaultParagraphFont" style:family="text">
      <style:text-properties fo:color="#000000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language-asian="lt" style:country-asian="LT"/>
    </style:style>
    <style:style style:name="T774" style:parent-style-name="DefaultParagraphFont" style:family="text">
      <style:text-properties fo:color="#000000" style:language-asian="lt" style:country-asian="L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language-asian="lt" style:country-asian="LT"/>
    </style:style>
    <style:style style:name="T777" style:parent-style-name="DefaultParagraphFont" style:family="text">
      <style:text-properties fo:color="#000000" style:language-asian="lt" style:country-asian="L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language-asian="lt" style:country-asian="LT"/>
    </style:style>
    <style:style style:name="T780" style:parent-style-name="DefaultParagraphFont" style:family="text">
      <style:text-properties fo:color="#000000" style:language-asian="lt" style:country-asian="L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language-asian="lt" style:country-asian="LT"/>
    </style:style>
    <style:style style:name="T789" style:parent-style-name="DefaultParagraphFont" style:family="text">
      <style:text-properties fo:color="#000000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language-asian="lt" style:country-asian="LT"/>
    </style:style>
    <style:style style:name="T795" style:parent-style-name="DefaultParagraphFont" style:family="text">
      <style:text-properties fo:color="#000000" style:language-asian="lt" style:country-asian="L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language-asian="lt" style:country-asian="LT"/>
    </style:style>
    <style:style style:name="T801" style:parent-style-name="DefaultParagraphFont" style:family="text">
      <style:text-properties fo:color="#000000" style:language-asian="lt" style:country-asian="L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fo:color="#000000" style:language-asian="lt" style:country-asian="L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language-asian="lt" style:country-asian="LT"/>
    </style:style>
    <style:style style:name="T807" style:parent-style-name="DefaultParagraphFont" style:family="text">
      <style:text-properties fo:color="#000000" style:language-asian="lt" style:country-asian="L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language-asian="lt" style:country-asian="LT"/>
    </style:style>
    <style:style style:name="T810" style:parent-style-name="DefaultParagraphFont" style:family="text">
      <style:text-properties fo:color="#000000" style:language-asian="lt" style:country-asian="L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language-asian="lt" style:country-asian="LT"/>
    </style:style>
    <style:style style:name="T813" style:parent-style-name="DefaultParagraphFont" style:family="text">
      <style:text-properties fo:color="#000000" style:language-asian="lt" style:country-asian="L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language-asian="lt" style:country-asian="LT"/>
    </style:style>
    <style:style style:name="T816" style:parent-style-name="DefaultParagraphFont" style:family="text">
      <style:text-properties fo:color="#000000" style:language-asian="lt" style:country-asian="L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language-asian="lt" style:country-asian="LT"/>
    </style:style>
    <style:style style:name="T819" style:parent-style-name="DefaultParagraphFont" style:family="text">
      <style:text-properties fo:color="#000000" style:language-asian="lt" style:country-asian="L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language-asian="lt" style:country-asian="LT"/>
    </style:style>
    <style:style style:name="T822" style:parent-style-name="DefaultParagraphFont" style:family="text">
      <style:text-properties fo:color="#000000" style:language-asian="lt" style:country-asian="LT"/>
    </style:style>
    <style:style style:name="P823" style:parent-style-name="Normal" style:family="paragraph">
      <style:paragraph-properties fo:text-align="justify" fo:text-indent="0.4923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 fo:color="#000000" style:language-asian="lt" style:country-asian="LT"/>
    </style:style>
    <style:style style:name="P8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language-asian="lt" style:country-asian="LT"/>
    </style:style>
    <style:style style:name="T831" style:parent-style-name="DefaultParagraphFont" style:family="text">
      <style:text-properties fo:color="#000000" style:language-asian="lt" style:country-asian="L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language-asian="lt" style:country-asian="LT"/>
    </style:style>
    <style:style style:name="T834" style:parent-style-name="DefaultParagraphFont" style:family="text">
      <style:text-properties fo:color="#000000" style:language-asian="lt" style:country-asian="L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 style:language-asian="lt" style:country-asian="LT"/>
    </style:style>
    <style:style style:name="T837" style:parent-style-name="DefaultParagraphFont" style:family="text">
      <style:text-properties fo:color="#000000" style:language-asian="lt" style:country-asian="L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style:language-asian="lt" style:country-asian="LT"/>
    </style:style>
    <style:style style:name="T843" style:parent-style-name="DefaultParagraphFont" style:family="text">
      <style:text-properties fo:color="#000000" style:language-asian="lt" style:country-asian="L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language-asian="lt" style:country-asian="LT"/>
    </style:style>
    <style:style style:name="T846" style:parent-style-name="DefaultParagraphFont" style:family="text">
      <style:text-properties fo:color="#000000" style:language-asian="lt" style:country-asian="L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language-asian="lt" style:country-asian="LT"/>
    </style:style>
    <style:style style:name="T849" style:parent-style-name="DefaultParagraphFont" style:family="text">
      <style:text-properties fo:color="#000000" style:language-asian="lt" style:country-asian="L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language-asian="lt" style:country-asian="LT"/>
    </style:style>
    <style:style style:name="T852" style:parent-style-name="DefaultParagraphFont" style:family="text">
      <style:text-properties fo:color="#000000" style:language-asian="lt" style:country-asian="L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language-asian="lt" style:country-asian="LT"/>
    </style:style>
    <style:style style:name="T855" style:parent-style-name="DefaultParagraphFont" style:family="text">
      <style:text-properties fo:color="#000000" style:language-asian="lt" style:country-asian="L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 style:language-asian="lt" style:country-asian="LT"/>
    </style:style>
    <style:style style:name="T858" style:parent-style-name="DefaultParagraphFont" style:family="text">
      <style:text-properties fo:color="#000000" style:language-asian="lt" style:country-asian="L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 style:language-asian="lt" style:country-asian="LT"/>
    </style:style>
    <style:style style:name="T861" style:parent-style-name="DefaultParagraphFont" style:family="text">
      <style:text-properties fo:color="#000000" style:language-asian="lt" style:country-asian="L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 style:language-asian="lt" style:country-asian="LT"/>
    </style:style>
    <style:style style:name="T864" style:parent-style-name="DefaultParagraphFont" style:family="text">
      <style:text-properties fo:color="#000000" style:language-asian="lt" style:country-asian="L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 style:language-asian="lt" style:country-asian="LT"/>
    </style:style>
    <style:style style:name="T867" style:parent-style-name="DefaultParagraphFont" style:family="text">
      <style:text-properties fo:color="#000000" style:language-asian="lt" style:country-asian="L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language-asian="lt" style:country-asian="LT"/>
    </style:style>
    <style:style style:name="T870" style:parent-style-name="DefaultParagraphFont" style:family="text">
      <style:text-properties fo:color="#000000" style:language-asian="lt" style:country-asian="L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language-asian="lt" style:country-asian="LT"/>
    </style:style>
    <style:style style:name="T873" style:parent-style-name="DefaultParagraphFont" style:family="text">
      <style:text-properties fo:color="#000000" style:language-asian="lt" style:country-asian="L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 style:language-asian="lt" style:country-asian="LT"/>
    </style:style>
    <style:style style:name="T876" style:parent-style-name="DefaultParagraphFont" style:family="text">
      <style:text-properties fo:color="#000000" style:language-asian="lt" style:country-asian="L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 style:language-asian="lt" style:country-asian="LT"/>
    </style:style>
    <style:style style:name="T879" style:parent-style-name="DefaultParagraphFont" style:family="text">
      <style:text-properties fo:color="#000000" style:language-asian="lt" style:country-asian="L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 style:language-asian="lt" style:country-asian="LT"/>
    </style:style>
    <style:style style:name="T882" style:parent-style-name="DefaultParagraphFont" style:family="text">
      <style:text-properties fo:color="#000000" style:language-asian="lt" style:country-asian="LT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 style:language-asian="lt" style:country-asian="LT"/>
    </style:style>
    <style:style style:name="T885" style:parent-style-name="DefaultParagraphFont" style:family="text">
      <style:text-properties fo:color="#000000" style:language-asian="lt" style:country-asian="L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 style:language-asian="lt" style:country-asian="LT"/>
    </style:style>
    <style:style style:name="T888" style:parent-style-name="DefaultParagraphFont" style:family="text">
      <style:text-properties fo:color="#000000" style:language-asian="lt" style:country-asian="LT"/>
    </style:style>
    <style:style style:name="P889" style:parent-style-name="Normal" style:family="paragraph">
      <style:paragraph-properties fo:text-align="justify" fo:text-indent="0.4923in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font-weight="bold" style:font-weight-asian="bold" fo:color="#000000" style:language-asian="lt" style:country-asian="L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 style:language-asian="lt" style:country-asian="LT"/>
    </style:style>
    <style:style style:name="T894" style:parent-style-name="DefaultParagraphFont" style:family="text">
      <style:text-properties fo:color="#000000" style:language-asian="lt" style:country-asian="L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 style:language-asian="lt" style:country-asian="LT"/>
    </style:style>
    <style:style style:name="T897" style:parent-style-name="DefaultParagraphFont" style:family="text">
      <style:text-properties fo:color="#000000" style:language-asian="lt" style:country-asian="L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language-asian="lt" style:country-asian="LT"/>
    </style:style>
    <style:style style:name="T900" style:parent-style-name="DefaultParagraphFont" style:family="text">
      <style:text-properties fo:color="#000000" style:language-asian="lt" style:country-asian="L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language-asian="lt" style:country-asian="LT"/>
    </style:style>
    <style:style style:name="T903" style:parent-style-name="DefaultParagraphFont" style:family="text">
      <style:text-properties fo:color="#000000" style:language-asian="lt" style:country-asian="L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language-asian="lt" style:country-asian="LT"/>
    </style:style>
    <style:style style:name="T906" style:parent-style-name="DefaultParagraphFont" style:family="text">
      <style:text-properties fo:color="#000000" style:language-asian="lt" style:country-asian="L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language-asian="lt" style:country-asian="LT"/>
    </style:style>
    <style:style style:name="T909" style:parent-style-name="DefaultParagraphFont" style:family="text">
      <style:text-properties fo:color="#000000" style:language-asian="lt" style:country-asian="L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language-asian="lt" style:country-asian="LT"/>
    </style:style>
    <style:style style:name="T912" style:parent-style-name="DefaultParagraphFont" style:family="text">
      <style:text-properties fo:color="#000000" style:language-asian="lt" style:country-asian="L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language-asian="lt" style:country-asian="LT"/>
    </style:style>
    <style:style style:name="T915" style:parent-style-name="DefaultParagraphFont" style:family="text">
      <style:text-properties fo:color="#000000" style:language-asian="lt" style:country-asian="L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language-asian="lt" style:country-asian="LT"/>
    </style:style>
    <style:style style:name="T918" style:parent-style-name="DefaultParagraphFont" style:family="text">
      <style:text-properties fo:color="#000000" style:language-asian="lt" style:country-asian="L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language-asian="lt" style:country-asian="LT"/>
    </style:style>
    <style:style style:name="T921" style:parent-style-name="DefaultParagraphFont" style:family="text">
      <style:text-properties fo:color="#000000" style:language-asian="lt" style:country-asian="LT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 style:language-asian="lt" style:country-asian="LT"/>
    </style:style>
    <style:style style:name="T924" style:parent-style-name="DefaultParagraphFont" style:family="text">
      <style:text-properties fo:color="#000000" style:language-asian="lt" style:country-asian="L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 style:language-asian="lt" style:country-asian="LT"/>
    </style:style>
    <style:style style:name="T927" style:parent-style-name="DefaultParagraphFont" style:family="text">
      <style:text-properties fo:color="#000000" style:language-asian="lt" style:country-asian="L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fo:color="#000000" style:language-asian="lt" style:country-asian="L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language-asian="lt" style:country-asian="LT"/>
    </style:style>
    <style:style style:name="T948" style:parent-style-name="DefaultParagraphFont" style:family="text">
      <style:text-properties fo:color="#000000" style:language-asian="lt" style:country-asian="L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language-asian="lt" style:country-asian="LT"/>
    </style:style>
    <style:style style:name="T951" style:parent-style-name="DefaultParagraphFont" style:family="text">
      <style:text-properties fo:color="#000000" style:language-asian="lt" style:country-asian="L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language-asian="lt" style:country-asian="LT"/>
    </style:style>
    <style:style style:name="T957" style:parent-style-name="DefaultParagraphFont" style:family="text">
      <style:text-properties fo:color="#000000" style:language-asian="lt" style:country-asian="L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color="#000000" style:language-asian="lt" style:country-asian="LT"/>
    </style:style>
    <style:style style:name="T960" style:parent-style-name="DefaultParagraphFont" style:family="text">
      <style:text-properties fo:color="#000000" style:language-asian="lt" style:country-asian="L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 style:language-asian="lt" style:country-asian="LT"/>
    </style:style>
    <style:style style:name="T963" style:parent-style-name="DefaultParagraphFont" style:family="text">
      <style:text-properties fo:color="#000000" style:language-asian="lt" style:country-asian="LT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 style:language-asian="lt" style:country-asian="LT"/>
    </style:style>
    <style:style style:name="T966" style:parent-style-name="DefaultParagraphFont" style:family="text">
      <style:text-properties fo:color="#000000" style:language-asian="lt" style:country-asian="LT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 style:language-asian="lt" style:country-asian="LT"/>
    </style:style>
    <style:style style:name="T969" style:parent-style-name="DefaultParagraphFont" style:family="text">
      <style:text-properties fo:color="#000000" style:language-asian="lt" style:country-asian="LT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 style:language-asian="lt" style:country-asian="LT"/>
    </style:style>
    <style:style style:name="T972" style:parent-style-name="DefaultParagraphFont" style:family="text">
      <style:text-properties fo:color="#000000" style:language-asian="lt" style:country-asian="LT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 style:language-asian="lt" style:country-asian="LT"/>
    </style:style>
    <style:style style:name="T975" style:parent-style-name="DefaultParagraphFont" style:family="text">
      <style:text-properties fo:color="#000000" style:language-asian="lt" style:country-asian="L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language-asian="lt" style:country-asian="LT"/>
    </style:style>
    <style:style style:name="T978" style:parent-style-name="DefaultParagraphFont" style:family="text">
      <style:text-properties fo:color="#000000" style:language-asian="lt" style:country-asian="L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 style:language-asian="lt" style:country-asian="LT"/>
    </style:style>
    <style:style style:name="T981" style:parent-style-name="DefaultParagraphFont" style:family="text">
      <style:text-properties fo:color="#000000" style:language-asian="lt" style:country-asian="L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language-asian="lt" style:country-asian="LT"/>
    </style:style>
    <style:style style:name="T984" style:parent-style-name="DefaultParagraphFont" style:family="text">
      <style:text-properties fo:color="#000000" style:language-asian="lt" style:country-asian="L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language-asian="lt" style:country-asian="LT"/>
    </style:style>
    <style:style style:name="T987" style:parent-style-name="DefaultParagraphFont" style:family="text">
      <style:text-properties fo:color="#000000" style:language-asian="lt" style:country-asian="L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 style:language-asian="lt" style:country-asian="LT"/>
    </style:style>
    <style:style style:name="T990" style:parent-style-name="DefaultParagraphFont" style:family="text">
      <style:text-properties fo:color="#000000" style:language-asian="lt" style:country-asian="LT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 style:language-asian="lt" style:country-asian="LT"/>
    </style:style>
    <style:style style:name="T993" style:parent-style-name="DefaultParagraphFont" style:family="text">
      <style:text-properties fo:color="#000000" style:language-asian="lt" style:country-asian="LT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 style:language-asian="lt" style:country-asian="LT"/>
    </style:style>
    <style:style style:name="T996" style:parent-style-name="DefaultParagraphFont" style:family="text">
      <style:text-properties fo:color="#000000" style:language-asian="lt" style:country-asian="L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language-asian="lt" style:country-asian="LT"/>
    </style:style>
    <style:style style:name="T999" style:parent-style-name="DefaultParagraphFont" style:family="text">
      <style:text-properties fo:color="#000000" style:language-asian="lt" style:country-asian="L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language-asian="lt" style:country-asian="LT"/>
    </style:style>
    <style:style style:name="T1002" style:parent-style-name="DefaultParagraphFont" style:family="text">
      <style:text-properties fo:color="#000000" style:language-asian="lt" style:country-asian="L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language-asian="lt" style:country-asian="LT"/>
    </style:style>
    <style:style style:name="T1005" style:parent-style-name="DefaultParagraphFont" style:family="text">
      <style:text-properties fo:color="#000000" style:language-asian="lt" style:country-asian="L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language-asian="lt" style:country-asian="LT"/>
    </style:style>
    <style:style style:name="T1008" style:parent-style-name="DefaultParagraphFont" style:family="text">
      <style:text-properties fo:color="#000000" style:language-asian="lt" style:country-asian="L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language-asian="lt" style:country-asian="LT"/>
    </style:style>
    <style:style style:name="T1011" style:parent-style-name="DefaultParagraphFont" style:family="text">
      <style:text-properties fo:color="#000000" style:language-asian="lt" style:country-asian="L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language-asian="lt" style:country-asian="LT"/>
    </style:style>
    <style:style style:name="T1014" style:parent-style-name="DefaultParagraphFont" style:family="text">
      <style:text-properties fo:color="#000000" style:language-asian="lt" style:country-asian="LT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language-asian="lt" style:country-asian="LT"/>
    </style:style>
    <style:style style:name="T1017" style:parent-style-name="DefaultParagraphFont" style:family="text">
      <style:text-properties fo:color="#000000" style:language-asian="lt" style:country-asian="L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 style:language-asian="lt" style:country-asian="LT"/>
    </style:style>
    <style:style style:name="T1023" style:parent-style-name="DefaultParagraphFont" style:family="text">
      <style:text-properties fo:color="#000000" style:language-asian="lt" style:country-asian="LT"/>
    </style:style>
    <style:style style:name="P1024" style:parent-style-name="Normal" style:family="paragraph">
      <style:paragraph-properties fo:text-align="justify" fo:text-indent="0.4923in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language-asian="lt" style:country-asian="LT"/>
    </style:style>
    <style:style style:name="T1029" style:parent-style-name="DefaultParagraphFont" style:family="text">
      <style:text-properties fo:color="#000000" style:language-asian="lt" style:country-asian="L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language-asian="lt" style:country-asian="LT"/>
    </style:style>
    <style:style style:name="T1032" style:parent-style-name="DefaultParagraphFont" style:family="text">
      <style:text-properties fo:color="#000000" style:language-asian="lt" style:country-asian="L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language-asian="lt" style:country-asian="LT"/>
    </style:style>
    <style:style style:name="T1035" style:parent-style-name="DefaultParagraphFont" style:family="text">
      <style:text-properties fo:color="#000000" style:language-asian="lt" style:country-asian="LT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 style:language-asian="lt" style:country-asian="LT"/>
    </style:style>
    <style:style style:name="T1038" style:parent-style-name="DefaultParagraphFont" style:family="text">
      <style:text-properties fo:color="#000000" style:language-asian="lt" style:country-asian="LT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 style:language-asian="lt" style:country-asian="LT"/>
    </style:style>
    <style:style style:name="T1041" style:parent-style-name="DefaultParagraphFont" style:family="text">
      <style:text-properties fo:color="#000000" style:language-asian="lt" style:country-asian="LT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 style:language-asian="lt" style:country-asian="LT"/>
    </style:style>
    <style:style style:name="T1044" style:parent-style-name="DefaultParagraphFont" style:family="text">
      <style:text-properties fo:color="#000000" style:language-asian="lt" style:country-asian="LT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 style:language-asian="lt" style:country-asian="LT"/>
    </style:style>
    <style:style style:name="T1047" style:parent-style-name="DefaultParagraphFont" style:family="text">
      <style:text-properties fo:color="#000000" style:language-asian="lt" style:country-asian="L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 style:language-asian="lt" style:country-asian="LT"/>
    </style:style>
    <style:style style:name="T1050" style:parent-style-name="DefaultParagraphFont" style:family="text">
      <style:text-properties fo:color="#000000" style:language-asian="lt" style:country-asian="L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language-asian="lt" style:country-asian="LT"/>
    </style:style>
    <style:style style:name="T1053" style:parent-style-name="DefaultParagraphFont" style:family="text">
      <style:text-properties fo:color="#000000" style:language-asian="lt" style:country-asian="L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language-asian="lt" style:country-asian="LT"/>
    </style:style>
    <style:style style:name="T1056" style:parent-style-name="DefaultParagraphFont" style:family="text">
      <style:text-properties fo:color="#000000" style:language-asian="lt" style:country-asian="L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language-asian="lt" style:country-asian="LT"/>
    </style:style>
    <style:style style:name="T1059" style:parent-style-name="DefaultParagraphFont" style:family="text">
      <style:text-properties fo:color="#000000" style:language-asian="lt" style:country-asian="L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language-asian="lt" style:country-asian="LT"/>
    </style:style>
    <style:style style:name="T1062" style:parent-style-name="DefaultParagraphFont" style:family="text">
      <style:text-properties fo:color="#000000" style:language-asian="lt" style:country-asian="L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language-asian="lt" style:country-asian="LT"/>
    </style:style>
    <style:style style:name="T1068" style:parent-style-name="DefaultParagraphFont" style:family="text">
      <style:text-properties fo:color="#000000" style:language-asian="lt" style:country-asian="L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language-asian="lt" style:country-asian="LT"/>
    </style:style>
    <style:style style:name="T1071" style:parent-style-name="DefaultParagraphFont" style:family="text"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language-asian="lt" style:country-asian="LT"/>
    </style:style>
    <style:style style:name="T1074" style:parent-style-name="DefaultParagraphFont" style:family="text">
      <style:text-properties fo:color="#000000" style:language-asian="lt" style:country-asian="L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language-asian="lt" style:country-asian="LT"/>
    </style:style>
    <style:style style:name="T1077" style:parent-style-name="DefaultParagraphFont" style:family="text">
      <style:text-properties fo:color="#000000" style:language-asian="lt" style:country-asian="LT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 style:language-asian="lt" style:country-asian="LT"/>
    </style:style>
    <style:style style:name="T1080" style:parent-style-name="DefaultParagraphFont" style:family="text">
      <style:text-properties fo:color="#000000" style:language-asian="lt" style:country-asian="LT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 style:language-asian="lt" style:country-asian="LT"/>
    </style:style>
    <style:style style:name="T1083" style:parent-style-name="DefaultParagraphFont" style:family="text">
      <style:text-properties fo:color="#000000" style:language-asian="lt" style:country-asian="LT"/>
    </style:style>
    <style:style style:name="P1084" style:parent-style-name="Normal" style:family="paragraph">
      <style:paragraph-properties fo:text-align="justify" fo:text-indent="0.4923in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font-weight="bold" style:font-weight-asian="bold" fo:color="#000000" style:language-asian="lt" style:country-asian="LT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 style:language-asian="lt" style:country-asian="LT"/>
    </style:style>
    <style:style style:name="T1089" style:parent-style-name="DefaultParagraphFont" style:family="text">
      <style:text-properties fo:color="#000000" style:language-asian="lt" style:country-asian="LT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 style:language-asian="lt" style:country-asian="LT"/>
    </style:style>
    <style:style style:name="T1092" style:parent-style-name="DefaultParagraphFont" style:family="text">
      <style:text-properties fo:color="#000000" style:language-asian="lt" style:country-asian="L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 style:language-asian="lt" style:country-asian="LT"/>
    </style:style>
    <style:style style:name="T1095" style:parent-style-name="DefaultParagraphFont" style:family="text">
      <style:text-properties fo:color="#000000" style:language-asian="lt" style:country-asian="LT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color="#000000" style:language-asian="lt" style:country-asian="LT"/>
    </style:style>
    <style:style style:name="T1098" style:parent-style-name="DefaultParagraphFont" style:family="text">
      <style:text-properties fo:color="#000000" style:language-asian="lt" style:country-asian="LT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 style:language-asian="lt" style:country-asian="LT"/>
    </style:style>
    <style:style style:name="T1101" style:parent-style-name="DefaultParagraphFont" style:family="text">
      <style:text-properties fo:color="#000000" style:language-asian="lt" style:country-asian="LT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 style:language-asian="lt" style:country-asian="LT"/>
    </style:style>
    <style:style style:name="T1104" style:parent-style-name="DefaultParagraphFont" style:family="text">
      <style:text-properties fo:color="#000000" style:language-asian="lt" style:country-asian="LT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 style:language-asian="lt" style:country-asian="LT"/>
    </style:style>
    <style:style style:name="T1107" style:parent-style-name="DefaultParagraphFont" style:family="text">
      <style:text-properties fo:color="#000000" style:language-asian="lt" style:country-asian="LT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 style:language-asian="lt" style:country-asian="LT"/>
    </style:style>
    <style:style style:name="T1110" style:parent-style-name="DefaultParagraphFont" style:family="text">
      <style:text-properties fo:color="#000000" style:language-asian="lt" style:country-asian="LT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 style:language-asian="lt" style:country-asian="LT"/>
    </style:style>
    <style:style style:name="T1113" style:parent-style-name="DefaultParagraphFont" style:family="text">
      <style:text-properties fo:color="#000000" style:language-asian="lt" style:country-asian="LT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 style:language-asian="lt" style:country-asian="LT"/>
    </style:style>
    <style:style style:name="T1116" style:parent-style-name="DefaultParagraphFont" style:family="text">
      <style:text-properties fo:color="#000000" style:language-asian="lt" style:country-asian="L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 style:language-asian="lt" style:country-asian="LT"/>
    </style:style>
    <style:style style:name="T1119" style:parent-style-name="DefaultParagraphFont" style:family="text">
      <style:text-properties fo:color="#000000" style:language-asian="lt" style:country-asian="L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 style:language-asian="lt" style:country-asian="LT"/>
    </style:style>
    <style:style style:name="T1122" style:parent-style-name="DefaultParagraphFont" style:family="text">
      <style:text-properties fo:color="#000000" style:language-asian="lt" style:country-asian="LT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 style:language-asian="lt" style:country-asian="LT"/>
    </style:style>
    <style:style style:name="T1125" style:parent-style-name="DefaultParagraphFont" style:family="text">
      <style:text-properties fo:color="#000000" style:language-asian="lt" style:country-asian="L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language-asian="lt" style:country-asian="LT"/>
    </style:style>
    <style:style style:name="T1128" style:parent-style-name="DefaultParagraphFont" style:family="text">
      <style:text-properties fo:color="#000000" style:language-asian="lt" style:country-asian="LT"/>
    </style:style>
    <style:style style:name="P1129" style:parent-style-name="Normal" style:family="paragraph">
      <style:paragraph-properties fo:text-align="justify" fo:text-indent="0.4923in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 style:language-asian="lt" style:country-asian="LT"/>
    </style:style>
    <style:style style:name="T1143" style:parent-style-name="DefaultParagraphFont" style:family="text">
      <style:text-properties fo:color="#000000" style:language-asian="lt" style:country-asian="L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 style:language-asian="lt" style:country-asian="LT"/>
    </style:style>
    <style:style style:name="T1146" style:parent-style-name="DefaultParagraphFont" style:family="text">
      <style:text-properties fo:color="#000000" style:language-asian="lt" style:country-asian="LT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color="#000000" style:language-asian="lt" style:country-asian="LT"/>
    </style:style>
    <style:style style:name="T1149" style:parent-style-name="DefaultParagraphFont" style:family="text">
      <style:text-properties fo:color="#000000" style:language-asian="lt" style:country-asian="L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 style:language-asian="lt" style:country-asian="LT"/>
    </style:style>
    <style:style style:name="T1152" style:parent-style-name="DefaultParagraphFont" style:family="text">
      <style:text-properties fo:color="#000000" style:language-asian="lt" style:country-asian="LT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 style:language-asian="lt" style:country-asian="LT"/>
    </style:style>
    <style:style style:name="T1155" style:parent-style-name="DefaultParagraphFont" style:family="text">
      <style:text-properties fo:color="#000000" style:language-asian="lt" style:country-asian="LT"/>
    </style:style>
    <style:style style:name="P1156" style:parent-style-name="Normal" style:family="paragraph">
      <style:paragraph-properties fo:text-align="justify" fo:text-indent="0.4923in"/>
    </style:style>
    <style:style style:name="T1157" style:parent-style-name="DefaultParagraphFont" style:family="text">
      <style:text-properties fo:color="#000000" style:language-asian="lt" style:country-asian="LT"/>
    </style:style>
    <style:style style:name="T1158" style:parent-style-name="DefaultParagraphFont" style:family="text">
      <style:text-properties fo:color="#000000" style:language-asian="lt" style:country-asian="LT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 style:language-asian="lt" style:country-asian="LT"/>
    </style:style>
    <style:style style:name="T1161" style:parent-style-name="DefaultParagraphFont" style:family="text">
      <style:text-properties fo:color="#000000" style:language-asian="lt" style:country-asian="LT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 style:language-asian="lt" style:country-asian="LT"/>
    </style:style>
    <style:style style:name="T1164" style:parent-style-name="DefaultParagraphFont" style:family="text">
      <style:text-properties fo:color="#000000" style:language-asian="lt" style:country-asian="LT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 style:language-asian="lt" style:country-asian="LT"/>
    </style:style>
    <style:style style:name="T1167" style:parent-style-name="DefaultParagraphFont" style:family="text">
      <style:text-properties fo:color="#000000" style:language-asian="lt" style:country-asian="LT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 style:language-asian="lt" style:country-asian="LT"/>
    </style:style>
    <style:style style:name="T1170" style:parent-style-name="DefaultParagraphFont" style:family="text">
      <style:text-properties fo:color="#000000" style:language-asian="lt" style:country-asian="L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 style:language-asian="lt" style:country-asian="LT"/>
    </style:style>
    <style:style style:name="T1173" style:parent-style-name="DefaultParagraphFont" style:family="text">
      <style:text-properties fo:color="#000000" style:language-asian="lt" style:country-asian="L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 style:language-asian="lt" style:country-asian="LT"/>
    </style:style>
    <style:style style:name="T1176" style:parent-style-name="DefaultParagraphFont" style:family="text">
      <style:text-properties fo:color="#000000" style:language-asian="lt" style:country-asian="LT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 style:language-asian="lt" style:country-asian="LT"/>
    </style:style>
    <style:style style:name="T1179" style:parent-style-name="DefaultParagraphFont" style:family="text">
      <style:text-properties fo:color="#000000" style:language-asian="lt" style:country-asian="LT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color="#000000" style:language-asian="lt" style:country-asian="LT"/>
    </style:style>
    <style:style style:name="T1182" style:parent-style-name="DefaultParagraphFont" style:family="text">
      <style:text-properties fo:color="#000000" style:language-asian="lt" style:country-asian="L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 style:language-asian="lt" style:country-asian="LT"/>
    </style:style>
    <style:style style:name="T1185" style:parent-style-name="DefaultParagraphFont" style:family="text">
      <style:text-properties fo:color="#000000" style:language-asian="lt" style:country-asian="LT"/>
    </style:style>
    <style:style style:name="P1186" style:parent-style-name="Normal" style:family="paragraph">
      <style:paragraph-properties fo:text-align="justify" fo:text-indent="0.4923in"/>
    </style:style>
    <style:style style:name="T1187" style:parent-style-name="DefaultParagraphFont" style:family="text">
      <style:text-properties fo:color="#000000" style:language-asian="lt" style:country-asian="LT"/>
    </style:style>
    <style:style style:name="T1188" style:parent-style-name="DefaultParagraphFont" style:family="text">
      <style:text-properties fo:color="#000000" style:language-asian="lt" style:country-asian="LT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 style:language-asian="lt" style:country-asian="LT"/>
    </style:style>
    <style:style style:name="T1191" style:parent-style-name="DefaultParagraphFont" style:family="text">
      <style:text-properties fo:color="#000000" style:language-asian="lt" style:country-asian="LT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 style:language-asian="lt" style:country-asian="LT"/>
    </style:style>
    <style:style style:name="T1194" style:parent-style-name="DefaultParagraphFont" style:family="text">
      <style:text-properties fo:color="#000000" style:language-asian="lt" style:country-asian="L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 style:language-asian="lt" style:country-asian="LT"/>
    </style:style>
    <style:style style:name="T1197" style:parent-style-name="DefaultParagraphFont" style:family="text">
      <style:text-properties fo:color="#000000" style:language-asian="lt" style:country-asian="L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language-asian="lt" style:country-asian="LT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color="#000000" style:language-asian="lt" style:country-asian="LT"/>
    </style:style>
    <style:style style:name="T1203" style:parent-style-name="DefaultParagraphFont" style:family="text">
      <style:text-properties fo:color="#000000" style:language-asian="lt" style:country-asian="LT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color="#000000" style:language-asian="lt" style:country-asian="LT"/>
    </style:style>
    <style:style style:name="T1206" style:parent-style-name="DefaultParagraphFont" style:family="text">
      <style:text-properties fo:color="#000000" style:language-asian="lt" style:country-asian="LT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 style:language-asian="lt" style:country-asian="LT"/>
    </style:style>
    <style:style style:name="T1209" style:parent-style-name="DefaultParagraphFont" style:family="text">
      <style:text-properties fo:color="#000000" style:language-asian="lt" style:country-asian="LT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 style:language-asian="lt" style:country-asian="LT"/>
    </style:style>
    <style:style style:name="T1212" style:parent-style-name="DefaultParagraphFont" style:family="text">
      <style:text-properties fo:color="#000000" style:language-asian="lt" style:country-asian="L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language-asian="lt" style:country-asian="LT"/>
    </style:style>
    <style:style style:name="T1215" style:parent-style-name="DefaultParagraphFont" style:family="text">
      <style:text-properties fo:color="#000000" style:language-asian="lt" style:country-asian="LT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 style:language-asian="lt" style:country-asian="LT"/>
    </style:style>
    <style:style style:name="T1218" style:parent-style-name="DefaultParagraphFont" style:family="text">
      <style:text-properties fo:color="#000000" style:language-asian="lt" style:country-asian="LT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 style:language-asian="lt" style:country-asian="LT"/>
    </style:style>
    <style:style style:name="T1221" style:parent-style-name="DefaultParagraphFont" style:family="text">
      <style:text-properties fo:color="#000000" style:language-asian="lt" style:country-asian="LT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 style:language-asian="lt" style:country-asian="LT"/>
    </style:style>
    <style:style style:name="T1224" style:parent-style-name="DefaultParagraphFont" style:family="text">
      <style:text-properties fo:color="#000000" style:language-asian="lt" style:country-asian="LT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 style:language-asian="lt" style:country-asian="LT"/>
    </style:style>
    <style:style style:name="T1227" style:parent-style-name="DefaultParagraphFont" style:family="text">
      <style:text-properties fo:color="#000000" style:language-asian="lt" style:country-asian="LT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 style:language-asian="lt" style:country-asian="LT"/>
    </style:style>
    <style:style style:name="T1230" style:parent-style-name="DefaultParagraphFont" style:family="text">
      <style:text-properties fo:color="#000000" style:language-asian="lt" style:country-asian="LT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 style:language-asian="lt" style:country-asian="LT"/>
    </style:style>
    <style:style style:name="T1233" style:parent-style-name="DefaultParagraphFont" style:family="text">
      <style:text-properties fo:color="#000000" style:language-asian="lt" style:country-asian="L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 style:language-asian="lt" style:country-asian="LT"/>
    </style:style>
    <style:style style:name="T1236" style:parent-style-name="DefaultParagraphFont" style:family="text">
      <style:text-properties fo:color="#000000" style:language-asian="lt" style:country-asian="L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 style:language-asian="lt" style:country-asian="LT"/>
    </style:style>
    <style:style style:name="T1239" style:parent-style-name="DefaultParagraphFont" style:family="text">
      <style:text-properties fo:color="#000000" style:language-asian="lt" style:country-asian="LT"/>
    </style:style>
    <style:style style:name="P1240" style:parent-style-name="Normal" style:family="paragraph">
      <style:paragraph-properties fo:text-align="justify" fo:text-indent="0.4923in"/>
    </style:style>
    <style:style style:name="T1241" style:parent-style-name="DefaultParagraphFont" style:family="text">
      <style:text-properties fo:color="#000000" style:language-asian="lt" style:country-asian="LT"/>
    </style:style>
    <style:style style:name="T1242" style:parent-style-name="DefaultParagraphFont" style:family="text">
      <style:text-properties fo:color="#000000" style:language-asian="lt" style:country-asian="LT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 style:language-asian="lt" style:country-asian="LT"/>
    </style:style>
    <style:style style:name="T1245" style:parent-style-name="DefaultParagraphFont" style:family="text">
      <style:text-properties fo:color="#000000" style:language-asian="lt" style:country-asian="LT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 style:language-asian="lt" style:country-asian="LT"/>
    </style:style>
    <style:style style:name="T1248" style:parent-style-name="DefaultParagraphFont" style:family="text">
      <style:text-properties fo:color="#000000" style:language-asian="lt" style:country-asian="L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 style:language-asian="lt" style:country-asian="LT"/>
    </style:style>
    <style:style style:name="T1251" style:parent-style-name="DefaultParagraphFont" style:family="text">
      <style:text-properties fo:color="#000000" style:language-asian="lt" style:country-asian="L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 style:language-asian="lt" style:country-asian="LT"/>
    </style:style>
    <style:style style:name="T1254" style:parent-style-name="DefaultParagraphFont" style:family="text">
      <style:text-properties fo:color="#000000" style:language-asian="lt" style:country-asian="LT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 style:language-asian="lt" style:country-asian="LT"/>
    </style:style>
    <style:style style:name="T1257" style:parent-style-name="DefaultParagraphFont" style:family="text">
      <style:text-properties fo:color="#000000" style:language-asian="lt" style:country-asian="LT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 style:language-asian="lt" style:country-asian="LT"/>
    </style:style>
    <style:style style:name="T1260" style:parent-style-name="DefaultParagraphFont" style:family="text">
      <style:text-properties fo:color="#000000" style:language-asian="lt" style:country-asian="LT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color="#000000" style:language-asian="lt" style:country-asian="LT"/>
    </style:style>
    <style:style style:name="T1263" style:parent-style-name="DefaultParagraphFont" style:family="text">
      <style:text-properties fo:color="#000000" style:language-asian="lt" style:country-asian="LT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 style:language-asian="lt" style:country-asian="LT"/>
    </style:style>
    <style:style style:name="T1266" style:parent-style-name="DefaultParagraphFont" style:family="text">
      <style:text-properties fo:color="#000000" style:language-asian="lt" style:country-asian="LT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 style:language-asian="lt" style:country-asian="LT"/>
    </style:style>
    <style:style style:name="T1269" style:parent-style-name="DefaultParagraphFont" style:family="text">
      <style:text-properties fo:color="#000000" style:language-asian="lt" style:country-asian="L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 style:language-asian="lt" style:country-asian="LT"/>
    </style:style>
    <style:style style:name="T1272" style:parent-style-name="DefaultParagraphFont" style:family="text">
      <style:text-properties fo:color="#000000" style:language-asian="lt" style:country-asian="LT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 style:language-asian="lt" style:country-asian="LT"/>
    </style:style>
    <style:style style:name="T1275" style:parent-style-name="DefaultParagraphFont" style:family="text">
      <style:text-properties fo:color="#000000" style:language-asian="lt" style:country-asian="LT"/>
    </style:style>
    <style:style style:name="P12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278" style:family="table-column">
      <style:table-column-properties style:column-width="1.2229in"/>
    </style:style>
    <style:style style:name="Table1277" style:family="table">
      <style:table-properties style:width="1.2229in" fo:margin-left="0in" table:align="center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287" style:parent-style-name="Normal" style:family="paragraph">
      <style:paragraph-properties fo:text-align="justify" fo:text-indent="0.4923in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 style:language-asian="lt" style:country-asian="LT"/>
    </style:style>
    <style:style style:name="T1290" style:parent-style-name="DefaultParagraphFont" style:family="text">
      <style:text-properties fo:color="#000000" style:language-asian="lt" style:country-asian="L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 style:language-asian="lt" style:country-asian="LT"/>
    </style:style>
    <style:style style:name="T1293" style:parent-style-name="DefaultParagraphFont" style:family="text">
      <style:text-properties fo:color="#000000" style:language-asian="lt" style:country-asian="LT"/>
    </style:style>
    <style:style style:name="P1294" style:parent-style-name="Normal" style:family="paragraph">
      <style:paragraph-properties fo:text-align="justify" fo:text-indent="0.4923in"/>
    </style:style>
    <style:style style:name="T1295" style:parent-style-name="DefaultParagraphFont" style:family="text">
      <style:text-properties fo:color="#000000" style:language-asian="lt" style:country-asian="LT"/>
    </style:style>
    <style:style style:name="T1296" style:parent-style-name="DefaultParagraphFont" style:family="text">
      <style:text-properties fo:color="#000000" style:language-asian="lt" style:country-asian="LT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color="#000000" style:language-asian="lt" style:country-asian="LT"/>
    </style:style>
    <style:style style:name="T1299" style:parent-style-name="DefaultParagraphFont" style:family="text">
      <style:text-properties fo:color="#000000" style:language-asian="lt" style:country-asian="LT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 style:language-asian="lt" style:country-asian="LT"/>
    </style:style>
    <style:style style:name="T1302" style:parent-style-name="DefaultParagraphFont" style:family="text">
      <style:text-properties fo:color="#000000" style:language-asian="lt" style:country-asian="LT"/>
    </style:style>
    <style:style style:name="P1303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dotted" style:leader-text="." style:position="5.1062in"/>
        </style:tab-stops>
      </style:paragraph-properties>
      <style:text-properties fo:color="#000000" style:language-asian="lt" style:country-asian="LT"/>
    </style:style>
    <style:style style:name="P1304" style:parent-style-name="Normal" style:family="paragraph">
      <style:paragraph-properties fo:text-align="justify" fo:text-indent="3.5041in">
        <style:tab-stops>
          <style:tab-stop style:type="left" style:position="3.5041in"/>
          <style:tab-stop style:type="right" style:leader-style="dotted" style:leader-text="." style:position="5.1062in"/>
        </style:tab-stops>
      </style:paragraph-properties>
      <style:text-properties fo:color="#000000" style:language-asian="lt" style:country-asian="LT"/>
    </style:style>
    <style:style style:name="P1305" style:parent-style-name="Normal" style:family="paragraph">
      <style:paragraph-properties fo:text-align="justify" fo:text-indent="3.5041in">
        <style:tab-stops>
          <style:tab-stop style:type="left" style:position="3.5041in"/>
          <style:tab-stop style:type="right" style:leader-style="dotted" style:leader-text="." style:position="5.1062in"/>
        </style:tab-stops>
      </style:paragraph-properties>
      <style:text-properties fo:color="#000000" style:language-asian="lt" style:country-asian="LT"/>
    </style:style>
    <style:style style:name="P1306" style:parent-style-name="Normal" style:family="paragraph">
      <style:paragraph-properties fo:text-align="justify" fo:text-indent="3.5041in">
        <style:tab-stops>
          <style:tab-stop style:type="left" style:position="3.5041in"/>
          <style:tab-stop style:type="right" style:leader-style="dotted" style:leader-text="." style:position="5.1062in"/>
        </style:tab-stops>
      </style:paragraph-properties>
      <style:text-properties fo:color="#000000" style:language-asian="lt" style:country-asian="LT"/>
    </style:style>
    <style:style style:name="P1307" style:parent-style-name="Normal" style:family="paragraph">
      <style:paragraph-properties fo:text-align="justify" fo:text-indent="3.5041in">
        <style:tab-stops>
          <style:tab-stop style:type="left" style:position="3.5041in"/>
          <style:tab-stop style:type="right" style:leader-style="dotted" style:leader-text="." style:position="5.1062in"/>
        </style:tab-stops>
      </style:paragraph-properties>
    </style:style>
    <style:style style:name="T1308" style:parent-style-name="DefaultParagraphFont" style:family="text">
      <style:text-properties fo:color="#000000" style:language-asian="lt" style:country-asian="LT"/>
    </style:style>
    <style:style style:name="T1309" style:parent-style-name="DefaultParagraphFont" style:family="text">
      <style:text-properties fo:color="#000000" style:language-asian="lt" style:country-asian="LT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 style:language-asian="lt" style:country-asian="LT"/>
    </style:style>
    <style:style style:name="T1312" style:parent-style-name="DefaultParagraphFont" style:family="text">
      <style:text-properties fo:color="#000000" style:language-asian="lt" style:country-asian="LT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 style:language-asian="lt" style:country-asian="LT"/>
    </style:style>
    <style:style style:name="T1315" style:parent-style-name="DefaultParagraphFont" style:family="text">
      <style:text-properties fo:color="#000000" style:language-asian="lt" style:country-asian="LT"/>
    </style:style>
    <style:style style:name="P1316" style:parent-style-name="Normal" style:family="paragraph">
      <style:paragraph-properties fo:text-align="justify" fo:text-indent="0.4923in"/>
    </style:style>
    <style:style style:name="T1317" style:parent-style-name="DefaultParagraphFont" style:family="text">
      <style:text-properties fo:color="#000000" style:language-asian="lt" style:country-asian="LT"/>
    </style:style>
    <style:style style:name="T1318" style:parent-style-name="DefaultParagraphFont" style:family="text">
      <style:text-properties fo:color="#000000" style:language-asian="lt" style:country-asian="LT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 style:language-asian="lt" style:country-asian="LT"/>
    </style:style>
    <style:style style:name="T1321" style:parent-style-name="DefaultParagraphFont" style:family="text">
      <style:text-properties fo:color="#000000" style:language-asian="lt" style:country-asian="L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language-asian="lt" style:country-asian="LT"/>
    </style:style>
    <style:style style:name="T1324" style:parent-style-name="DefaultParagraphFont" style:family="text">
      <style:text-properties fo:color="#000000" style:language-asian="lt" style:country-asian="L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language-asian="lt" style:country-asian="LT"/>
    </style:style>
    <style:style style:name="T1327" style:parent-style-name="DefaultParagraphFont" style:family="text">
      <style:text-properties fo:color="#000000" style:language-asian="lt" style:country-asian="L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language-asian="lt" style:country-asian="LT"/>
    </style:style>
    <style:style style:name="T1330" style:parent-style-name="DefaultParagraphFont" style:family="text">
      <style:text-properties fo:color="#000000" style:language-asian="lt" style:country-asian="L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 style:language-asian="lt" style:country-asian="LT"/>
    </style:style>
    <style:style style:name="T1333" style:parent-style-name="DefaultParagraphFont" style:family="text">
      <style:text-properties fo:color="#000000" style:language-asian="lt" style:country-asian="L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 style:language-asian="lt" style:country-asian="LT"/>
    </style:style>
    <style:style style:name="T1336" style:parent-style-name="DefaultParagraphFont" style:family="text">
      <style:text-properties fo:color="#000000" style:language-asian="lt" style:country-asian="LT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 style:language-asian="lt" style:country-asian="LT"/>
    </style:style>
    <style:style style:name="T1339" style:parent-style-name="DefaultParagraphFont" style:family="text">
      <style:text-properties fo:color="#000000" style:language-asian="lt" style:country-asian="LT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 style:language-asian="lt" style:country-asian="LT"/>
    </style:style>
    <style:style style:name="T1342" style:parent-style-name="DefaultParagraphFont" style:family="text">
      <style:text-properties fo:color="#000000" style:language-asian="lt" style:country-asian="LT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 style:language-asian="lt" style:country-asian="LT"/>
    </style:style>
    <style:style style:name="T1345" style:parent-style-name="DefaultParagraphFont" style:family="text">
      <style:text-properties fo:color="#000000" style:language-asian="lt" style:country-asian="LT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color="#000000" style:language-asian="lt" style:country-asian="LT"/>
    </style:style>
    <style:style style:name="T1348" style:parent-style-name="DefaultParagraphFont" style:family="text">
      <style:text-properties fo:color="#000000" style:language-asian="lt" style:country-asian="LT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color="#000000" style:language-asian="lt" style:country-asian="LT"/>
    </style:style>
    <style:style style:name="T1351" style:parent-style-name="DefaultParagraphFont" style:family="text">
      <style:text-properties fo:color="#000000" style:language-asian="lt" style:country-asian="LT"/>
    </style:style>
    <style:style style:name="P1352" style:parent-style-name="Normal" style:family="paragraph">
      <style:paragraph-properties fo:text-align="justify" fo:text-indent="0.4923in"/>
    </style:style>
    <style:style style:name="T1353" style:parent-style-name="DefaultParagraphFont" style:family="text">
      <style:text-properties fo:color="#000000" style:language-asian="lt" style:country-asian="LT"/>
    </style:style>
    <style:style style:name="T1354" style:parent-style-name="DefaultParagraphFont" style:family="text">
      <style:text-properties fo:color="#000000" style:language-asian="lt" style:country-asian="L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 style:language-asian="lt" style:country-asian="LT"/>
    </style:style>
    <style:style style:name="T1357" style:parent-style-name="DefaultParagraphFont" style:family="text">
      <style:text-properties fo:color="#000000" style:language-asian="lt" style:country-asian="LT"/>
    </style:style>
    <style:style style:name="P1358" style:parent-style-name="Normal" style:family="paragraph">
      <style:paragraph-properties fo:text-align="justify" fo:text-indent="0.4923in"/>
    </style:style>
    <style:style style:name="T1359" style:parent-style-name="DefaultParagraphFont" style:family="text">
      <style:text-properties fo:color="#000000" style:language-asian="lt" style:country-asian="LT"/>
    </style:style>
    <style:style style:name="T1360" style:parent-style-name="DefaultParagraphFont" style:family="text">
      <style:text-properties fo:color="#000000" style:language-asian="lt" style:country-asian="LT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 style:language-asian="lt" style:country-asian="LT"/>
    </style:style>
    <style:style style:name="T1363" style:parent-style-name="DefaultParagraphFont" style:family="text">
      <style:text-properties fo:color="#000000" style:language-asian="lt" style:country-asian="LT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 style:language-asian="lt" style:country-asian="LT"/>
    </style:style>
    <style:style style:name="T1366" style:parent-style-name="DefaultParagraphFont" style:family="text">
      <style:text-properties fo:color="#000000" style:language-asian="lt" style:country-asian="LT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 style:language-asian="lt" style:country-asian="LT"/>
    </style:style>
    <style:style style:name="T1369" style:parent-style-name="DefaultParagraphFont" style:family="text">
      <style:text-properties fo:color="#000000" style:language-asian="lt" style:country-asian="LT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 style:language-asian="lt" style:country-asian="LT"/>
    </style:style>
    <style:style style:name="T1372" style:parent-style-name="DefaultParagraphFont" style:family="text">
      <style:text-properties fo:color="#000000" style:language-asian="lt" style:country-asian="LT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 style:language-asian="lt" style:country-asian="LT"/>
    </style:style>
    <style:style style:name="T1375" style:parent-style-name="DefaultParagraphFont" style:family="text">
      <style:text-properties fo:color="#000000" style:language-asian="lt" style:country-asian="LT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color="#000000" style:language-asian="lt" style:country-asian="LT"/>
    </style:style>
    <style:style style:name="T1378" style:parent-style-name="DefaultParagraphFont" style:family="text">
      <style:text-properties fo:color="#000000" style:language-asian="lt" style:country-asian="LT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 style:language-asian="lt" style:country-asian="LT"/>
    </style:style>
    <style:style style:name="T1381" style:parent-style-name="DefaultParagraphFont" style:family="text">
      <style:text-properties fo:color="#000000" style:language-asian="lt" style:country-asian="L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 style:language-asian="lt" style:country-asian="LT"/>
    </style:style>
    <style:style style:name="T1384" style:parent-style-name="DefaultParagraphFont" style:family="text">
      <style:text-properties fo:color="#000000" style:language-asian="lt" style:country-asian="LT"/>
    </style:style>
    <style:style style:name="P1385" style:parent-style-name="Normal" style:family="paragraph">
      <style:paragraph-properties fo:text-align="justify" fo:text-indent="0.4923in"/>
    </style:style>
    <style:style style:name="T1386" style:parent-style-name="DefaultParagraphFont" style:family="text">
      <style:text-properties fo:color="#000000" style:language-asian="lt" style:country-asian="LT"/>
    </style:style>
    <style:style style:name="T1387" style:parent-style-name="DefaultParagraphFont" style:family="text">
      <style:text-properties fo:color="#000000" style:language-asian="lt" style:country-asian="LT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color="#000000" style:language-asian="lt" style:country-asian="LT"/>
    </style:style>
    <style:style style:name="T1390" style:parent-style-name="DefaultParagraphFont" style:family="text">
      <style:text-properties fo:color="#000000" style:language-asian="lt" style:country-asian="LT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 style:language-asian="lt" style:country-asian="LT"/>
    </style:style>
    <style:style style:name="T1393" style:parent-style-name="DefaultParagraphFont" style:family="text">
      <style:text-properties fo:color="#000000" style:language-asian="lt" style:country-asian="LT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 style:language-asian="lt" style:country-asian="LT"/>
    </style:style>
    <style:style style:name="T1396" style:parent-style-name="DefaultParagraphFont" style:family="text">
      <style:text-properties fo:color="#000000" style:language-asian="lt" style:country-asian="LT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color="#000000" style:language-asian="lt" style:country-asian="LT"/>
    </style:style>
    <style:style style:name="T1399" style:parent-style-name="DefaultParagraphFont" style:family="text">
      <style:text-properties fo:color="#000000" style:language-asian="lt" style:country-asian="LT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 style:language-asian="lt" style:country-asian="LT"/>
    </style:style>
    <style:style style:name="T1402" style:parent-style-name="DefaultParagraphFont" style:family="text">
      <style:text-properties fo:color="#000000" style:language-asian="lt" style:country-asian="LT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 style:language-asian="lt" style:country-asian="LT"/>
    </style:style>
    <style:style style:name="T1405" style:parent-style-name="DefaultParagraphFont" style:family="text">
      <style:text-properties fo:color="#000000" style:language-asian="lt" style:country-asian="LT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 style:language-asian="lt" style:country-asian="LT"/>
    </style:style>
    <style:style style:name="T1408" style:parent-style-name="DefaultParagraphFont" style:family="text">
      <style:text-properties fo:color="#000000" style:language-asian="lt" style:country-asian="LT"/>
    </style:style>
    <style:style style:name="P1409" style:parent-style-name="Normal" style:family="paragraph">
      <style:paragraph-properties fo:text-align="justify" fo:text-indent="0.4923in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font-weight="bold" style:font-weight-asian="bold" fo:color="#000000" style:language-asian="lt" style:country-asian="LT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color="#000000" style:language-asian="lt" style:country-asian="LT"/>
    </style:style>
    <style:style style:name="T1414" style:parent-style-name="DefaultParagraphFont" style:family="text">
      <style:text-properties fo:color="#000000" style:language-asian="lt" style:country-asian="LT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color="#000000" style:language-asian="lt" style:country-asian="LT"/>
    </style:style>
    <style:style style:name="T1417" style:parent-style-name="DefaultParagraphFont" style:family="text">
      <style:text-properties fo:color="#000000" style:language-asian="lt" style:country-asian="LT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 style:language-asian="lt" style:country-asian="LT"/>
    </style:style>
    <style:style style:name="T1420" style:parent-style-name="DefaultParagraphFont" style:family="text">
      <style:text-properties fo:color="#000000" style:language-asian="lt" style:country-asian="LT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 style:language-asian="lt" style:country-asian="LT"/>
    </style:style>
    <style:style style:name="T1423" style:parent-style-name="DefaultParagraphFont" style:family="text">
      <style:text-properties fo:color="#000000" style:language-asian="lt" style:country-asian="LT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 style:language-asian="lt" style:country-asian="LT"/>
    </style:style>
    <style:style style:name="T1426" style:parent-style-name="DefaultParagraphFont" style:family="text">
      <style:text-properties fo:color="#000000" style:language-asian="lt" style:country-asian="L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 style:language-asian="lt" style:country-asian="LT"/>
    </style:style>
    <style:style style:name="T1429" style:parent-style-name="DefaultParagraphFont" style:family="text">
      <style:text-properties fo:color="#000000" style:language-asian="lt" style:country-asian="LT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 style:language-asian="lt" style:country-asian="LT"/>
    </style:style>
    <style:style style:name="T1432" style:parent-style-name="DefaultParagraphFont" style:family="text">
      <style:text-properties fo:color="#000000" style:language-asian="lt" style:country-asian="LT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 style:language-asian="lt" style:country-asian="LT"/>
    </style:style>
    <style:style style:name="T1435" style:parent-style-name="DefaultParagraphFont" style:family="text">
      <style:text-properties fo:color="#000000" style:language-asian="lt" style:country-asian="L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 style:language-asian="lt" style:country-asian="LT"/>
    </style:style>
    <style:style style:name="T1438" style:parent-style-name="DefaultParagraphFont" style:family="text">
      <style:text-properties fo:color="#000000" style:language-asian="lt" style:country-asian="L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 style:language-asian="lt" style:country-asian="LT"/>
    </style:style>
    <style:style style:name="T1441" style:parent-style-name="DefaultParagraphFont" style:family="text">
      <style:text-properties fo:color="#000000" style:language-asian="lt" style:country-asian="LT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 style:language-asian="lt" style:country-asian="LT"/>
    </style:style>
    <style:style style:name="T1444" style:parent-style-name="DefaultParagraphFont" style:family="text">
      <style:text-properties fo:color="#000000" style:language-asian="lt" style:country-asian="LT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 style:language-asian="lt" style:country-asian="LT"/>
    </style:style>
    <style:style style:name="T1447" style:parent-style-name="DefaultParagraphFont" style:family="text">
      <style:text-properties fo:color="#000000" style:language-asian="lt" style:country-asian="LT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 style:language-asian="lt" style:country-asian="LT"/>
    </style:style>
    <style:style style:name="T1450" style:parent-style-name="DefaultParagraphFont" style:family="text">
      <style:text-properties fo:color="#000000" style:language-asian="lt" style:country-asian="LT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 style:language-asian="lt" style:country-asian="LT"/>
    </style:style>
    <style:style style:name="T1453" style:parent-style-name="DefaultParagraphFont" style:family="text">
      <style:text-properties fo:color="#000000" style:language-asian="lt" style:country-asian="LT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color="#000000" style:language-asian="lt" style:country-asian="LT"/>
    </style:style>
    <style:style style:name="T1456" style:parent-style-name="DefaultParagraphFont" style:family="text">
      <style:text-properties fo:color="#000000" style:language-asian="lt" style:country-asian="LT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 style:language-asian="lt" style:country-asian="LT"/>
    </style:style>
    <style:style style:name="T1459" style:parent-style-name="DefaultParagraphFont" style:family="text">
      <style:text-properties fo:color="#000000" style:language-asian="lt" style:country-asian="LT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 style:language-asian="lt" style:country-asian="LT"/>
    </style:style>
    <style:style style:name="T1462" style:parent-style-name="DefaultParagraphFont" style:family="text">
      <style:text-properties fo:color="#000000" style:language-asian="lt" style:country-asian="LT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 style:language-asian="lt" style:country-asian="LT"/>
    </style:style>
    <style:style style:name="T1465" style:parent-style-name="DefaultParagraphFont" style:family="text">
      <style:text-properties fo:color="#000000" style:language-asian="lt" style:country-asian="LT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 style:language-asian="lt" style:country-asian="LT"/>
    </style:style>
    <style:style style:name="T1468" style:parent-style-name="DefaultParagraphFont" style:family="text">
      <style:text-properties fo:color="#000000" style:language-asian="lt" style:country-asian="LT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 style:language-asian="lt" style:country-asian="LT"/>
    </style:style>
    <style:style style:name="T1471" style:parent-style-name="DefaultParagraphFont" style:family="text">
      <style:text-properties fo:color="#000000" style:language-asian="lt" style:country-asian="LT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 style:language-asian="lt" style:country-asian="LT"/>
    </style:style>
    <style:style style:name="T1474" style:parent-style-name="DefaultParagraphFont" style:family="text">
      <style:text-properties fo:color="#000000" style:language-asian="lt" style:country-asian="LT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 style:language-asian="lt" style:country-asian="LT"/>
    </style:style>
    <style:style style:name="T1477" style:parent-style-name="DefaultParagraphFont" style:family="text">
      <style:text-properties fo:color="#000000" style:language-asian="lt" style:country-asian="LT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 style:language-asian="lt" style:country-asian="LT"/>
    </style:style>
    <style:style style:name="T1480" style:parent-style-name="DefaultParagraphFont" style:family="text">
      <style:text-properties fo:color="#000000" style:language-asian="lt" style:country-asian="LT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 style:language-asian="lt" style:country-asian="LT"/>
    </style:style>
    <style:style style:name="T1483" style:parent-style-name="DefaultParagraphFont" style:family="text">
      <style:text-properties fo:color="#000000" style:language-asian="lt" style:country-asian="LT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 style:language-asian="lt" style:country-asian="LT"/>
    </style:style>
    <style:style style:name="T1486" style:parent-style-name="DefaultParagraphFont" style:family="text">
      <style:text-properties fo:color="#000000" style:language-asian="lt" style:country-asian="LT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 style:language-asian="lt" style:country-asian="LT"/>
    </style:style>
    <style:style style:name="T1489" style:parent-style-name="DefaultParagraphFont" style:family="text">
      <style:text-properties fo:color="#000000" style:language-asian="lt" style:country-asian="LT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 style:language-asian="lt" style:country-asian="LT"/>
    </style:style>
    <style:style style:name="T1492" style:parent-style-name="DefaultParagraphFont" style:family="text">
      <style:text-properties fo:color="#000000" style:language-asian="lt" style:country-asian="LT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 style:language-asian="lt" style:country-asian="LT"/>
    </style:style>
    <style:style style:name="T1495" style:parent-style-name="DefaultParagraphFont" style:family="text">
      <style:text-properties fo:color="#000000" style:language-asian="lt" style:country-asian="LT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color="#000000" style:language-asian="lt" style:country-asian="LT"/>
    </style:style>
    <style:style style:name="T1498" style:parent-style-name="DefaultParagraphFont" style:family="text">
      <style:text-properties fo:color="#000000" style:language-asian="lt" style:country-asian="LT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 style:language-asian="lt" style:country-asian="LT"/>
    </style:style>
    <style:style style:name="T1501" style:parent-style-name="DefaultParagraphFont" style:family="text">
      <style:text-properties fo:color="#000000" style:language-asian="lt" style:country-asian="LT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 style:language-asian="lt" style:country-asian="LT"/>
    </style:style>
    <style:style style:name="T1504" style:parent-style-name="DefaultParagraphFont" style:family="text">
      <style:text-properties fo:color="#000000" style:language-asian="lt" style:country-asian="LT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color="#000000" style:language-asian="lt" style:country-asian="LT"/>
    </style:style>
    <style:style style:name="T1507" style:parent-style-name="DefaultParagraphFont" style:family="text">
      <style:text-properties fo:color="#000000" style:language-asian="lt" style:country-asian="LT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 style:language-asian="lt" style:country-asian="LT"/>
    </style:style>
    <style:style style:name="T1510" style:parent-style-name="DefaultParagraphFont" style:family="text">
      <style:text-properties fo:color="#000000" style:language-asian="lt" style:country-asian="LT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color="#000000" style:language-asian="lt" style:country-asian="LT"/>
    </style:style>
    <style:style style:name="T1513" style:parent-style-name="DefaultParagraphFont" style:family="text">
      <style:text-properties fo:color="#000000" style:language-asian="lt" style:country-asian="LT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color="#000000" style:language-asian="lt" style:country-asian="LT"/>
    </style:style>
    <style:style style:name="T1516" style:parent-style-name="DefaultParagraphFont" style:family="text">
      <style:text-properties fo:color="#000000" style:language-asian="lt" style:country-asian="LT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color="#000000" style:language-asian="lt" style:country-asian="LT"/>
    </style:style>
    <style:style style:name="T1519" style:parent-style-name="DefaultParagraphFont" style:family="text">
      <style:text-properties fo:color="#000000" style:language-asian="lt" style:country-asian="LT"/>
    </style:style>
    <style:style style:name="P1520" style:parent-style-name="Normal" style:family="paragraph">
      <style:paragraph-properties fo:text-align="justify" fo:text-indent="0.4923in"/>
    </style:style>
    <style:style style:name="P1521" style:parent-style-name="Normal" style:family="paragraph">
      <style:paragraph-properties fo:text-align="justify" fo:text-indent="0.4923in"/>
    </style:style>
    <style:style style:name="T1522" style:parent-style-name="DefaultParagraphFont" style:family="text">
      <style:text-properties fo:font-weight="bold" style:font-weight-asian="bold" fo:color="#000000" style:language-asian="lt" style:country-asian="LT"/>
    </style:style>
    <style:style style:name="T1523" style:parent-style-name="DefaultParagraphFont" style:family="text">
      <style:text-properties fo:color="#000000" style:language-asian="lt" style:country-asian="LT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PATVIRTINTA</text:span></text:p>
      <text:p text:style-name="P6">Valstybinės kelių transporto inspekcijos prie<text:s/></text:p>
      <text:p text:style-name="P7">Susisiekimo ministerijos1998 m. vasario 6 d.<text:s/></text:p>
      <text:p text:style-name="P8">įsakymu Nr. 46</text:p>
      <text:p text:style-name="P9"/>
      <text:p text:style-name="P10">LICENCIJUOJAMAI KELIŲ TRANSPORTO VEIKLAI VADOVAUJANČIŲ ASMENŲ PROFESINĖS KVALIFIKACIJOS EGZAMINŲ BILIETŲ LAIKINIEJI KLAUSIMAI</text:p>
      <text:p text:style-name="P11"/>
      <text:p text:style-name="P12">Pagrindinė klausimų blokų grupė</text:p>
      <text:p text:style-name="P13"/>
      <text:p text:style-name="P14"><text:span text:style-name="T15">A blokas – klausimai, apimantys transporto verslo licencijų ir licencijų kortelių išdavimo, naudojimo, panaikinimo grąžinimo tvarką:</text:span></text:p>
      <text:p text:style-name="P16"><text:span text:style-name="T17">1</text:span><text:span text:style-name="T18">. Kokios nustatytos licencijų rūšys Kelių transporto veiklos licencijavimo taisyklėse?</text:span></text:p>
      <text:p text:style-name="P19"><text:span text:style-name="T20">2</text:span><text:span text:style-name="T21">. Ar gali vežėjas turėti kelių rūšių licencijas?</text:span></text:p>
      <text:p text:style-name="P22"><text:span text:style-name="T23">3</text:span><text:span text:style-name="T24">. Paaiškinkite sąvoką „licencija“.</text:span></text:p>
      <text:p text:style-name="P25"><text:span text:style-name="T26">4</text:span><text:span text:style-name="T27">. Paaiškinkite sąvoką „vežėjas“.</text:span></text:p>
      <text:p text:style-name="P28"><text:span text:style-name="T29">5</text:span><text:span text:style-name="T30">. Kokiam laikui išduodama licencija, kas keli metai ji turi būti perregistruojama?<text:s/></text:span></text:p>
      <text:p text:style-name="P31"><text:span text:style-name="T32">6</text:span><text:span text:style-name="T33">. Kokiam laikotarpiui išduodamos licencijos kortelės kelių transporto priemonėms?</text:span></text:p>
      <text:p text:style-name="P34"><text:span text:style-name="T35">7</text:span><text:span text:style-name="T36">. Ar reikalinga licencijos kortelė puspriekabėms ir priekaboms?</text:span></text:p>
      <text:p text:style-name="P37"><text:span text:style-name="T38">8</text:span><text:span text:style-name="T39">. Kokių rūšių licencijas išduoda savivaldybės?</text:span></text:p>
      <text:p text:style-name="P40"><text:span text:style-name="T41">9</text:span><text:span text:style-name="T42">. Kokių rūšių licencijas išduoda Valstybinė kelių transporto inspekcija?</text:span></text:p>
      <text:p text:style-name="P43"><text:span text:style-name="T44">10</text:span><text:span text:style-name="T45">. Per kiek dienų licencijas išduodanti institucija privalo išduoti pareiškėjui licenciją?</text:span></text:p>
      <text:p text:style-name="P46"><text:span text:style-name="T47">11</text:span><text:span text:style-name="T48">. Kokiai institucijai vežėjas turi teisę apskųsti sprendimą, kuriuo atsisakoma išduoti licenciją ar licencijos kortelę?</text:span></text:p>
      <text:p text:style-name="P49"><text:span text:style-name="T50">12</text:span><text:span text:style-name="T51">. Kokie dokumentai įrodo vežėjo, užsiimančio licencijuojama kelių transporto veikla, profesinę kvalifikaciją?</text:span></text:p>
      <text:p text:style-name="P52"><text:span text:style-name="T53">13</text:span><text:span text:style-name="T54">. Išvardykite atvejus, kada vežėjas privalo pakeisti licenciją ir visas galiojančias licencijos korteles.</text:span></text:p>
      <text:p text:style-name="P55"><text:span text:style-name="T56">14</text:span><text:span text:style-name="T57">. Išvardykite atvejus, kada vežėjas privalo pakeisti licencijos kortelę.</text:span></text:p>
      <text:p text:style-name="P58"><text:span text:style-name="T59">15</text:span><text:span text:style-name="T60">. Kokiais atvejais vežėjas privalo grąžinti galiojančias licencijos korteles jas išdavusiai institucijai?</text:span></text:p>
      <text:p text:style-name="P61"><text:span text:style-name="T62">16</text:span><text:span text:style-name="T63">. Kokios institucijos atlieka licencijuojamos veiklos kontrolę?</text:span></text:p>
      <text:p text:style-name="P64"><text:span text:style-name="T65">17</text:span><text:span text:style-name="T66">. Kokia institucija nustato licencijos ar licencijos kortelės galiojimo sustabdymo laikotarpį?</text:span></text:p>
      <text:p text:style-name="P67"><text:span text:style-name="T68">18</text:span><text:span text:style-name="T69">. Kas turi teisę sustabdyti arba panaikinti licencijos ar licencijos kortelės galiojimą?</text:span></text:p>
      <text:p text:style-name="P70"><text:span text:style-name="T71">19</text:span><text:span text:style-name="T72">. Ar licenciją išdavusi institucija turi teisę sustabdyti licencijos galiojimą, jei vežėjas vienerius metus nevykdė licencijoje nurodytos veiklos?<text:s/></text:span></text:p>
      <text:p text:style-name="P73"><text:span text:style-name="T74">20</text:span><text:span text:style-name="T75">. Ar fiziniai ir juridinai asmenys gali gauti iš licencijas išduodančių institucijų informaciją apie kitiems vežėjams išduotas kelių transporto veiklos licencijas?</text:span></text:p>
      <text:p text:style-name="P76"><text:span text:style-name="T77">21</text:span><text:span text:style-name="T78">. Kokie reikalavimai keliami įmonės vadovo arba jo įgalioto asmens, kuriam pavesta vadovauti keleivių ar krovinių vežimo veiklai, reputacijai?</text:span></text:p>
      <text:p text:style-name="P79"><text:span text:style-name="T80">22</text:span><text:span text:style-name="T81">. Kokie reikalavimai keliami įmonės, užsiimančios licencijuojama kelių transporto veikla, naudojamų automobilių stovėjimo vietai?</text:span></text:p>
      <text:p text:style-name="P82"><text:span text:style-name="T83">23</text:span><text:span text:style-name="T84">. Po kokio termino gali būti išduota nauja licencija vežėjui, kuriam už atitinkamus pažeidimus ji buvo panaikinta?</text:span></text:p>
      <text:p text:style-name="P85"><text:span text:style-name="T86">24</text:span><text:span text:style-name="T87">. Po kokio termino gali būti išduota nauja licencijos kortelė vežėjui, kuriam už atitinkamus pažeidimus ji buvo panaikinta?</text:span></text:p>
      <text:p text:style-name="P88"><text:span text:style-name="T89">25</text:span><text:span text:style-name="T90">. Kokiais atvejais ir kokia tvarka išduodamas licencijos ar licencijos kortelės dublikatas?</text:span></text:p>
      <text:p text:style-name="P91"><text:span text:style-name="T92">26</text:span><text:span text:style-name="T93">. Ar gali užsienio valstybėse įregistruoti ūkio subjektai įgyti kokios nors rūšies licenciją?</text:span></text:p>
      <text:p text:style-name="P94"><text:span text:style-name="T95">27</text:span><text:span text:style-name="T96">. Ar gali būti išduota kokios nors rūšies licencija fiziniam asmeniui, turinčiam atitinkamą transporto specialybės išsimokslinimą, tačiau nustatyta tvarka neįregistravusiam įmonės?</text:span></text:p>
      <text:p text:style-name="P97"><text:span text:style-name="T98">28</text:span><text:span text:style-name="T99">. Ar gali būti išduota kokios nors rūšies licencija vežėjui, neturinčiam transporto priemonių?</text:span></text:p>
      <text:p text:style-name="P100"><text:span text:style-name="T101">29</text:span><text:span text:style-name="T102">. Ar gali būti išduota licencijos kortelė transporto priemonei, kuri nuosavybės teise priklauso ūkio subjektui, neturinčiam licencijos?</text:span></text:p>
      <text:p text:style-name="P103"><text:span text:style-name="T104">30</text:span><text:span text:style-name="T105">. Ar gali būti išduota licencijos kortelė Lietuvos Respublikoje neįregistruotai transporto priemonei?</text:span></text:p>
      <text:p text:style-name="P106"><text:span text:style-name="T107">31</text:span><text:span text:style-name="T108">. Ar reikalinga licencija vežėjui, vežančiam savo sąskaita?</text:span></text:p>
      <text:p text:style-name="P109"/>
      <text:p text:style-name="P110"><text:span text:style-name="T111">B blokas – klausimai, apimantys darbo sutarties, darbo apmokėjimo, atostogų, kolektyvinių ginčų nagrinėjimo, darbo saugos įstatymus ir darbo drausmės teisės aktus:</text:span></text:p>
      <text:p text:style-name="P112"><text:span text:style-name="T113">1</text:span><text:span text:style-name="T114">. Nuo kokio amžiaus asmenys gali būti priimami į darbą?</text:span></text:p>
      <text:p text:style-name="P115"><text:span text:style-name="T116">2</text:span><text:span text:style-name="T117">. Kokios yra pagrindinės darbo sutarties sąlygos?</text:span></text:p>
      <text:p text:style-name="P118"><text:span text:style-name="T119">3</text:span><text:span text:style-name="T120">. Kokios gali būti darbo sutartys pagal sudarymo terminą?</text:span></text:p>
      <text:p text:style-name="P121"><text:span text:style-name="T122">4</text:span><text:span text:style-name="T123">. Koks yra išbandymo terminas, sudarant darbo sutartį?</text:span></text:p>
      <text:p text:style-name="P124"><text:span text:style-name="T125">5</text:span><text:span text:style-name="T126">. Kokiems darbuotojams, priimant į darbą, nenustatomas išbandymo terminas?</text:span></text:p>
      <text:p text:style-name="P127"><text:span text:style-name="T128">6</text:span><text:span text:style-name="T129">. Kokius dokumentus būtina pateikti norint įsidarbinti?</text:span></text:p>
      <text:p text:style-name="P130"><text:span text:style-name="T131">7</text:span><text:span text:style-name="T132">. Kokia darbo sutarties sudarymo forma, sutarties egzempliorių skaičius, registravimo tvarka?</text:span></text:p>
      <text:p text:style-name="P133"><text:span text:style-name="T134">8</text:span><text:span text:style-name="T135">. Kokia tvarka galima leisti arba reikalauti iš darbuotojo atlikti papildomą darbą?</text:span></text:p>
      <text:p text:style-name="P136"><text:span text:style-name="T137">9</text:span><text:span text:style-name="T138">. Kokiais atvejais darbdavys turi teisę pakeisti darbuotojo esmines darbo sąlygas ir kaip tada privalu mokėti už darbą?</text:span></text:p>
      <text:p text:style-name="P139"><text:span text:style-name="T140">10</text:span><text:span text:style-name="T141">. Kokiu atveju darbdavio valia leidžiama darbuotoją perkelti į kitą darbą?</text:span></text:p>
      <text:p text:style-name="P142"><text:span text:style-name="T143">11</text:span><text:span text:style-name="T144">. Kokie atvejai laikytini prastova ir kokios darbuotojų teisės jų metu?</text:span></text:p>
      <text:p text:style-name="P145"><text:span text:style-name="T146">12</text:span><text:span text:style-name="T147">. Kokiais atvejais ir kokia tvarka darbuotojai gali būti atleidžiami iš darbo darbdavio iniciatyva?</text:span></text:p>
      <text:p text:style-name="P148"><text:span text:style-name="T149">13</text:span><text:span text:style-name="T150">. Kokio dydžio kompensacijos turi būti sumokamos darbuotojams atleidžiant juos darbdavio valia?</text:span></text:p>
      <text:p text:style-name="P151"><text:span text:style-name="T152">14</text:span><text:span text:style-name="T153">. Kas turi pirmenybės teisę būti paliktas darbe, kai sumažinamas darbuotojų skaičius?</text:span></text:p>
      <text:p text:style-name="P154"><text:span text:style-name="T155">15</text:span><text:span text:style-name="T156">. Kokio dydžio išeitinė pašalpa, nutraukiant darbo sutartį, išmokama darbuotojui, atsisakiusiam siūlomo kito darbo?</text:span></text:p>
      <text:p text:style-name="P157"><text:span text:style-name="T158">16</text:span><text:span text:style-name="T159">. Kokio dydžio išeitinė pašalpa, nutraukiant darbo sutartį, išmokama darbuotojui, kuriam nėra galimybės pasiūlyti kito darbo?</text:span></text:p>
      <text:p text:style-name="P160"><text:span text:style-name="T161">17</text:span><text:span text:style-name="T162">. Kada darbdavys privalo galutinai atsiskaityti su atleidžiamu iš darbo darbuotoju ir sumokėti išeitinę pašalpą?</text:span></text:p>
      <text:p text:style-name="P163"><text:span text:style-name="T164">18</text:span><text:span text:style-name="T165">. Kas ir kokia tvarka turi teisę skelbti streiką įmonėje, kokia atsakomybė už neteisėto streiko organizavimą?</text:span></text:p>
      <text:p text:style-name="P166"><text:span text:style-name="T167">19</text:span><text:span text:style-name="T168">. Kokia kasmetinių minimalių atostogų trukmė ir kas turi į jas teisę?</text:span></text:p>
      <text:p text:style-name="P169"><text:span text:style-name="T170">20</text:span><text:span text:style-name="T171">. Kokia kasmetinių pailgintų atostogų trukmė ir kas turi į jas teisę?</text:span></text:p>
      <text:p text:style-name="P172"><text:span text:style-name="T173">21</text:span><text:span text:style-name="T174">. Po kiek laiko darbuotojui gali būti suteiktos atostogos už pirmuosius darbo metus?</text:span></text:p>
      <text:p text:style-name="P175"><text:span text:style-name="T176">22</text:span><text:span text:style-name="T177">. Kokia tvarka suteikiamos darbuotojams kasmetinės atostogos?</text:span></text:p>
      <text:p text:style-name="P178"><text:span text:style-name="T179">23</text:span><text:span text:style-name="T180">. Kokie įmonės darbuotojai turi teisę pasirinkti kasmetinių atostogų laiką?</text:span></text:p>
      <text:p text:style-name="P181"><text:span text:style-name="T182">24</text:span><text:span text:style-name="T183">. Kokiais atvejais kasmetinės atostogos pratęsiamos?</text:span></text:p>
      <text:p text:style-name="P184"><text:span text:style-name="T185">25</text:span><text:span text:style-name="T186">. Kokia kasmetinių atostogų suteikimo dalimis tvarka?</text:span></text:p>
      <text:p text:style-name="P187"><text:span text:style-name="T188">26</text:span><text:span text:style-name="T189">. Išvardykite, kokios būna tikslinių atostogų rūšys.</text:span></text:p>
      <text:p text:style-name="P190"><text:span text:style-name="T191">27</text:span><text:span text:style-name="T192">. Kokia atostogų vaiko priežiūrai trukmė ir koks apmokėjimas už jas?</text:span></text:p>
      <text:p text:style-name="P193"><text:span text:style-name="T194">28</text:span><text:span text:style-name="T195">. Kokia tvarka darbuotojui suteikiamos nemokamos atostogos?</text:span></text:p>
      <text:p text:style-name="P196"><text:span text:style-name="T197">29</text:span><text:span text:style-name="T198">. Kokia tvarka darbuotojas atšaukiamas iš kasmetinių atostogų?</text:span></text:p>
      <text:p text:style-name="P199"><text:span text:style-name="T200">30</text:span><text:span text:style-name="T201">. Koks apmokėjimo už atostogas dydis garantuojamas darbuotojui, jo apskaičiavimo ir mokėjimo terminai?</text:span></text:p>
      <text:p text:style-name="P202"><text:span text:style-name="T203">31</text:span><text:span text:style-name="T204">. Už kokius nedirbtus laikotarpius darbuotojui turi būti suteikiamos kasmetinės atostogos?</text:span></text:p>
      <text:p text:style-name="P205"><text:span text:style-name="T206">32</text:span><text:span text:style-name="T207">. Kokiais atvejais ir kokia tvarka darbuotojui gali būti nustatoma ne visa darbo diena arba ne visa darbo savaitė ir kaip toks darbas apmokamas?</text:span></text:p>
      <text:p text:style-name="P208"><text:span text:style-name="T209">33</text:span><text:span text:style-name="T210">. Kokia nustatyta darbuotojų instruktavimo saugos darbe klausimais tvarka?</text:span></text:p>
      <text:p text:style-name="P211"><text:span text:style-name="T212">34</text:span><text:span text:style-name="T213">. Kokia nustatyta darbuotojų atestavimo saugos darbe klausimais tvarka?</text:span></text:p>
      <text:p text:style-name="P214"><text:span text:style-name="T215">35</text:span><text:span text:style-name="T216">. Kokiais atvejais privalomas specialus darbuotojų mokymas ir atestavimas saugos darbe klausimais?</text:span></text:p>
      <text:p text:style-name="P217"><text:span text:style-name="T218">36</text:span><text:span text:style-name="T219">. Kokie saugos darbe instruktažai yra privalomi darbuotojams?</text:span></text:p>
      <text:p text:style-name="P220"><text:span text:style-name="T221">37</text:span><text:span text:style-name="T222">. Kokios darbų saugos instrukcijos turi būti parengtos įmonėje ir kokia jų tvirtinimo bei apskaitos tvarka?</text:span></text:p>
      <text:p text:style-name="P223"><text:span text:style-name="T224">38</text:span><text:span text:style-name="T225">. Nelaimingų atsitikimų klasifikacija.</text:span></text:p>
      <text:p text:style-name="P226"><text:span text:style-name="T227">39</text:span><text:span text:style-name="T228">. Kokios nelaimingo atsitikimo darbuotojui, su kuriuo sudaryta darbo sutartis, sąlygos tiriamos ir rezultatai surašomi N1 formos akte?</text:span></text:p>
      <text:p text:style-name="P229"><text:span text:style-name="T230">40</text:span><text:span text:style-name="T231">. Kokių nelaimingų atsitikimų darbuotojams sąlygos tiriamos ir rezultatai surašomi N2 formos akte?</text:span></text:p>
      <text:p text:style-name="P232"><text:span text:style-name="T233">41</text:span><text:span text:style-name="T234">. Kokios sudėties komisija tiria sunkius ir mirtinus nelaimingus atsitikimus?</text:span></text:p>
      <text:p text:style-name="P235"><text:span text:style-name="T236">42</text:span><text:span text:style-name="T237">. Kas, kokia tvarka ir terminais tiria lengvus nelaimingus atsitikimus?</text:span></text:p>
      <text:p text:style-name="P238"><text:span text:style-name="T239">43</text:span><text:span text:style-name="T240">. Kokie darbdavio veiksmai, įvykus mirtinam nelaimingam atsitikimui?</text:span></text:p>
      <text:p text:style-name="P241"><text:span text:style-name="T242">44</text:span><text:span text:style-name="T243">. Kokie darbdavio veiksmai, įvykus sunkiam nelaimingam atsitikimui?</text:span></text:p>
      <text:p text:style-name="P244"><text:span text:style-name="T245">45</text:span><text:span text:style-name="T246">. Kokius pagrindinius klausimus turi apjungti įvadinis saugos darbe instruktažas?</text:span></text:p>
      <text:p text:style-name="P247"><text:span text:style-name="T248">46</text:span><text:span text:style-name="T249">. Kokios yra darbdavio teisės ir pareigos, nustatant darbuotojų neblaivumą (girtumą) ar apsvaigimą?</text:span></text:p>
      <text:p text:style-name="P250"><text:span text:style-name="T251">47</text:span><text:span text:style-name="T252">. Kokio dydžio vienkartinė pašalpa išmokama pirmos eilės įstatyminiams įpėdiniams, jei darbuotojas žuvo įvykus nelaimingam atsitikimui dėl pažeistų saugos darbe normatyvinių aktų reikalavimų?</text:span></text:p>
      <text:p text:style-name="P253"><text:span text:style-name="T254">48</text:span><text:span text:style-name="T255">. Kokia darbo grafikų sudarymo ir darbuotojų supažindinimo su jais tvarka, darbo ir poilsio laiko nustatymo tvarka?</text:span></text:p>
      <text:p text:style-name="P256"><text:span text:style-name="T257">49</text:span><text:span text:style-name="T258">. Kokiu atveju įmonėse gali būti įvesta mėnesinė suminė darbo laiko apskaita?</text:span></text:p>
      <text:p text:style-name="P259"><text:span text:style-name="T260">50</text:span><text:span text:style-name="T261">. Kokius darbo apmokėjimo minimumus nustato valstybė?</text:span></text:p>
      <text:p text:style-name="P262"><text:span text:style-name="T263">51</text:span><text:span text:style-name="T264">. Ką reglamentuoja LR darbo apmokėjimo įstatymas?</text:span></text:p>
      <text:p text:style-name="P265"><text:span text:style-name="T266">52</text:span><text:span text:style-name="T267">. Kokie nustatomi viršvalandinio ir naktinio darbo apmokėjimo įkainiai?</text:span></text:p>
      <text:p text:style-name="P268"><text:span text:style-name="T269">53</text:span><text:span text:style-name="T270">. Kokie nustatomi įkainiai, apmokant už darbą švenčių ir poilsio dienomis?</text:span></text:p>
      <text:p text:style-name="P271"><text:span text:style-name="T272">54</text:span><text:span text:style-name="T273">. Kokias drausmines nuobaudas už darbo drausmės pažeidimą gali skirti įmonės administracija?</text:span></text:p>
      <text:p text:style-name="P274"><text:span text:style-name="T275">55</text:span><text:span text:style-name="T276">. Kokie yra drausminės nuobaudos darbuotojui skyrimo terminai?</text:span></text:p>
      <text:p text:style-name="P277"><text:span text:style-name="T278">56</text:span><text:span text:style-name="T279">. Koks yra drausminės nuobaudos galiojimo terminas?</text:span></text:p>
      <text:p text:style-name="P280"><text:span text:style-name="T281">57</text:span><text:span text:style-name="T282">. Kokios yra darbdavio teisės ir pareigos nustatant darbuotojų neblaivumą (girtumą) ar apsvaigimą darbe?</text:span></text:p>
      <text:p text:style-name="P283"><text:span text:style-name="T284">58</text:span><text:span text:style-name="T285">. Kokiais atvejais atsisakymas dirbti netraktuojamas kaip darbo drausmės pažeidimas?</text:span></text:p>
      <text:p text:style-name="P286"><text:span text:style-name="T287">59</text:span><text:span text:style-name="T288">. Kokie asmenys ir tarnybos atsakingos už įmonės priešgaisrinę saugą?</text:span></text:p>
      <text:p text:style-name="P289"><text:span text:style-name="T290">60</text:span><text:span text:style-name="T291">. Kokia tvarka rengiama, derinama, tvirtinama ir saugoma priešgaisrinės saugos instrukcija?</text:span></text:p>
      <text:p text:style-name="P292"/>
      <text:p text:style-name="P293"><text:span text:style-name="T294">C blokas – klausimai, apimantys kelių transporto priemonių kategorijų, jų registravimo ir valstybinių techninių apžiūrų taisykles:</text:span></text:p>
      <text:p text:style-name="P295"><text:span text:style-name="T296">1</text:span><text:span text:style-name="T297">. Į kokias kategorijas skirstomos kelių transporto priemonės?</text:span></text:p>
      <text:p text:style-name="P298"><text:span text:style-name="T299">2</text:span><text:span text:style-name="T300">. Kokios kelių transporto priemonės priklauso „B“ kategorijai?</text:span></text:p>
      <text:p text:style-name="P301"><text:span text:style-name="T302">3</text:span><text:span text:style-name="T303">. Kokios kelių transporto priemonės priklauso „C“ kategorijai?</text:span></text:p>
      <text:p text:style-name="P304"><text:span text:style-name="T305">4</text:span><text:span text:style-name="T306">. Kokios kelių transporto priemonės priklauso „D“ kategorijai?</text:span></text:p>
      <text:p text:style-name="P307"><text:span text:style-name="T308">5</text:span><text:span text:style-name="T309">. Kokias transporto priemones leidžiama vairuoti, jeigu vairuotojo pažymėjime yra žymos „B“ ir „E“ kategorijų?</text:span></text:p>
      <text:p text:style-name="P310"><text:span text:style-name="T311">6</text:span><text:span text:style-name="T312">. Kokias transporto priemones leidžiama vairuoti, jeigu vairuotojo pažymėjime yra žymos „C“ ir „E“ kategorijų?</text:span></text:p>
      <text:p text:style-name="P313"><text:span text:style-name="T314">7</text:span><text:span text:style-name="T315">. Kokias transporto priemones leidžiama vairuoti, jeigu vairuotojo pažymėjime yra žymos „D“ ir „E“ kategorijų?</text:span></text:p>
      <text:p text:style-name="P316"><text:span text:style-name="T317">8</text:span><text:span text:style-name="T318">. Kokios transporto priemonės privalo būti įregistruotos ir turėti valstybinius numerio ženklus?</text:span></text:p>
      <text:p text:style-name="P319"><text:span text:style-name="T320">9</text:span><text:span text:style-name="T321">. Kas turi būti patikrinta prieš transporto priemonių įregistravimą, taip pat keičiant jų valstybinius numerio ženklus?</text:span></text:p>
      <text:p text:style-name="P322"><text:span text:style-name="T323">10</text:span><text:span text:style-name="T324">. Kuriais atvejais juridiniai ir fiziniai asmenys privalo perregistruoti nuosavybės teise priklausančias transporto priemones?</text:span></text:p>
      <text:p text:style-name="P325"><text:span text:style-name="T326">11</text:span><text:span text:style-name="T327">. Kokia kalba pateikiami dokumentai registruoti transporto priemones?</text:span></text:p>
      <text:p text:style-name="P328"><text:span text:style-name="T329">12</text:span><text:span text:style-name="T330">. Kuriais atvejais transporto priemonės neregistruojamos?</text:span></text:p>
      <text:p text:style-name="P331"><text:span text:style-name="T332">13</text:span><text:span text:style-name="T333">. Kokie svarbiausieji dokumentai pateikiami transporto apskaitos padaliniui, juridiniam asmeniui įregistruojant pirmąją savo transporto priemonę?</text:span></text:p>
      <text:p text:style-name="P334"><text:span text:style-name="T335">14</text:span><text:span text:style-name="T336">. Kokie svarbiausieji dokumentai pateikiami transporto apskaitos padaliniui, fiziniam asmeniui įregistruojant pirmąją savo transporto priemonę?</text:span></text:p>
      <text:p text:style-name="P337"><text:span text:style-name="T338">15</text:span><text:span text:style-name="T339">. Kokiu adresu gali būti registruojamos transporto priemonės, priklausančios juridiniams ir fiziniams asmenims?</text:span></text:p>
      <text:p text:style-name="P340"><text:span text:style-name="T341">16</text:span><text:span text:style-name="T342">. Kada privalo būti laikinai įregistruotos užsienio juridinių ir fizinių asmenų transporto priemonės, esančios Lietuvoje?</text:span></text:p>
      <text:p text:style-name="P343"><text:span text:style-name="T344">17</text:span><text:span text:style-name="T345">. Kaip turi būti įregistruotos transporto priemonės, kuriomis Lietuvos Respublikos vežėjai naudojasi nuomos ar kitais teisėtais pagrindais?</text:span></text:p>
      <text:p text:style-name="P346"><text:span text:style-name="T347">18</text:span><text:span text:style-name="T348">. Kada transporto priemonės turi būti išregistruojamos?</text:span></text:p>
      <text:p text:style-name="P349"><text:span text:style-name="T350">19</text:span><text:span text:style-name="T351">. Laikinų valstybinio numerio ženklų, pagamintų iš kartono, išdavimas.</text:span></text:p>
      <text:p text:style-name="P352"><text:span text:style-name="T353">20</text:span><text:span text:style-name="T354">. Kas Lietuvos Respublikoje vykdo kelių transporto priemonių valstybinę techninę apžiūrą?</text:span></text:p>
      <text:p text:style-name="P355"><text:span text:style-name="T356">21</text:span><text:span text:style-name="T357">. Kokios institucijos turi teisę kontroliuoti keleivinio ir krovininio kelių transporto valstybinės techninės apžiūros atlikimo periodiškumą?</text:span></text:p>
      <text:p text:style-name="P358"><text:span text:style-name="T359">22</text:span><text:span text:style-name="T360">. Kokia Lietuvos Respublikos institucija kontroliuoja techninės apžiūros centrų veiklą?</text:span></text:p>
      <text:p text:style-name="P361"><text:span text:style-name="T362">23</text:span><text:span text:style-name="T363">. Ar Valstybinės kelių transporto inspekcijos pareigūnai turi teisę sustabdyti kelių transporto priemonę ir nukreipti ją kontrolinei techninei apžiūrai?</text:span></text:p>
      <text:p text:style-name="P364"><text:span text:style-name="T365">24</text:span><text:span text:style-name="T366">. Kur kelių transporto priemonės, įregistruotos Vilniaus rajone, savininkas gali atlikti valstybinę techninę apžiūrą?</text:span></text:p>
      <text:p text:style-name="P367"><text:span text:style-name="T368">25</text:span><text:span text:style-name="T369">. Kokiu periodiškumu turi būti atliekama valstybinė techninė apžiūra lengviesiems automobiliams taksi?</text:span></text:p>
      <text:p text:style-name="P370"><text:span text:style-name="T371">26</text:span><text:span text:style-name="T372">. Kokiu periodiškumu turi būti atliekama valstybinė techninė apžiūra lengviesiems automobiliams, verslo tikslais naudojamiems žmonėms vežti?<text:s/></text:span></text:p>
      <text:p text:style-name="P373"><text:span text:style-name="T374">27</text:span><text:span text:style-name="T375">. Kokiu periodiškumu turi būti atliekama valstybinė techninė apžiūra kelių transporto priemonių pavojingiems kroviniams vežti?</text:span></text:p>
      <text:p text:style-name="P376"><text:span text:style-name="T377">28</text:span><text:span text:style-name="T378">. Kokiu periodiškumu turi būti atliekama valstybinė techninė apžiūra krovininių automobilių, pritaikytų žmonėms vežti?</text:span></text:p>
      <text:p text:style-name="P379"><text:span text:style-name="T380">29</text:span><text:span text:style-name="T381">. Ar reikalinga atlikti registruojamų naujų arba įvežtų iš užsienio, ne daugiau kaip vienerių metų senumo, kelių transporto priemonių techninę apžiūrą?</text:span></text:p>
      <text:p text:style-name="P382"><text:span text:style-name="T383">30</text:span><text:span text:style-name="T384">. Ar galima, keičiantis kelių transporto priemonės savininkui Lietuvos Respublikoje, perduoti jam galiojantį techninės apžiūros taloną?<text:s/></text:span></text:p>
      <text:p text:style-name="P385"><text:span text:style-name="T386">31</text:span><text:span text:style-name="T387">. Ar turi teisę transporto priemonės savininkas dalyvauti atliekant transporto priemonės apžiūrą?</text:span></text:p>
      <text:p text:style-name="P388"><text:span text:style-name="T389">32</text:span><text:span text:style-name="T390">. Kas tikrinama, kelių transporto priemonę pateikus pakartotinei techninei apžiūrai?</text:span></text:p>
      <text:p text:style-name="P391"><text:span text:style-name="T392">33</text:span><text:span text:style-name="T393">. Kokių papildomų dokumentų reikia transporto priemonės pristatymui į techninių apžiūrų centrą arba jo stotį, jei transporto priemonės savininkas nustatytu laiku nebuvo pateikęs transporto priemonės valstybinei techninei apžiūrai?<text:s/></text:span></text:p>
      <text:p text:style-name="P394"/>
      <text:p text:style-name="P395"><text:span text:style-name="T396">D blokas – klausimai, apimantys buhalterinę apskaitą ir verslo pagrindus:</text:span></text:p>
      <text:p text:style-name="P397"><text:span text:style-name="T398">1</text:span><text:span text:style-name="T399">. Ką nagrinėja ekonomikos mokslas?</text:span></text:p>
      <text:p text:style-name="P400"><text:span text:style-name="T401">2</text:span><text:span text:style-name="T402">. Kokie yra ekonomikos organizavimo modeliai?</text:span></text:p>
      <text:p text:style-name="P403"><text:span text:style-name="T404">3</text:span><text:span text:style-name="T405">. Kokie procesai sudaro verslo įmonės ekonomiką?</text:span></text:p>
      <text:p text:style-name="P406"><text:span text:style-name="T407">4</text:span><text:span text:style-name="T408">. Darbo priemonių, darbo objektų ir darbo subjektų įtaka verslo įmonės ekonominiams rezultatams.</text:span></text:p>
      <text:p text:style-name="P409"><text:span text:style-name="T410">5</text:span><text:span text:style-name="T411">. Kaip yra apibrėžiama prekybos sąvoka?</text:span></text:p>
      <text:p text:style-name="P412"><text:span text:style-name="T413">6</text:span><text:span text:style-name="T414">. Apibūdinkite prekės sąvoką.</text:span></text:p>
      <text:p text:style-name="P415"><text:span text:style-name="T416">7</text:span><text:span text:style-name="T417">. Kokie yra privalomi prekių ženklinimo rekvizitai?</text:span></text:p>
      <text:p text:style-name="P418"><text:span text:style-name="T419">8</text:span><text:span text:style-name="T420">. Kaip apibūdinama prekių bei paslaugų pasiūla?</text:span></text:p>
      <text:p text:style-name="P421"><text:span text:style-name="T422">9</text:span><text:span text:style-name="T423">. Kaip apibūdinama prekių bei paslaugų paklausa?</text:span></text:p>
      <text:p text:style-name="P424"><text:span text:style-name="T425">10</text:span><text:span text:style-name="T426">. Kokie pagrindiniai veiksniai daro įtaką prekių bei paslaugų pasiūlai?</text:span></text:p>
      <text:p text:style-name="P427"><text:span text:style-name="T428">11</text:span><text:span text:style-name="T429">. Kokie pagrindiniai veiksniai daro įtaką prekių bei paslaugų paklausai?</text:span></text:p>
      <text:p text:style-name="P430"><text:span text:style-name="T431">12</text:span><text:span text:style-name="T432">. Kaip apibūdinama prekių ir paslaugų rinka?</text:span></text:p>
      <text:p text:style-name="P433"><text:span text:style-name="T434">13</text:span><text:span text:style-name="T435">. Nuo kokių veiksnių priklauso gyventojų perkamoji galia?</text:span></text:p>
      <text:p text:style-name="P436"><text:span text:style-name="T437">14</text:span><text:span text:style-name="T438">. Kaip suprantamas prekės ar paslaugos pardavimo skatinimas?</text:span></text:p>
      <text:p text:style-name="P439"><text:span text:style-name="T440">15</text:span><text:span text:style-name="T441">. Ką atskleidžia (parodo) transporto paslaugų rinkos analizė?</text:span></text:p>
      <text:p text:style-name="P442"><text:span text:style-name="T443">16</text:span><text:span text:style-name="T444">. Kokie yra pagrindiniai verslo subjektai?</text:span></text:p>
      <text:p text:style-name="P445"><text:span text:style-name="T446">17</text:span><text:span text:style-name="T447">. Kokie pagrindiniai verslo įmonės požymiai?</text:span></text:p>
      <text:p text:style-name="P448"><text:span text:style-name="T449">18</text:span><text:span text:style-name="T450">. Kokie yra individualios (personalinės) įmonės, ūkinės bendrijos, akcinės bendrovės, uždarosios akcinės bendrovės požymiai?</text:span></text:p>
      <text:p text:style-name="P451"><text:span text:style-name="T452">19</text:span><text:span text:style-name="T453">. Kokie smulkių (mažų) verslo įmonių trūkumai?</text:span></text:p>
      <text:p text:style-name="P454"><text:span text:style-name="T455">20</text:span><text:span text:style-name="T456">. Kaip skirstomos (klasifikuojamos) ūkinės bendrijos?</text:span></text:p>
      <text:p text:style-name="P457"><text:span text:style-name="T458">21</text:span><text:span text:style-name="T459">. Apibūdinkite verslo formą – akcinė bendrovė.</text:span></text:p>
      <text:p text:style-name="P460"><text:span text:style-name="T461">22</text:span><text:span text:style-name="T462">. Kaip yra skirstomos akcinės bendrovės?</text:span></text:p>
      <text:p text:style-name="P463"><text:span text:style-name="T464">23</text:span><text:span text:style-name="T465">. Kaip įstatymais reglamentuojamas akcinės bendrovės ir uždarosios akcinės bendrovės įstatinio kapitalo dydis?</text:span></text:p>
      <text:p text:style-name="P466"><text:span text:style-name="T467">24</text:span><text:span text:style-name="T468">. Kaip įstatymais reglamentuojamas akcinės bendrovės ir uždarosios akcinės bendrovės akcininkų skaičius?</text:span></text:p>
      <text:p text:style-name="P469"><text:span text:style-name="T470">25</text:span><text:span text:style-name="T471">. Kaip apibūdintumėte sąvoką „akcininkas“?</text:span></text:p>
      <text:p text:style-name="P472"><text:span text:style-name="T473">26</text:span><text:span text:style-name="T474">. Kas tai yra bendrovės įstatai?</text:span></text:p>
      <text:p text:style-name="P475"><text:span text:style-name="T476">27</text:span><text:span text:style-name="T477">. Kas yra aukščiausias bendrovės valdymo organas?</text:span></text:p>
      <text:p text:style-name="P478"><text:span text:style-name="T479">28</text:span><text:span text:style-name="T480">. Kokių pareigų negali derinti (užimti) įmonės administracijos vadovas?</text:span></text:p>
      <text:p text:style-name="P481"><text:span text:style-name="T482">29</text:span><text:span text:style-name="T483">. Kokios priežastys gali būti bendrovės likvidavimo pagrindas?</text:span></text:p>
      <text:p text:style-name="P484"><text:span text:style-name="T485">30</text:span><text:span text:style-name="T486">. Kokie finansiniai įmonės rodikliai žinotini asmeniui, galvojančiam įsigyti tos įmonės akcijas?</text:span></text:p>
      <text:p text:style-name="P487"><text:span text:style-name="T488">31</text:span><text:span text:style-name="T489">. Kaip yra suprantamas verslas?</text:span></text:p>
      <text:p text:style-name="P490"><text:span text:style-name="T491">32</text:span><text:span text:style-name="T492">. Kokios pagrindinės verslo kryptys?</text:span></text:p>
      <text:p text:style-name="P493"><text:span text:style-name="T494">33</text:span><text:span text:style-name="T495">. Kokios verslininkystės proceso stadijos?</text:span></text:p>
      <text:p text:style-name="P496"><text:span text:style-name="T497">34</text:span><text:span text:style-name="T498">. Gamybinės, komercinės, finansinės verslininkystės apibūdinimas.</text:span></text:p>
      <text:p text:style-name="P499"><text:span text:style-name="T500">35</text:span><text:span text:style-name="T501">. Kas yra verslo patentas?</text:span></text:p>
      <text:p text:style-name="P502"><text:span text:style-name="T503">36</text:span><text:span text:style-name="T504">. Kas apsprendžia mokesčio už patentą dydį?</text:span></text:p>
      <text:p text:style-name="P505"><text:span text:style-name="T506">37</text:span><text:span text:style-name="T507">. Kokiam laikotarpiui išduodami verslo patentai?</text:span></text:p>
      <text:p text:style-name="P508"><text:span text:style-name="T509">38</text:span><text:span text:style-name="T510">. Kokios yra pagrindinės verslo įmonės įsitvirtinimo rinkoje prielaidos?</text:span></text:p>
      <text:p text:style-name="P511"><text:span text:style-name="T512">39</text:span><text:span text:style-name="T513">. Kokie rodikliai apibūdina verslo įmonės finansinę būklę?</text:span></text:p>
      <text:p text:style-name="P514"><text:span text:style-name="T515">40</text:span><text:span text:style-name="T516">. Kokie išoriniai veiksniai daro įtaką verslo įmonės veiklos rezultatams?</text:span></text:p>
      <text:p text:style-name="P517"><text:span text:style-name="T518">41</text:span><text:span text:style-name="T519">. Kas sudaro verslo įmonės vidaus aplinką?</text:span></text:p>
      <text:p text:style-name="P520"><text:span text:style-name="T521">42</text:span><text:span text:style-name="T522">. Kokie yra verslo įmonės realizacinės politikos komponentai?</text:span></text:p>
      <text:p text:style-name="P523"><text:span text:style-name="T524">43</text:span><text:span text:style-name="T525">. Kokios yra svarbiausios transporto, kaip Lietuvos ūkio infrastruktūros, sudėtinės dalys?</text:span></text:p>
      <text:p text:style-name="P526"><text:span text:style-name="T527">44</text:span><text:span text:style-name="T528">. Kokie yra transporto paslaugų įmonių vertinimo rodikliai?</text:span></text:p>
      <text:p text:style-name="P529"><text:span text:style-name="T530">45</text:span><text:span text:style-name="T531">. Kokius žinote veiksnius, galinčius veikti gamybos apimtį ir jos augimą?</text:span></text:p>
      <text:p text:style-name="P532"><text:span text:style-name="T533">46</text:span><text:span text:style-name="T534">. Kaip klasifikuojamas verslo įmonės valdymo personalas?</text:span></text:p>
      <text:p text:style-name="P535"><text:span text:style-name="T536">47</text:span><text:span text:style-name="T537">. Kokios pagrindinės vadybos funkcijos?</text:span></text:p>
      <text:p text:style-name="P538"><text:span text:style-name="T539">48</text:span><text:span text:style-name="T540">. Kokiu tikslu sudaromas verslo planas?</text:span></text:p>
      <text:p text:style-name="P541"><text:span text:style-name="T542">49</text:span><text:span text:style-name="T543">. Kokie klausimai nagrinėtini verslo įmonės verslo plane?</text:span></text:p>
      <text:p text:style-name="P544"><text:span text:style-name="T545">50</text:span><text:span text:style-name="T546">. Kokia informacija pateiktina verslo plano verslo aprašymo skyriuje?</text:span></text:p>
      <text:p text:style-name="P547"><text:span text:style-name="T548">51</text:span><text:span text:style-name="T549">. Kokia informacija pateiktina verslo plano verslo šakos analizės skyriuje?</text:span></text:p>
      <text:p text:style-name="P550"><text:span text:style-name="T551">52</text:span><text:span text:style-name="T552">. Kokia informacija pateiktina verslo plano gamybos skyriuje?</text:span></text:p>
      <text:p text:style-name="P553"><text:span text:style-name="T554">53</text:span><text:span text:style-name="T555">. Kokia informacija pateiktina verslo plano marketingo skyriuje?</text:span></text:p>
      <text:p text:style-name="P556"><text:span text:style-name="T557">54</text:span><text:span text:style-name="T558">. Kokia informacija pateiktina verslo plano vadybos skyriuje?</text:span></text:p>
      <text:p text:style-name="P559"><text:span text:style-name="T560">55</text:span><text:span text:style-name="T561">. Kokia informacija pateiktina verslo plano finansų skyriuje?</text:span></text:p>
      <text:p text:style-name="P562"><text:span text:style-name="T563">56</text:span><text:span text:style-name="T564">. Kokia informacija pateiktina verslo plano rinkos įvertinimo skyriuje?</text:span></text:p>
      <text:p text:style-name="P565"><text:span text:style-name="T566">57</text:span><text:span text:style-name="T567">. Kas sudaro verslo įmonės turtą?</text:span></text:p>
      <text:p text:style-name="P568"><text:span text:style-name="T569">58</text:span><text:span text:style-name="T570">. Kas sudaro verslo įmonės trumpalaikį ir ilgalaikį turtą?</text:span></text:p>
      <text:p text:style-name="P571"><text:span text:style-name="T572">59</text:span><text:span text:style-name="T573">. Kas priklauso materialiam įmonės turtui?</text:span></text:p>
      <text:p text:style-name="P574"><text:span text:style-name="T575">60</text:span><text:span text:style-name="T576">. Kas priklauso nematerialiam (neapčiuopiamam) įmonės turtui?</text:span></text:p>
      <text:p text:style-name="P577"><text:span text:style-name="T578">61</text:span><text:span text:style-name="T579">. Kokiai įmonės turto rūšiai priskirtinos transporto priemonės?</text:span></text:p>
      <text:p text:style-name="P580"><text:span text:style-name="T581">62</text:span><text:span text:style-name="T582">. Kokie galimi verslo įmonės naujo turto įsigijimo šaltiniai?</text:span></text:p>
      <text:p text:style-name="P583"><text:span text:style-name="T584">63</text:span><text:span text:style-name="T585">. Kaip grupuotinas verslo įmonės turtas pagal jo likvidumą?</text:span></text:p>
      <text:p text:style-name="P586"><text:span text:style-name="T587">64</text:span><text:span text:style-name="T588">. Kokie veiksniai gali turėti įtakos verslo įmonės turto kainai?</text:span></text:p>
      <text:p text:style-name="P589"><text:span text:style-name="T590">65</text:span><text:span text:style-name="T591">. Transporto priemonių, kaip ilgalaikio turto, nusidėvėjimo (amortizacijos) apskaičiavimo metodai.</text:span></text:p>
      <text:p text:style-name="P592"><text:span text:style-name="T593">66</text:span><text:span text:style-name="T594">. Kas sudaro įmonės nuosavą kapitalą?</text:span></text:p>
      <text:p text:style-name="P595"><text:span text:style-name="T596">67</text:span><text:span text:style-name="T597">. Koks yra inventorizacijos tikslas?</text:span></text:p>
      <text:p text:style-name="P598"><text:span text:style-name="T599">68</text:span><text:span text:style-name="T600">. Pagrindiniai reikalavimai verslo įmonės auditui (išorinei nepriklausomai kontrolei).</text:span></text:p>
      <text:p text:style-name="P601"><text:span text:style-name="T602">69</text:span><text:span text:style-name="T603">. Akcijos, kaip ekonominio termino, apibrėžimas.</text:span></text:p>
      <text:p text:style-name="P604"><text:span text:style-name="T605">70</text:span><text:span text:style-name="T606">. Kaip apibūdinsite obligaciją?</text:span></text:p>
      <text:p text:style-name="P607"><text:span text:style-name="T608">71</text:span><text:span text:style-name="T609">. Kokios yra akcinės bendrovės akcijų rūšys?</text:span></text:p>
      <text:p text:style-name="P610"><text:span text:style-name="T611">72</text:span><text:span text:style-name="T612">. Kokia yra akcinių bendrovių obligacijų paskirtis?</text:span></text:p>
      <text:p text:style-name="P613"><text:span text:style-name="T614">73</text:span><text:span text:style-name="T615">. Kas yra dividendas?</text:span></text:p>
      <text:p text:style-name="P616"><text:span text:style-name="T617">74</text:span><text:span text:style-name="T618">. Kas yra tantjema?</text:span></text:p>
      <text:p text:style-name="P619"><text:span text:style-name="T620">75</text:span><text:span text:style-name="T621">. Kokia yra verslo įmonės buhalterinės apskaitos paskirtis?</text:span></text:p>
      <text:p text:style-name="P622"><text:span text:style-name="T623">76</text:span><text:span text:style-name="T624">. Kam skiriama verslo įmonės buhalteriniame balanse pateikiama informacija?</text:span></text:p>
      <text:p text:style-name="P625"><text:span text:style-name="T626">77</text:span><text:span text:style-name="T627">. Pagrindiniai verslo įmonės buhalterinės apskaitos uždaviniai.</text:span></text:p>
      <text:p text:style-name="P628"><text:span text:style-name="T629">78</text:span><text:span text:style-name="T630">. Kokia informacija pateikiama verslo įmonės buhalteriniame balanse?</text:span></text:p>
      <text:p text:style-name="P631"><text:span text:style-name="T632">79</text:span><text:span text:style-name="T633">. Kokie galimi verslo įmonės apskaitos apibrėžimai?</text:span></text:p>
      <text:p text:style-name="P634"><text:span text:style-name="T635">80</text:span><text:span text:style-name="T636">. Pagrindiniai įmonės ir apskaitos tikslai.</text:span></text:p>
      <text:p text:style-name="P637"><text:span text:style-name="T638">81</text:span><text:span text:style-name="T639">. Kokie matai naudojami verslo įmonės apskaitoje?</text:span></text:p>
      <text:p text:style-name="P640"><text:span text:style-name="T641">82</text:span><text:span text:style-name="T642">. Galimi apskaitos klaidų taisymo būdai.</text:span></text:p>
      <text:p text:style-name="P643"><text:span text:style-name="T644">83</text:span><text:span text:style-name="T645">. Galimos atsiskaitymų tarp Lietuvoje įregistruotų ūkio subjektų formos.</text:span></text:p>
      <text:p text:style-name="P646"><text:span text:style-name="T647">84</text:span><text:span text:style-name="T648">. Kokią grynųjų pinigų sumą įmonė mokėtoja turi teisę išmokėti per vieną dieną, vykdydama sutartinius įsipareigojimus kitoms įmonėms?</text:span></text:p>
      <text:p text:style-name="P649"><text:span text:style-name="T650">85</text:span><text:span text:style-name="T651">. Kokių dokumentų turi pareikalauti kasininkas, išmokėdamas pinigus kitos įmonės atstovui?</text:span></text:p>
      <text:p text:style-name="P652"><text:span text:style-name="T653">86</text:span><text:span text:style-name="T654">. Kaip dažnai verslo įmonės kasoje turi būti daroma revizija?</text:span></text:p>
      <text:p text:style-name="P655"><text:span text:style-name="T656">87</text:span><text:span text:style-name="T657">. Kokiame dokumente ir kokia tvarka apskaitomos visos priimtos ir išmokėtos pinigų sumos?</text:span></text:p>
      <text:p text:style-name="P658"><text:span text:style-name="T659">88</text:span><text:span text:style-name="T660">. Kokie dokumentai būtini pervežant prekes už verslo įmonės ribų?</text:span></text:p>
      <text:p text:style-name="P661"><text:span text:style-name="T662">89</text:span><text:span text:style-name="T663">. Kokios institucijos aprūpina suinteresuotus ūkio subjektus prekių gabenimo važtaraščiais Lietuvoje?</text:span></text:p>
      <text:p text:style-name="P664"><text:span text:style-name="T665">90</text:span><text:span text:style-name="T666">. Kas turi būti nurodyta sąskaitoje-faktūroje, kad ji turėtų juridinio dokumento galią?</text:span></text:p>
      <text:p text:style-name="P667"><text:span text:style-name="T668">91</text:span><text:span text:style-name="T669">. Kas sudaro gamybos išlaidas?</text:span></text:p>
      <text:p text:style-name="P670"><text:span text:style-name="T671">92</text:span><text:span text:style-name="T672">. Kaip nustatomas verslo įmonės balansinis pelnas?</text:span></text:p>
      <text:p text:style-name="P673"><text:span text:style-name="T674">93</text:span><text:span text:style-name="T675">. Kaip nustatomas verslo įmonės grynasis pelnas?</text:span></text:p>
      <text:p text:style-name="P676"><text:span text:style-name="T677">94</text:span><text:span text:style-name="T678">. Kokios pagrindinės sąlygos, kad verslo įmonė gautų pelną?</text:span></text:p>
      <text:p text:style-name="P679"><text:span text:style-name="T680">95</text:span><text:span text:style-name="T681">. Kokia informacija pateikiama verslo įmonės pelno (nuostolių) ataskaitoje?</text:span></text:p>
      <text:p text:style-name="P682"><text:span text:style-name="T683">96</text:span><text:span text:style-name="T684">. Už ką mokamas žyminis mokestis?</text:span></text:p>
      <text:p text:style-name="P685"><text:span text:style-name="T686">97</text:span><text:span text:style-name="T687">. Apibūdinkite, kaip suprantate akcizą.</text:span></text:p>
      <text:p text:style-name="P688"><text:span text:style-name="T689">98</text:span><text:span text:style-name="T690">. Koks yra nustatytas juridinių asmenų pelno mokesčio tarifas?</text:span></text:p>
      <text:p text:style-name="P691"><text:span text:style-name="T692">99</text:span><text:span text:style-name="T693">. Kokie yra valstybinio socialinio draudimo įmokų tarifai įmonėms, įstaigoms, organizacijoms?</text:span></text:p>
      <text:p text:style-name="P694"><text:span text:style-name="T695">100</text:span><text:span text:style-name="T696">. Koks yra fizinių asmenų apmokestinamų pajamų mokesčio tarifas?</text:span></text:p>
      <text:p text:style-name="P697"><text:span text:style-name="T698">101</text:span><text:span text:style-name="T699">. Kokios prekės yra apmokestinamos akcizu?</text:span></text:p>
      <text:p text:style-name="P700"><text:span text:style-name="T701">102</text:span><text:span text:style-name="T702">. Koks šiuo metu patvirtintas pridedamosios vertės mokesčio tarifas?</text:span></text:p>
      <text:p text:style-name="P703"><text:span text:style-name="T704">103</text:span><text:span text:style-name="T705">. Kas turi mokėti pridedamosios vertės mokestį?</text:span></text:p>
      <text:p text:style-name="P706"><text:span text:style-name="T707">104</text:span><text:span text:style-name="T708">. Kokiais atvejais atleidžiama nuo pridedamosios vertės mokesčio?</text:span></text:p>
      <text:p text:style-name="P709"><text:span text:style-name="T710">105</text:span><text:span text:style-name="T711">. Kas sudaro gaminio kainą?</text:span></text:p>
      <text:p text:style-name="P712"><text:span text:style-name="T713">106</text:span><text:span text:style-name="T714">. Kokie pagrindiniai veiksniai lemia paslaugų kainas?</text:span></text:p>
      <text:p text:style-name="P715"><text:span text:style-name="T716">107</text:span><text:span text:style-name="T717">. Kokie pagrindiniai veiksniai lemia verslo įmonės darbo užmokesčio fondo dydį?</text:span></text:p>
      <text:p text:style-name="P718"><text:span text:style-name="T719">108</text:span><text:span text:style-name="T720">. Kokie pagrindiniai veiksniai lemia darbuotojo darbo užmokestį?</text:span></text:p>
      <text:p text:style-name="P721"><text:span text:style-name="T722">109</text:span><text:span text:style-name="T723">. Kaip suprantate sąvoką „konvertabili valiuta“?</text:span></text:p>
      <text:p text:style-name="P724"><text:span text:style-name="T725">110</text:span><text:span text:style-name="T726">. Pagal kokius požymius skirstoma rinka?</text:span></text:p>
      <text:p text:style-name="P727"><text:span text:style-name="T728">111</text:span><text:span text:style-name="T729">. Kas yra nesąžininga konkurencija?</text:span></text:p>
      <text:p text:style-name="P730"><text:span text:style-name="T731">112</text:span><text:span text:style-name="T732">. Paaiškinkite rinkotyros (marketingo) sąvoką.</text:span></text:p>
      <text:p text:style-name="P733"><text:span text:style-name="T734">113</text:span><text:span text:style-name="T735">. Kokios pagrindinės rinkotyros (marketingo) funkcijos?</text:span></text:p>
      <text:p text:style-name="P736"><text:span text:style-name="T737">114</text:span><text:span text:style-name="T738">. Kokius žinote rinkotyros (marketingo) tipus?</text:span></text:p>
      <text:p text:style-name="P739"><text:span text:style-name="T740">115</text:span><text:span text:style-name="T741">. Kas sudaro marketingo valdymo procesą?</text:span></text:p>
      <text:p text:style-name="P742"><text:span text:style-name="T743">116</text:span><text:span text:style-name="T744">. Kas sudaro rinkotyros (marketingo) komplekso aplinką?</text:span></text:p>
      <text:p text:style-name="P745"><text:span text:style-name="T746">117</text:span><text:span text:style-name="T747">. Kokie yra pagrindiniai reklamos uždaviniai?</text:span></text:p>
      <text:p text:style-name="P748"><text:span text:style-name="T749">118</text:span><text:span text:style-name="T750">. Kokias žinote reklamos priemones (tipus)?</text:span></text:p>
      <text:p text:style-name="P751"/>
      <text:p text:style-name="P752"><text:span text:style-name="T753">E blokas – klausimai, apimantys kelių transporto priemonių gedimus, turinčius įtakos saugiam eismui:</text:span></text:p>
      <text:p text:style-name="P754"><text:span text:style-name="T755">1</text:span><text:span text:style-name="T756">. Paaiškinti transporto priemonės leidžiamą maksimalų svorį (bendrąją masę).</text:span></text:p>
      <text:p text:style-name="P757"><text:span text:style-name="T758">2</text:span><text:span text:style-name="T759">. Veiksmai, kai kelyje sugedo transporto priemonė.</text:span></text:p>
      <text:p text:style-name="P760"><text:span text:style-name="T761">3</text:span><text:span text:style-name="T762">. Gedimai, draudžiantys toliau važiuoti transporto priemone.</text:span></text:p>
      <text:p text:style-name="P763"><text:span text:style-name="T764">4</text:span><text:span text:style-name="T765">. Veiksmai, kai tamsoje arba esant blogam matomumui sugedo bent viena galinė gabaritinė šviesa.</text:span></text:p>
      <text:p text:style-name="P766"><text:span text:style-name="T767">5</text:span><text:span text:style-name="T768">. Veiksmai, kai tamsoje arba esant blogam matomumui nedega joks (artimųjų, tolimųjų šviesų) priekinis kairysis žibintas.</text:span></text:p>
      <text:p text:style-name="P769"><text:span text:style-name="T770">6</text:span><text:span text:style-name="T771">. Stabdžių gedimai, draudžiantys eksploatuoti transporto priemonę.</text:span></text:p>
      <text:p text:style-name="P772"><text:span text:style-name="T773">7</text:span><text:span text:style-name="T774">. Pneumatinių stabdžių sistemos nesandarumo požymiai, kuriems esant draudžiama eksploatuoti transporto priemonę.</text:span></text:p>
      <text:p text:style-name="P775"><text:span text:style-name="T776">8</text:span><text:span text:style-name="T777">. Vairo mechanizmo gedimai, kuriems esant draudžiama eksploatuoti transporto priemonę.</text:span></text:p>
      <text:p text:style-name="P778"><text:span text:style-name="T779">9</text:span><text:span text:style-name="T780">. Veiksmai, kai kelyje sugedo vairo mechanizmo stiprintuvas.</text:span></text:p>
      <text:p text:style-name="P781"><text:span text:style-name="T782">10</text:span><text:span text:style-name="T783">. Svarbiausieji išorinių šviesos prietaisų gedimai, draudžiantys eksploatuoti transporto priemonę.</text:span></text:p>
      <text:p text:style-name="P784"><text:span text:style-name="T785">11</text:span><text:span text:style-name="T786">. Reikalavimai padangoms, eksploatuojant lengvuosius automobilius.</text:span></text:p>
      <text:p text:style-name="P787"><text:span text:style-name="T788">12</text:span><text:span text:style-name="T789">. Reikalavimai padangoms, eksploatuojant krovininius automobilius.</text:span></text:p>
      <text:p text:style-name="P790"><text:span text:style-name="T791">13</text:span><text:span text:style-name="T792">. Reikalavimai padangoms, eksploatuojant autobusus.</text:span></text:p>
      <text:p text:style-name="P793"><text:span text:style-name="T794">14</text:span><text:span text:style-name="T795">. Variklio sistemų gedimai, draudžiantys eksploatuoti transporto priemonę.</text:span></text:p>
      <text:p text:style-name="P796"><text:span text:style-name="T797">15</text:span><text:span text:style-name="T798">. Kokia papildoma įranga turi būti eksploatuojamame lengvajame automobilyje?</text:span></text:p>
      <text:p text:style-name="P799"><text:span text:style-name="T800">16</text:span><text:span text:style-name="T801">. Kokia papildoma įranga turi būti eksploatuojamame krovininiame automobilyje, kurio leidžiamas maksimalus svoris (bendroji masė) didesnė kaip 3,5 t?</text:span></text:p>
      <text:p text:style-name="P802"><text:span text:style-name="T803">17</text:span><text:span text:style-name="T804">. Kokia papildoma įranga turi būti eksploatuojamame autobuse, kurio leidžiamas maksimalus svoris (bendroji masė) didesnė kaip 5 t?</text:span></text:p>
      <text:p text:style-name="P805"><text:span text:style-name="T806">18</text:span><text:span text:style-name="T807">. Krovininio automobilio kėbulo gedimai, draudžiantys eksploatuoti transporto priemonę.</text:span></text:p>
      <text:p text:style-name="P808"><text:span text:style-name="T809">19</text:span><text:span text:style-name="T810">. Krovininio automobilio kabinos bei jos įtaisų gedimai, draudžiantys eksploatuoti transporto priemonę.</text:span></text:p>
      <text:p text:style-name="P811"><text:span text:style-name="T812">20</text:span><text:span text:style-name="T813">. Svarbiausieji papildomi reikalavimai transporto priemonei, vykdant tarptautinius krovinių ir keleivių vežimus.</text:span></text:p>
      <text:p text:style-name="P814"><text:span text:style-name="T815">21</text:span><text:span text:style-name="T816">. Kokie nustatyti transporto priemonių maksimalaus pločio reikalavimai, kai nėra būtinas papildomas leidimas?</text:span></text:p>
      <text:p text:style-name="P817"><text:span text:style-name="T818">22</text:span><text:span text:style-name="T819">. Kokie nustatyti transporto priemonių maksimalaus ilgio reikalavimai, kai nėra būtinas papildomas leidimas?</text:span></text:p>
      <text:p text:style-name="P820"><text:span text:style-name="T821">23</text:span><text:span text:style-name="T822">. Kokie nustatyti transporto priemonių maksimalaus aukščio reikalavimai, kai nėra būtinas papildomas leidimas?</text:span></text:p>
      <text:p text:style-name="P823"/>
      <text:p text:style-name="P824"><text:span text:style-name="T825">Papildoma klausimų blokų grupė</text:span></text:p>
      <text:p text:style-name="P826"/>
      <text:p text:style-name="P827"><text:span text:style-name="T828">F blokas – klausimai, apimantys keleivių vežimą lengvaisiais automobiliais taksi:</text:span></text:p>
      <text:p text:style-name="P829"><text:span text:style-name="T830">1</text:span><text:span text:style-name="T831">. Lengvojo automobilio taksi samprata.</text:span></text:p>
      <text:p text:style-name="P832"><text:span text:style-name="T833">2</text:span><text:span text:style-name="T834">. Kokie nustatyti reikalavimai lengvajame automobilyje taksi naudojamam taksometrui ir plafonui?</text:span></text:p>
      <text:p text:style-name="P835"><text:span text:style-name="T836">3</text:span><text:span text:style-name="T837">. Kokie keleiviai turi teisę be eilės pasinaudoti lengvuoju automobiliu taksi?</text:span></text:p>
      <text:p text:style-name="P838"><text:span text:style-name="T839">4</text:span><text:span text:style-name="T840">. Kokius dokumentus privalo turėti taksi vairuotojas darbo metu?</text:span></text:p>
      <text:p text:style-name="P841"><text:span text:style-name="T842">5</text:span><text:span text:style-name="T843">. Kokiu atveju taksi vairuotojas gali imti bendrakeleivius į užimtą taksi?</text:span></text:p>
      <text:p text:style-name="P844"><text:span text:style-name="T845">6</text:span><text:span text:style-name="T846">. Kokia tvarka nustatyta taksi vairuotojams laukiant keleivių stotelėje?</text:span></text:p>
      <text:p text:style-name="P847"><text:span text:style-name="T848">7</text:span><text:span text:style-name="T849">. Bagažo ir gyvūnų vežimo tvarka taksi automobilio salone ir bagažinėje.</text:span></text:p>
      <text:p text:style-name="P850"><text:span text:style-name="T851">8</text:span><text:span text:style-name="T852">. Kas nustato taksi paslaugų tarifus ir kokios yra tarifų rūšys?</text:span></text:p>
      <text:p text:style-name="P853"><text:span text:style-name="T854">9</text:span><text:span text:style-name="T855">. Kaip atsiskaitoma už važiavimą taksi mieste ir užmiestyje?</text:span></text:p>
      <text:p text:style-name="P856"><text:span text:style-name="T857">10</text:span><text:span text:style-name="T858">. Kokį dokumentą už taksi paslaugas ir kokiais atvejais privalo išduoti automobilio taksi vairuotojas?</text:span></text:p>
      <text:p text:style-name="P859"><text:span text:style-name="T860">11</text:span><text:span text:style-name="T861">. Ką turi daryti automobilio taksi vairuotojas su automobilyje rastais daiktais?</text:span></text:p>
      <text:p text:style-name="P862"><text:span text:style-name="T863">12</text:span><text:span text:style-name="T864">. Kokia tvarka atsiskaitoma, taksi automobiliui laukiant keleivio jo pageidavimu<text:s/></text:span></text:p>
      <text:p text:style-name="P865"><text:span text:style-name="T866">13</text:span><text:span text:style-name="T867">. Kokia tvarka atsiskaitoma, keleiviui atsisakius naudotis iškviestu taksi?</text:span></text:p>
      <text:p text:style-name="P868"><text:span text:style-name="T869">14</text:span><text:span text:style-name="T870">. Koks taksometro metrologinės patikros periodiškumas?</text:span></text:p>
      <text:p text:style-name="P871"><text:span text:style-name="T872">15</text:span><text:span text:style-name="T873">. Kokie duomenys apie taksi paslaugas turi būti fiksuojami ir išlikti taksometro atmintyje?<text:s/></text:span></text:p>
      <text:p text:style-name="P874"><text:span text:style-name="T875">16</text:span><text:span text:style-name="T876">. Kokia administracinė atsakomybė nustatyta už taksi darbą be taksometro, su neveikiančiu, neįjungtu arba neatitinkančiu nustatytų reikalavimų taksometru?</text:span></text:p>
      <text:p text:style-name="P877"><text:span text:style-name="T878">17</text:span><text:span text:style-name="T879">. Kokia administracinė atsakomybė nustatyta už taksi automobilio nuolatinį darbą kitos savivaldybės teritorijoje, kai nėra atitinkamo savivaldybių susitarimo?</text:span></text:p>
      <text:p text:style-name="P880"><text:span text:style-name="T881">18</text:span><text:span text:style-name="T882">. Kokia administracinė atsakomybė nustatyta už nustatytos formos kvito, nurodančio taksi paslaugos kainą, neišdavimą keleiviui, kai šis pageidauja?</text:span></text:p>
      <text:p text:style-name="P883"><text:span text:style-name="T884">19</text:span><text:span text:style-name="T885">. Kokia administracinė atsakomybė nustatyta už taksi automobilio vairuotojo atsisakymą vežti keleivį trumpu atstumu arba reikalavimą didesnio užmokesčio negu rodo taksometras?</text:span></text:p>
      <text:p text:style-name="P886"><text:span text:style-name="T887">20</text:span><text:span text:style-name="T888">. Kokia administracinė atsakomybė nustatyta už automobilio taksi darbą neturint licencijos?</text:span></text:p>
      <text:p text:style-name="P889"/>
      <text:p text:style-name="P890"><text:span text:style-name="T891">G blokas – klausimai, apimantys keleivių vežimą vietiniais ir tolimojo susisiekimo maršrutais:</text:span></text:p>
      <text:p text:style-name="P892"><text:span text:style-name="T893">1</text:span><text:span text:style-name="T894">. Reguliaraus reiso keleivių pervežimo samprata.</text:span></text:p>
      <text:p text:style-name="P895"><text:span text:style-name="T896">2</text:span><text:span text:style-name="T897">. Nereguliaraus reiso keleivių pervežimo samprata.</text:span></text:p>
      <text:p text:style-name="P898"><text:span text:style-name="T899">3</text:span><text:span text:style-name="T900">. Specialių reisų keleivių pervežimo samprata.</text:span></text:p>
      <text:p text:style-name="P901"><text:span text:style-name="T902">4</text:span><text:span text:style-name="T903">. Vietinio reguliaraus susisiekimo maršruto keleivių pervežimo samprata.</text:span></text:p>
      <text:p text:style-name="P904"><text:span text:style-name="T905">5</text:span><text:span text:style-name="T906">. Tolimojo reguliaraus susisiekimo maršruto keleivų pervežimo samprata.</text:span></text:p>
      <text:p text:style-name="P907"><text:span text:style-name="T908">6</text:span><text:span text:style-name="T909">. Keleivinio transporto priemonės – maršrutinio taksi sąvoka.<text:s/></text:span></text:p>
      <text:p text:style-name="P910"><text:span text:style-name="T911">7</text:span><text:span text:style-name="T912">. Kas išduoda leidimus vežti keleivius reguliariais maršrutais Lietuvos Respublikoje?</text:span></text:p>
      <text:p text:style-name="P913"><text:span text:style-name="T914">8</text:span><text:span text:style-name="T915">. Kokie įsipareigojimai autobuso keleivių vežimo sutartyje tenka vežėjui ir keleiviui?</text:span></text:p>
      <text:p text:style-name="P916"><text:span text:style-name="T917">9</text:span><text:span text:style-name="T918">. Kokie yra autobuso keleivių vežimo sutartį patvirtinantys dokumentai?</text:span></text:p>
      <text:p text:style-name="P919"><text:span text:style-name="T920">10</text:span><text:span text:style-name="T921">. Kokias teises autobuso keleiviui nustato Lietuvos Respublikos kelių transporto kodeksas?</text:span></text:p>
      <text:p text:style-name="P922"><text:span text:style-name="T923">11</text:span><text:span text:style-name="T924">. Kokias teises autobuso ekipažui nustato Lietuvos Respublikos kelių transporto kodeksas?</text:span></text:p>
      <text:p text:style-name="P925"><text:span text:style-name="T926">12</text:span><text:span text:style-name="T927">. Kokias pareigas autobuso ekipažui reglamentuoja Lietuvos Respublikos kelių transporto kodeksas?</text:span></text:p>
      <text:p text:style-name="P928"><text:span text:style-name="T929">13</text:span><text:span text:style-name="T930">. Kokie reikalavimai nustatyti vežėjams, pageidaujantiems pradėti vežti keleivius reguliaraus susisiekimo kelių transporto maršrutais Lietuvos Respublikoje?</text:span></text:p>
      <text:p text:style-name="P931"><text:span text:style-name="T932">14</text:span><text:span text:style-name="T933">. Kokius keleivių vežimo maršrutus gali leisti vežėjui pradėti miesto arba rajono savivaldybė?</text:span></text:p>
      <text:p text:style-name="P934"><text:span text:style-name="T935">15</text:span><text:span text:style-name="T936">. Kokia tvarka rajono ar miesto savivaldybėje gali būti atrenkami vežėjai, norintys aptarnauti reguliaraus susisiekimo autobusais maršrutą?</text:span></text:p>
      <text:p text:style-name="P937"><text:span text:style-name="T938">16</text:span><text:span text:style-name="T939">. Kokiais atvejais ir kokia tvarka vežėjas turi teisę nutraukti reguliarų maršrutinių taksi eismą?</text:span></text:p>
      <text:p text:style-name="P940"><text:span text:style-name="T941">17</text:span><text:span text:style-name="T942">. Kokie pagrindiniai kelių, gatvių, kelio statinių elementai ir parametrai vertinami apžiūrint-parenkant trasą?</text:span></text:p>
      <text:p text:style-name="P943"><text:span text:style-name="T944">18</text:span><text:span text:style-name="T945">. Koks turi būti reguliaraus keleivinio transporto eismo kelio (gatvės) važiuojamosios dalies minimalus plotis?</text:span></text:p>
      <text:p text:style-name="P946"><text:span text:style-name="T947">19</text:span><text:span text:style-name="T948">. Koks turi būti reguliaraus keleivinio transporto eismo kelio (gatvės) maksimalus išilginis nuolydis?</text:span></text:p>
      <text:p text:style-name="P949"><text:span text:style-name="T950">20</text:span><text:span text:style-name="T951">. Koks turi būti minimalus reguliaraus keleivinio transporto eismui tinkamo kelio (gatvės) matomumas?</text:span></text:p>
      <text:p text:style-name="P952"><text:span text:style-name="T953">21</text:span><text:span text:style-name="T954">. Koks turi būti reguliaraus keleivinio transporto eismui tinkamo kelio (gatvės) minimalus matomumas sankryžose?</text:span></text:p>
      <text:p text:style-name="P955"><text:span text:style-name="T956">22</text:span><text:span text:style-name="T957">. Kokia nustatyta kelių transporto priemonės vairuotojo darbo pamainos trukmė vežant keleivius vidaus maršrutais?</text:span></text:p>
      <text:p text:style-name="P958"><text:span text:style-name="T959">23</text:span><text:span text:style-name="T960">. Kokia nustatyta kelių transporto priemonės vairuotojo, vežančio keleivius vidaus maršrutais, nepertraukiamo vairavimo trukmė?</text:span></text:p>
      <text:p text:style-name="P961"><text:span text:style-name="T962">24</text:span><text:span text:style-name="T963">. Kokia nustatyta kelių transporto priemonės vairuotojo, vežančio keleivius vidaus maršrutais, vairavimo trukmė per vieną savaitę ir per dvi savaites?</text:span></text:p>
      <text:p text:style-name="P964"><text:span text:style-name="T965">25</text:span><text:span text:style-name="T966">. Koks dokumentas ir kieno išduotas nurodo teisėtą vietinio keleivių susisiekimo maršruto aptarnavimą?</text:span></text:p>
      <text:p text:style-name="P967"><text:span text:style-name="T968">26</text:span><text:span text:style-name="T969">. Kokie duomenys nurodomi keleivių vežimo maršruto aptarnavimo leidime?</text:span></text:p>
      <text:p text:style-name="P970"><text:span text:style-name="T971">27</text:span><text:span text:style-name="T972">. Kas turi teisę uždaryti vietinį reguliaraus eismo ir tolimojo keleivių eismo susisiekimo maršrutus?</text:span></text:p>
      <text:p text:style-name="P973"><text:span text:style-name="T974">28</text:span><text:span text:style-name="T975">. Kokius dokumentus privalo turėti autobuso ekipažas vietinio reguliaraus reiso metu?</text:span></text:p>
      <text:p text:style-name="P976"><text:span text:style-name="T977">29</text:span><text:span text:style-name="T978">. Už kokius pažeidimus gali būti anuliuotas leidimas aptarnauti reguliarų keleivių vežimo maršrutą?</text:span></text:p>
      <text:p text:style-name="P979"><text:span text:style-name="T980">30</text:span><text:span text:style-name="T981">. Kada ir kokia tvarka vežėjas turi teisę laikinai nutraukti reguliarų autobusų eismą?</text:span></text:p>
      <text:p text:style-name="P982"><text:span text:style-name="T983">31</text:span><text:span text:style-name="T984">. Kokius dokumentus privalo turėti autobuso ekipažas nereguliaraus reiso keleivių vežimo metu?</text:span></text:p>
      <text:p text:style-name="P985"><text:span text:style-name="T986">32</text:span><text:span text:style-name="T987">. Kaip apipavidalinama vietinio keleivių susisiekimo transporto priemonė, važiuojanti miesto maršrutais?</text:span></text:p>
      <text:p text:style-name="P988"><text:span text:style-name="T989">33</text:span><text:span text:style-name="T990">. Kokia turi būti informacija keleiviams vietinio susisiekimo transporto priemonės viduje (salone)?</text:span></text:p>
      <text:p text:style-name="P991"><text:span text:style-name="T992">34</text:span><text:span text:style-name="T993">. Kaip apipavidalinama nereguliarių reisų transporto priemonė?</text:span></text:p>
      <text:p text:style-name="P994"><text:span text:style-name="T995">35</text:span><text:span text:style-name="T996">. Prieš kiek laiko pradedamas išankstinis autobuso bilietų pardavimas?</text:span></text:p>
      <text:p text:style-name="P997"><text:span text:style-name="T998">36</text:span><text:span text:style-name="T999">. Kokiu atveju ir kiek grąžinama pinigų keleiviui, nenuvežtam iki biliete nurodytos paskirties vietos?</text:span></text:p>
      <text:p text:style-name="P1000"><text:span text:style-name="T1001">37</text:span><text:span text:style-name="T1002">. Kas turi pirmumo teisę įlipti į reguliaraus reiso autobusą?</text:span></text:p>
      <text:p text:style-name="P1003"><text:span text:style-name="T1004">38</text:span><text:span text:style-name="T1005">. Ar keleiviai turi primokėti už į reisą vietoj paprastos keleivinio transporto priemonės siunčiant priemonę su minkštomis atlošiamomis sėdynėmis?</text:span></text:p>
      <text:p text:style-name="P1006"><text:span text:style-name="T1007">39</text:span><text:span text:style-name="T1008">. Kiek vietų skiriama invalidams, keleiviams su mažamečiais vaikais, nėščioms moterims ir pensininkams vietinio keleivių susisiekimo transporto priemonėse?</text:span></text:p>
      <text:p text:style-name="P1009"><text:span text:style-name="T1010">40</text:span><text:span text:style-name="T1011">. Ar galioja keleiviams lengvatos, taikomos Lietuvos Respublikos teritorijoje, tarptautinio reguliaraus susisiekimo transporto priemonėse?</text:span></text:p>
      <text:p text:style-name="P1012"><text:span text:style-name="T1013">41</text:span><text:span text:style-name="T1014">. Kokio dydžio rankinį bagažą turi teisę nemokamai vežti keleivis autobuso salone?</text:span></text:p>
      <text:p text:style-name="P1015"><text:span text:style-name="T1016">42</text:span><text:span text:style-name="T1017">. Kokio dydžio bagažą turi teisę vežti keleivis autobuso salone ir transporto priemonės bagažinėje?</text:span></text:p>
      <text:p text:style-name="P1018"><text:span text:style-name="T1019">43</text:span><text:span text:style-name="T1020">. Kas atsako už keleivio bagažo, vežamo keleivinio transporto salone ir bagažinėse, saugumą?</text:span></text:p>
      <text:p text:style-name="P1021"><text:span text:style-name="T1022">44</text:span><text:span text:style-name="T1023">. Kokios Lietuvos Respublikos institucijos turi teisę vykdyti keleivinio transporto vežėjų, ekipažų ir keleivių kontrolę?</text:span></text:p>
      <text:p text:style-name="P1024"/>
      <text:p text:style-name="P1025"><text:span text:style-name="T1026">H blokas – klausimai, apimantys keleivių vežimą tarptautiniais maršrutais:</text:span></text:p>
      <text:p text:style-name="P1027"><text:span text:style-name="T1028">1</text:span><text:span text:style-name="T1029">. Reguliarių reisų samprata, vykdant tarptautinius keleivių vežimus.</text:span></text:p>
      <text:p text:style-name="P1030"><text:span text:style-name="T1031">2</text:span><text:span text:style-name="T1032">. Nereguliarių reisų samprata, vykdant tarptautinius keleivių vežimus.</text:span></text:p>
      <text:p text:style-name="P1033"><text:span text:style-name="T1034">3</text:span><text:span text:style-name="T1035">. Švytuoklinių vežimų samprata, vykdant tarptautinius keleivių vežimus.</text:span></text:p>
      <text:p text:style-name="P1036"><text:span text:style-name="T1037">4</text:span><text:span text:style-name="T1038">. „Uždarų durų vežimų“ samprata, vykdant tarptautinius keleivių vežimus.</text:span></text:p>
      <text:p text:style-name="P1039"><text:span text:style-name="T1040">5</text:span><text:span text:style-name="T1041">. Vežimų savo sąskaita samprata, vykdant tarptautinius keleivių vežimus.</text:span></text:p>
      <text:p text:style-name="P1042"><text:span text:style-name="T1043">6</text:span><text:span text:style-name="T1044">. Kokia reguliaraus tarptautinio susisiekimo maršruto pradėjimo tvarka?</text:span></text:p>
      <text:p text:style-name="P1045"><text:span text:style-name="T1046">7</text:span><text:span text:style-name="T1047">. Kokie duomenys nurodomi reguliaraus tarptautinio keleivių susisiekimo maršruto leidime?</text:span></text:p>
      <text:p text:style-name="P1048"><text:span text:style-name="T1049">8</text:span><text:span text:style-name="T1050">. Kokius duomenis vežėjas pateikia paraiškoje, norėdamas pradėti tarptautinio susisiekimo keleivių vežimo reguliarų maršrutą?</text:span></text:p>
      <text:p text:style-name="P1051"><text:span text:style-name="T1052">9</text:span><text:span text:style-name="T1053">. Kada reguliaraus tarptautinio susisiekimo maršruto leidimas (leidimai) netenka galios?</text:span></text:p>
      <text:p text:style-name="P1054"><text:span text:style-name="T1055">10</text:span><text:span text:style-name="T1056">. Ar galimos keleivių vežimo lengvatos tarptautinio susisiekimo reguliariais maršrutais?</text:span></text:p>
      <text:p text:style-name="P1057"><text:span text:style-name="T1058">11</text:span><text:span text:style-name="T1059">. Kokius dokumentus (be asmens dokumentų) ekipažo nariai privalo turėti, vykdydami tarptautinį keleivių vežimą savo sąskaita?</text:span></text:p>
      <text:p text:style-name="P1060"><text:span text:style-name="T1061">12</text:span><text:span text:style-name="T1062">. Kokius dokumentus (be asmens dokumentų) ekipažo nariai privalo turėti reguliarių tarptautinių reisų metu?</text:span></text:p>
      <text:p text:style-name="P1063"><text:span text:style-name="T1064">13</text:span><text:span text:style-name="T1065">. Kokius dokumentus (be asmens dokumentų) ekipažo nariai privalo turėti nereguliarių tarptautinių reisų metu?</text:span></text:p>
      <text:p text:style-name="P1066"><text:span text:style-name="T1067">14</text:span><text:span text:style-name="T1068">. Ar reikalingi leidimai ir kokia jų gavimo tvarka vykdant tarptautinį keleivių vežimą švytuokliniais reisais?</text:span></text:p>
      <text:p text:style-name="P1069"><text:span text:style-name="T1070">15</text:span><text:span text:style-name="T1071">. Kas išduoda ir kokia tvarka pildomi tarptautinių nereguliarių keleivių vežimų kelionės lapai?</text:span></text:p>
      <text:p text:style-name="P1072"><text:span text:style-name="T1073">16</text:span><text:span text:style-name="T1074">. Kam pateikiama paraiška, norint gauti leidimą švytuokliniams reisams į Vakarų valstybes?</text:span></text:p>
      <text:p text:style-name="P1075"><text:span text:style-name="T1076">17</text:span><text:span text:style-name="T1077">. Kokia institucija išduoda vežėjams leidimus aptarnauti reguliarius tarptautinius autobusų maršrutus į Vakarų valstybes?</text:span></text:p>
      <text:p text:style-name="P1078"><text:span text:style-name="T1079">18</text:span><text:span text:style-name="T1080">. Kaip apipavidalinamos reguliaraus tarptautinio susisiekimo maršrutų keleivinio transporto priemonės?</text:span></text:p>
      <text:p text:style-name="P1081"><text:span text:style-name="T1082">19</text:span><text:span text:style-name="T1083">. Kokie nustatyti kvalifikaciniai reikalavimai vairuotojams, vežantiems keleivius tarptautiniais maršrutais?</text:span></text:p>
      <text:p text:style-name="P1084"/>
      <text:p text:style-name="P1085"><text:span text:style-name="T1086">I blokas – klausimai, apimantys krovinių vežimą tarptautiniais maršrutais:</text:span></text:p>
      <text:p text:style-name="P1087"><text:span text:style-name="T1088">1</text:span><text:span text:style-name="T1089">. Pagrindinis Krovinių tarptautinio vežimo sutarties (CMR) tikslas.</text:span></text:p>
      <text:p text:style-name="P1090"><text:span text:style-name="T1091">2</text:span><text:span text:style-name="T1092">. Kokiems krovinių tarptautiniams vežimams Krovinių tarptautinio vežimo sutartis (CMR) netaikoma?</text:span></text:p>
      <text:p text:style-name="P1093"><text:span text:style-name="T1094">3</text:span><text:span text:style-name="T1095">. Koks dokumentas patvirtina krovinių tarptautinio vežimo sutartį?</text:span></text:p>
      <text:p text:style-name="P1096"><text:span text:style-name="T1097">4</text:span><text:span text:style-name="T1098">. Ar galioja Krovinių tarptautinio vežimo sutartis (CMR), jeigu nėra važtaraščio (jis pamestas arba neteisingai užpildytas)?</text:span></text:p>
      <text:p text:style-name="P1099"><text:span text:style-name="T1100">5</text:span><text:span text:style-name="T1101">. Koks minimalus važtaraščio egzempliorių skaičius užpildomas vykdant Krovinių tarptautinio vežimo sutartį (CMR)?</text:span></text:p>
      <text:p text:style-name="P1102"><text:span text:style-name="T1103">6</text:span><text:span text:style-name="T1104">. Kas turi pasirašyti važtaraščius, vykdant krovinių tarptautinius vežimus?</text:span></text:p>
      <text:p text:style-name="P1105"><text:span text:style-name="T1106">7</text:span><text:span text:style-name="T1107">. Vežėjas krovinio siuntėjo prašymu į važtaraštį įrašo duomenis apie krovinio vertę pristatant krovinį. Ar tai teisėta?</text:span></text:p>
      <text:p text:style-name="P1108"><text:span text:style-name="T1109">8</text:span><text:span text:style-name="T1110">. Ką privalo patikrinti vežėjas, priimdamas krovinį tarptautiniam vežimui?</text:span></text:p>
      <text:p text:style-name="P1111"><text:span text:style-name="T1112">9</text:span><text:span text:style-name="T1113">. Kaip privalo pasielgti vežėjas, jeigu jis neturi galimybių patikrinti krovinių žymėjimo įrašų?</text:span></text:p>
      <text:p text:style-name="P1114"><text:span text:style-name="T1115">10</text:span><text:span text:style-name="T1116">. Ar privalo vežėjas vykdyti siuntėjo reikalavimą patikrinti, pvz., krovinio bruto masę?</text:span></text:p>
      <text:p text:style-name="P1117"><text:span text:style-name="T1118">11</text:span><text:span text:style-name="T1119">. Nuo kurio momento pagal Krovinių tarptautinio vežimo sutarties (CMR) nuostatas laikoma, kad vežėjas priėmė krovinį?</text:span></text:p>
      <text:p text:style-name="P1120"><text:span text:style-name="T1121">12</text:span><text:span text:style-name="T1122">. Kaip privalo pasielgti vežėjas krovinių priėmimo metu pastebėjęs apgadintą pakuotę?</text:span></text:p>
      <text:p text:style-name="P1123"><text:span text:style-name="T1124">13</text:span><text:span text:style-name="T1125">. Kas atlygina išlaidas ir nuostolius, vykdant krovinių tarptautinius vežimus, atsiradusius dėl krovinio pakuotės defektų?</text:span></text:p>
      <text:p text:style-name="P1126"><text:span text:style-name="T1127">14</text:span><text:span text:style-name="T1128">. Kas privalo tikrinti duomenų teisingumą ir dokumentų atitikimą muitinės formalumams?</text:span></text:p>
      <text:p text:style-name="P1129"><text:span text:style-name="T1130">15</text:span><text:span text:style-name="T1131">. Ar krovinio siuntėjas turi teisę pareikalauti iš vežėjo, kad jis pakeistų numatytą važtaraštyje krovinio pristatymo vietą ir krovinį išduotų kitam gavėjui?</text:span></text:p>
      <text:p text:style-name="P1132"><text:span text:style-name="T1133">16</text:span><text:span text:style-name="T1134">. Kokiu atveju krovinio gavėjas turi teisę pareikalauti iš vežėjo, kad jis pakeistų numatytą važtaraštyje krovinio pristatymo vietą?</text:span></text:p>
      <text:p text:style-name="P1135"><text:span text:style-name="T1136">17</text:span><text:span text:style-name="T1137">. Ar krovinio gavėjas, atgabenus krovinį į paskyrimo vietą, turi teisę pareikalauti iš vežėjo atiduoti jam antrą važtaraščio egzempliorių, dar nepriėmus krovinio?</text:span></text:p>
      <text:p text:style-name="P1138"><text:span text:style-name="T1139">18</text:span><text:span text:style-name="T1140">. Kaip turi pasielgti krovinio vežėjas, jei dėl kokių nors priežasčių negali įvykdyti važtaraštyje numatytų sąlygų, iki krovinys pasieks gavėją?</text:span></text:p>
      <text:p text:style-name="P1141"><text:span text:style-name="T1142">19</text:span><text:span text:style-name="T1143">. Ar vežėjas atleidžiamas nuo atsakomybės už krovinių tarptautinių vežimų reikalavimų pažeidimą, jeigu kelyje sugedo transporto priemonė?</text:span></text:p>
      <text:p text:style-name="P1144"><text:span text:style-name="T1145">20</text:span><text:span text:style-name="T1146">. Kokiais atvejais vežėjas, vykdantis krovinių tarptautinius vežimus, atleidžiamas nuo atsakomybės už krovinio dingimą ar sugadinimą?</text:span></text:p>
      <text:p text:style-name="P1147"><text:span text:style-name="T1148">21</text:span><text:span text:style-name="T1149">. Kada pripažįstama, kad krovinys pristatytas krovinio gavėjui ne laiku, vykdant tarptautinius vežimus?</text:span></text:p>
      <text:p text:style-name="P1150"><text:span text:style-name="T1151">22</text:span><text:span text:style-name="T1152">. Kokia laiko trukmė yra bęsalyginis krovinio praradimo įrodymas tarptautinių vežimų metu?</text:span></text:p>
      <text:p text:style-name="P1153"><text:span text:style-name="T1154">23</text:span><text:span text:style-name="T1155">. Kokiomis kainomis įvertinamas visiškai ar dalis dingusio krovinio tarptautinių vežimų metu?</text:span></text:p>
      <text:p text:style-name="P1156"><text:span text:style-name="T1157">24</text:span><text:span text:style-name="T1158">. Koks atlyginamos žalos dydis, sugadinus dalį ar visą krovinį tarptautinių vežimų metu?</text:span></text:p>
      <text:p text:style-name="P1159"><text:span text:style-name="T1160">25</text:span><text:span text:style-name="T1161">. Kokia laiko trukmė nustatyta krovinio gavėjui pareikšti pretenzijas vežėjui dėl žalos atlyginimo už krovinio pristatymą ne laiku?</text:span></text:p>
      <text:p text:style-name="P1162"><text:span text:style-name="T1163">26</text:span><text:span text:style-name="T1164">. Kokia ieškinio, susijusio su Krovinių tarptautinių vežimų sutartimi (CMR), pateikimo trukmė?</text:span></text:p>
      <text:p text:style-name="P1165"><text:span text:style-name="T1166">27</text:span><text:span text:style-name="T1167">. Kokia ieškinio, susijusio su Krovinių tarptautinių vežimų sutartimi (CMR), pateikimo trukmė, esant sąmoningiems neteisėtiems veiksmams bei netinkamam įsipareigojimų vykdymui?</text:span></text:p>
      <text:p text:style-name="P1168"><text:span text:style-name="T1169">28</text:span><text:span text:style-name="T1170">. Krovinį tarptautiniu maršrutu paeiliui veža trys vežėjai. Kaip paskirstyti mokėjimus dėl šių vežėjų kaltės įvykdytų vežimų nuostolių?</text:span></text:p>
      <text:p text:style-name="P1171"><text:span text:style-name="T1172">29</text:span><text:span text:style-name="T1173">. Kokių rūšių leidimai, suteikiantys teisę važiuoti kitos valstybės teritorija, išduodami vežėjams, turintiems licenciją vežti krovinius tarptautiniais maršrutais?</text:span></text:p>
      <text:p text:style-name="P1174"><text:span text:style-name="T1175">30</text:span><text:span text:style-name="T1176">. Leidimų rūšys tarptautiniam krovinių vežimui.</text:span></text:p>
      <text:p text:style-name="P1177"><text:span text:style-name="T1178">31</text:span><text:span text:style-name="T1179">. Apibūdinkite, kiek galioja vienkartinis leidimas vežti krovinius tarptautiniais maršrutais.</text:span></text:p>
      <text:p text:style-name="P1180"><text:span text:style-name="T1181">32</text:span><text:span text:style-name="T1182">. Europos transporto ministrų konferencijos daugiašalės kvotos ir Vokietijos Federalinės susisiekimo ministerijos metinių leidimų naudojimo ypatumai.</text:span></text:p>
      <text:p text:style-name="P1183"><text:span text:style-name="T1184">33</text:span><text:span text:style-name="T1185">. „Žaliojo“ sunkvežimio samprata.</text:span></text:p>
      <text:p text:style-name="P1186"><text:span text:style-name="T1187">34</text:span><text:span text:style-name="T1188">. „Žalesnio ir saugaus“ sunkvežimio samprata.</text:span></text:p>
      <text:p text:style-name="P1189"><text:span text:style-name="T1190">35</text:span><text:span text:style-name="T1191">. Kokie norminiai dokumentai reglamentuoja pavojingų krovinių tarptautinius vežimus?</text:span></text:p>
      <text:p text:style-name="P1192"><text:span text:style-name="T1193">36</text:span><text:span text:style-name="T1194">. Kas atsako už darbuotojų, susijusių su pavojingų krovinių vežimu, mokymą?</text:span></text:p>
      <text:p text:style-name="P1195"><text:span text:style-name="T1196">37</text:span><text:span text:style-name="T1197">. Kokį vairuotojo darbo stažą privalo turėti vairuotojas, norintis įgyti teisę vežti pavojingus krovinius?</text:span></text:p>
      <text:p text:style-name="P1198"><text:span text:style-name="T1199">38</text:span><text:span text:style-name="T1200">. Kas turi teisę išduoti vairuotojo pasirengimo vežti pavojingus krovinius liudijimą?</text:span></text:p>
      <text:p text:style-name="P1201"><text:span text:style-name="T1202">39</text:span><text:span text:style-name="T1203">. Kuriam laikui išduodamas vairuotojo pasirengimo vežti pavojingus krovinius liudijimas?</text:span></text:p>
      <text:p text:style-name="P1204"><text:span text:style-name="T1205">40</text:span><text:span text:style-name="T1206">. Kokiame dokumente ir iš ko matyti, kad vairuotojas turi teisę vežti pavojingus krovinius cisternose?</text:span></text:p>
      <text:p text:style-name="P1207"><text:span text:style-name="T1208">41</text:span><text:span text:style-name="T1209">. Kokia vairuotojo atestacijos tvarka, jeigu jis turi pasirengimo liudijimą, bet pastaruosius 12 mėnesių nevežė pavojingų krovinių?</text:span></text:p>
      <text:p text:style-name="P1210"><text:span text:style-name="T1211">42</text:span><text:span text:style-name="T1212">. Kiek yra medžiagų pavojingumo klasių pagal ADR klasifikavimą?</text:span></text:p>
      <text:p text:style-name="P1213"><text:span text:style-name="T1214">43</text:span><text:span text:style-name="T1215">. Kokiomis savybėmis pasižymi 1 pavojingumo klasės medžiagos?</text:span></text:p>
      <text:p text:style-name="P1216"><text:span text:style-name="T1217">44</text:span><text:span text:style-name="T1218">. Kokiomis savybėmis pasižymi 2 pavojingumo klasės medžiagos?</text:span></text:p>
      <text:p text:style-name="P1219"><text:span text:style-name="T1220">45</text:span><text:span text:style-name="T1221">. Kokiomis savybėmis pasižymi 3 pavojingumo klasės medžiagos?</text:span></text:p>
      <text:p text:style-name="P1222"><text:span text:style-name="T1223">46</text:span><text:span text:style-name="T1224">. Kokiomis savybėmis pasižymi 4.1 pavojingumo klasės medžiagos?</text:span></text:p>
      <text:p text:style-name="P1225"><text:span text:style-name="T1226">47</text:span><text:span text:style-name="T1227">. Kokiomis savybėmis pasižymi 4.2 pavojingumo klasės medžiagos?</text:span></text:p>
      <text:p text:style-name="P1228"><text:span text:style-name="T1229">48</text:span><text:span text:style-name="T1230">. Kokiomis savybemis pasižymi 4.3 pavojingumo klasės medžiagos?</text:span></text:p>
      <text:p text:style-name="P1231"><text:span text:style-name="T1232">49</text:span><text:span text:style-name="T1233">. Kokiomis savybėmis pasižymi 5.1. pavojingumo klasės medžiagos?</text:span></text:p>
      <text:p text:style-name="P1234"><text:span text:style-name="T1235">50</text:span><text:span text:style-name="T1236">. Kokiomis savybėmis pasižymi 5.2. pavojingumo klasės medžiagos?</text:span></text:p>
      <text:p text:style-name="P1237"><text:span text:style-name="T1238">51</text:span><text:span text:style-name="T1239">. Kokiomis savybėmis pasižymi 6.1. pavojingumo klasės medžiagos?</text:span></text:p>
      <text:p text:style-name="P1240"><text:span text:style-name="T1241">52</text:span><text:span text:style-name="T1242">. Kokiomis savybėmis pasižymi 6.2 pavojingumo klasės medžiagos?</text:span></text:p>
      <text:p text:style-name="P1243"><text:span text:style-name="T1244">53</text:span><text:span text:style-name="T1245">. Kokiomis savybėmis pasižymi 7 pavojingumo klasės medžiagos?</text:span></text:p>
      <text:p text:style-name="P1246"><text:span text:style-name="T1247">54</text:span><text:span text:style-name="T1248">. Kokiomis savybėmis pasižymi 8 pavojingumo klasės medžiagos?</text:span></text:p>
      <text:p text:style-name="P1249"><text:span text:style-name="T1250">55</text:span><text:span text:style-name="T1251">. Kaip turi būti sumontuoti automobilyje elektros laidai, vežant pavojingus krovinius?</text:span></text:p>
      <text:p text:style-name="P1252"><text:span text:style-name="T1253">56</text:span><text:span text:style-name="T1254">. Kokia turi būti papildoma įranga kelių transporto priemonėje, vežant pavojingus krovinius?</text:span></text:p>
      <text:p text:style-name="P1255"><text:span text:style-name="T1256">57</text:span><text:span text:style-name="T1257">. Kiek ir kokių gesintuvų turi būti automobilyje, kuriame vežamas pavojingas krovinys?</text:span></text:p>
      <text:p text:style-name="P1258"><text:span text:style-name="T1259">58</text:span><text:span text:style-name="T1260">. Kokie reikalavimai kelių transporto priemonės stabdžių sistemai, vežant pavojingus krovinius?</text:span></text:p>
      <text:p text:style-name="P1261"><text:span text:style-name="T1262">59</text:span><text:span text:style-name="T1263">. Kokie yra greičio apribojimai kelių transporto priemonėms, kuriose vežamas pavojingas krovinys?</text:span></text:p>
      <text:p text:style-name="P1264"><text:span text:style-name="T1265">60</text:span><text:span text:style-name="T1266">. Pavojaus ženklų tvirtinimo vietos ant transporto priemonių, vežant pavojingus krovinius.</text:span></text:p>
      <text:p text:style-name="P1267"><text:span text:style-name="T1268">61</text:span><text:span text:style-name="T1269">. Kelių transporto priemonių, vežančių pavojingus krovinius, ženklinimo lentelių tvirtinimo vietos.</text:span></text:p>
      <text:p text:style-name="P1270"><text:span text:style-name="T1271">62</text:span><text:span text:style-name="T1272">. Autotraukinio, susidedančio iš vilkiko ir bortinės priekabos, vežančios pavojingą krovinį, ženklinimas.</text:span></text:p>
      <text:p text:style-name="P1273"><text:span text:style-name="T1274">63</text:span><text:span text:style-name="T1275">. Ką reiškia skaičiai skaitmeninėje pavojaus identifikavimo lentelėje, pritvirtintoje prie transporto priemonės, vežančios pavojingą krovinį?</text:span></text:p>
      <text:p text:style-name="P1276"/>
      <table:table table:style-name="Table1277">
        <table:table-columns>
          <table:table-column table:style-name="TableColumn1278"/>
        </table:table-columns>
        <table:table-row table:style-name="TableRow1279">
          <table:table-cell table:style-name="TableCell1280">
            <text:p text:style-name="P1281"><text:span text:style-name="T1282">33</text:span></text:p>
          </table:table-cell>
        </table:table-row>
        <table:table-row table:style-name="TableRow1283">
          <table:table-cell table:style-name="TableCell1284">
            <text:p text:style-name="P1285"><text:span text:style-name="T1286">1088</text:span></text:p>
          </table:table-cell>
        </table:table-row>
      </table:table>
      <text:p text:style-name="P1287"/>
      <text:p text:style-name="P1288"><text:span text:style-name="T1289">64</text:span><text:span text:style-name="T1290">. Kada ir kaip galima krauti į vieną transporto priemonę medžiagas, priklausančias skirtingoms pavojingumo klasėms?</text:span></text:p>
      <text:p text:style-name="P1291"><text:span text:style-name="T1292">65</text:span><text:span text:style-name="T1293">. Kokiais atvejais galima vežti pavojingus krovinius, medžiagas, nesilaikant ADR reikalavimų (t. y. be ženklinimo, liudijimo, avarinių kortelių)?</text:span></text:p>
      <text:p text:style-name="P1294"><text:span text:style-name="T1295">66</text:span><text:span text:style-name="T1296">. Kur galima palikti stovėti automobilius su pavojingais kroviniais?</text:span></text:p>
      <text:p text:style-name="P1297"><text:span text:style-name="T1298">67</text:span><text:span text:style-name="T1299">. Kas išduoda vairuotojui kelių transporto priemonės avarinę kortelę, kai vežamas pavojingas krovinys?</text:span></text:p>
      <text:p text:style-name="P1300"><text:span text:style-name="T1301">68</text:span><text:span text:style-name="T1302">. Ką reiškia pavojingų krovinių transporto dokumente įrašas 1203 benzinas, 3, 3° (b) ADR<text:s/></text:span></text:p>
      <text:p text:style-name="P1303">1230<text:tab/></text:p>
      <text:p text:style-name="P1304">3<text:tab/></text:p>
      <text:p text:style-name="P1305">3°<text:tab/></text:p>
      <text:p text:style-name="P1306">(b)<text:tab/></text:p>
      <text:p text:style-name="P1307"><text:span text:style-name="T1308">ADR.</text:span><text:span text:style-name="T1309"><text:tab/></text:span></text:p>
      <text:p text:style-name="P1310"><text:span text:style-name="T1311">69</text:span><text:span text:style-name="T1312">. Kokios Lietuvos Respublikos institucijos išduoda leidimus įvežti, išvežti 2-9 pavojingumo klasių krovinius (išskyrus 7 klasę)?</text:span></text:p>
      <text:p text:style-name="P1313"><text:span text:style-name="T1314">70</text:span><text:span text:style-name="T1315">. Kas Lietuvos Respublikoje išduoda transporto priemonės tinkamumo vežti pavojingus krovinius sertifikatą?</text:span></text:p>
      <text:p text:style-name="P1316"><text:span text:style-name="T1317">71</text:span><text:span text:style-name="T1318">. Kiek laiko galioja kelių transporto priemonės tinkamumo vežti pavojingus krovinius sertifikatas?</text:span></text:p>
      <text:p text:style-name="P1319"><text:span text:style-name="T1320">72</text:span><text:span text:style-name="T1321">. Kokie yra TIR tranzito sistemos pagrindiniai elementai (pagal TIR konvenciją)?</text:span></text:p>
      <text:p text:style-name="P1322"><text:span text:style-name="T1323">73</text:span><text:span text:style-name="T1324">. Paaiškinkite, kaip suprantate saugų krovinio vežimą pagal TIR tranzito sistemos reikalavimus.</text:span></text:p>
      <text:p text:style-name="P1325"><text:span text:style-name="T1326">74</text:span><text:span text:style-name="T1327">. Paaiškinkite, kaip suprantate tarptautinę solidarios atsakomybės tvarką, vežant krovinius pagal TIR tranzito sistemos reikalavimus.</text:span></text:p>
      <text:p text:style-name="P1328"><text:span text:style-name="T1329">75</text:span><text:span text:style-name="T1330">. Kokia maksimali draudimo suma gali būti kiekvienai TIR knygelei (pagal tarptautinę garantijų sistemą), vežant bendros paskirties krovinius?</text:span></text:p>
      <text:p text:style-name="P1331"><text:span text:style-name="T1332">76</text:span><text:span text:style-name="T1333">. Kas, kam ir pagal kokias sąlygas išduoda TIR knygeles?</text:span></text:p>
      <text:p text:style-name="P1334"><text:span text:style-name="T1335">77</text:span><text:span text:style-name="T1336">. Paaiškinkite, kaip suprantate muitinės kontrolės priemonių tarptautinį pripažinimą, vežant krovinius pagal TIR tranzito sistemos reikalavimus.<text:s/></text:span></text:p>
      <text:p text:style-name="P1337"><text:span text:style-name="T1338">78</text:span><text:span text:style-name="T1339">. Ar reikalaujama iš vežėjo mokėti muitus ir mokesčius už krovinių vežimus pagal TIR procedūrą?</text:span></text:p>
      <text:p text:style-name="P1340"><text:span text:style-name="T1341">79</text:span><text:span text:style-name="T1342">. Kokia taikoma atsakomybė už krovinį (prekes), kuris nenurodytas TIR knygelėje, bet užplombuotas transporto priemonės krovininėje dalyje?</text:span></text:p>
      <text:p text:style-name="P1343"><text:span text:style-name="T1344">80</text:span><text:span text:style-name="T1345">. Kas nustato TIR knygelės galiojimo laiką?</text:span></text:p>
      <text:p text:style-name="P1346"><text:span text:style-name="T1347">81</text:span><text:span text:style-name="T1348">. Kelių transporto priemonių arba autotraukinių, atliekančių TIR vežimus, žymėjimas.</text:span></text:p>
      <text:p text:style-name="P1349"><text:span text:style-name="T1350">82</text:span><text:span text:style-name="T1351">. Viena krovinių partija vežama trimis krovininiais automobiliais vadovaujantis TIR konvencija. Kelias TIR knygeles būtina išrašyti šiuo atveju?</text:span></text:p>
      <text:p text:style-name="P1352"><text:span text:style-name="T1353">83</text:span><text:span text:style-name="T1354">. Kokie įrašai privalo būti TIR knygelėje, kai viena transporto priemone gabenami 2 konteineriai su kroviniais?</text:span></text:p>
      <text:p text:style-name="P1355"><text:span text:style-name="T1356">84</text:span><text:span text:style-name="T1357">. Keliems reisams su kroviniais galioja TIR knygelė, vežant tarptautiniais maršrutais?</text:span></text:p>
      <text:p text:style-name="P1358"><text:span text:style-name="T1359">85</text:span><text:span text:style-name="T1360">. Kiek daugiausia muitinių galima pravažiuoti su viena TIR knygele?</text:span></text:p>
      <text:p text:style-name="P1361"><text:span text:style-name="T1362">86</text:span><text:span text:style-name="T1363">. Kokie reikalavimai taikomi krovinio paskirties muitinėje, pateikiant TIR knygelę?</text:span></text:p>
      <text:p text:style-name="P1364"><text:span text:style-name="T1365">87</text:span><text:span text:style-name="T1366">. Kokia procedūra numatyta TIR konvencijoje, jeigu krovinį reikia dalimis iškrauti keliose paskirties muitinėse?</text:span></text:p>
      <text:p text:style-name="P1367"><text:span text:style-name="T1368">88</text:span><text:span text:style-name="T1369">. Krovinys kelių transporto priemone vežamas iš Lietuvos į Vokietiją tranzitu per Lenkiją. Ar Lenkijos muitinės tarnybos turi teisę nurodyti maršrutą, nustatyti krovinio vežimo terminą?</text:span></text:p>
      <text:p text:style-name="P1370"><text:span text:style-name="T1371">89</text:span><text:span text:style-name="T1372">. Įvažiavimo į šalį muitinėje nustatyta, kad TIR knygelė išvažiavo iš kaimyninės šalies muitinės neteisingai įforminta. Kaip elgtis šiuo atveju?</text:span></text:p>
      <text:p text:style-name="P1373"><text:span text:style-name="T1374">90</text:span><text:span text:style-name="T1375">. Kokius įrašus muitinės tarnybos pareigūnai turi įrašyti TIR knygelėje, atlikę transporto priemonės arba konteinerio krovinio muitinį tikrinimą?</text:span></text:p>
      <text:p text:style-name="P1376"><text:span text:style-name="T1377">91</text:span><text:span text:style-name="T1378">. Ar galima taikyti TIR taisykles, vežant negabaritinius ar sunkiasvorius krovinius?</text:span></text:p>
      <text:p text:style-name="P1379"><text:span text:style-name="T1380">92</text:span><text:span text:style-name="T1381">. Koks įrašas būtinas TIR knygelėje, vežant negabaritinius ar sunkiasvorius krovinius?</text:span></text:p>
      <text:p text:style-name="P1382"><text:span text:style-name="T1383">93</text:span><text:span text:style-name="T1384">. Kokių papildomų dokumentų prie TIR knygelės, vežant sunkiasvorius ar negabaritinius krovinius, gali pareikalauti išvykimo šalies muitinės pareigūnai? Kas tvirtina šiuos dokumentus?</text:span></text:p>
      <text:p text:style-name="P1385"><text:span text:style-name="T1386">94</text:span><text:span text:style-name="T1387">. Ar visose valstybėse išvykimo, išleidimo, įleidimo ir paskirties muitinėse atliekamos TIR konvencijos procedūros?</text:span></text:p>
      <text:p text:style-name="P1388"><text:span text:style-name="T1389">95</text:span><text:span text:style-name="T1390">. Kokia tvarka taisomi klaidingi įrašai TIR knygelėje?</text:span></text:p>
      <text:p text:style-name="P1391"><text:span text:style-name="T1392">96</text:span><text:span text:style-name="T1393">. Kelis kartus pasirašo vežėjas TIR knygelėje?</text:span></text:p>
      <text:p text:style-name="P1394"><text:span text:style-name="T1395">97</text:span><text:span text:style-name="T1396">. Kaip turi pasielgti krovinio vežėjas, vežantis su TIR knygele, jeigu kelyje dėl iš anksto nenumatyto įvykio pažeidžiamos muitinės plombos arba sunaikinamas krovinys?</text:span></text:p>
      <text:p text:style-name="P1397"><text:span text:style-name="T1398">98</text:span><text:span text:style-name="T1399">. Kokios pagrindinės techninės sąlygos ir konstrukciniai reikalavimai keliami transporto priemonėms, kuriomis atliekami tarptautiniai vežimai pagal TIR procedūrą?</text:span></text:p>
      <text:p text:style-name="P1400"><text:span text:style-name="T1401">99</text:span><text:span text:style-name="T1402">. Koks dokumentas rodo, kad kelių transporto priemonės tinka vežti krovinius tarptautiniais maršrutais pagal TIR procedūrą?</text:span></text:p>
      <text:p text:style-name="P1403"><text:span text:style-name="T1404">100</text:span><text:span text:style-name="T1405">. Kokiam laikui pagal TIR Konvenciją turi būti išduodamas kelių transporto priemonių tinkamumo liudijimas?</text:span></text:p>
      <text:p text:style-name="P1406"><text:span text:style-name="T1407">101</text:span><text:span text:style-name="T1408">. Kokie įrašai būtini konteinerio, skirto vežti krovinius pagal TIR taisykles, tinkamumo lentelėje?</text:span></text:p>
      <text:p text:style-name="P1409"/>
      <text:p text:style-name="P1410"><text:span text:style-name="T1411">J blokas – klausimai, apimantys keleivių ir krovinių vežimą tarptautiniais maršrutais:</text:span></text:p>
      <text:p text:style-name="P1412"><text:span text:style-name="T1413">1</text:span><text:span text:style-name="T1414">. Koks nustatytas vairuotojo, vežančio keleivius arba krovinius tarptautiniais maršrutais, darbo stažas su atitinkamų kategorijų kelių transporto priemonėmis?</text:span></text:p>
      <text:p text:style-name="P1415"><text:span text:style-name="T1416">2</text:span><text:span text:style-name="T1417">. Kokiais atvejais kelių transporto priemonės vairuotojo, vykdančio tarptautinius vežiojimus, darbo pamaina bus laikoma pertraukiama?</text:span></text:p>
      <text:p text:style-name="P1418"><text:span text:style-name="T1419">3</text:span><text:span text:style-name="T1420">. Kokia kelių transporto priemonės vairuotojo poilsio trukmė?</text:span></text:p>
      <text:p text:style-name="P1421"><text:span text:style-name="T1422">4</text:span><text:span text:style-name="T1423">. Kokios trukmės kasdieninis nepertraukiamas poilsis nustatytas kelių transporto priemonės vairuotojui, vykdančiam tarptautinius vežiojimus?</text:span></text:p>
      <text:p text:style-name="P1424"><text:span text:style-name="T1425">5</text:span><text:span text:style-name="T1426">. Kokios trukmės savaitinis nepertraukiamas poilsis nustatytas kelių transporto priemonės vairuotojui, vykdančiam tarptautinius vežiojimus?</text:span></text:p>
      <text:p text:style-name="P1427"><text:span text:style-name="T1428">6</text:span><text:span text:style-name="T1429">. Kokiais prietaisais ar kokiuose dokumentuose fiksuojami kelių transporto priemonės vairuotojo (ekipažo) darbo ir poilsio laikas?</text:span></text:p>
      <text:p text:style-name="P1430"><text:span text:style-name="T1431">7</text:span><text:span text:style-name="T1432">. Kokiais atvejais, vykdant tarptautinius vežiojimus, kelių transporto priemonę pakaitomis turi vairuoti du vairuotojai (ekipažas)?</text:span></text:p>
      <text:p text:style-name="P1433"><text:span text:style-name="T1434">8</text:span><text:span text:style-name="T1435">. Kokia vairuojančių kelių transporto priemonę dviejų vairuotojų bendra maksimali vairavimo trukmė, vykdant tarptautinius vežiojimus?</text:span></text:p>
      <text:p text:style-name="P1436"><text:span text:style-name="T1437">9</text:span><text:span text:style-name="T1438">. Kokios trukmės numatomas transporto priemonės, vykdančios tarptautinius vežimus automobiliais, ekipažo nario kasdieninis poilsis per parą prieš bet kurią kitą gamybinę veiklą?</text:span></text:p>
      <text:p text:style-name="P1439"><text:span text:style-name="T1440">10</text:span><text:span text:style-name="T1441">. Kada transporto priemonės, atliekančios tarptautinius vežimus automobiliu, ekipažo nario kasdieninis poilsis gali būti 9 valandos?</text:span></text:p>
      <text:p text:style-name="P1442"><text:span text:style-name="T1443">11</text:span><text:span text:style-name="T1444">. Išvardykite tarptautinių vežiojimų atvejus, kada kelių transporto priemonės ekipažą turi sudaryti du vairuotojai?</text:span></text:p>
      <text:p text:style-name="P1445"><text:span text:style-name="T1446">12</text:span><text:span text:style-name="T1447">. Kokie pagrindiniai duomenys fiksuojami tachografo diskuose?</text:span></text:p>
      <text:p text:style-name="P1448"><text:span text:style-name="T1449">13</text:span><text:span text:style-name="T1450">. Prekių deklaravimo tvarka. Muitinei pateikiami dokumentai.</text:span></text:p>
      <text:p text:style-name="P1451"><text:span text:style-name="T1452">14</text:span><text:span text:style-name="T1453">. Asmeninio naudojimo reikamenys ir jų charakteristika.</text:span></text:p>
      <text:p text:style-name="P1454"><text:span text:style-name="T1455">15</text:span><text:span text:style-name="T1456">. Nekomercinės ir negamybinės paskirties daiktai. Nelydimasis bagažas.</text:span></text:p>
      <text:p text:style-name="P1457"><text:span text:style-name="T1458">16</text:span><text:span text:style-name="T1459">. Daiktai (prekės), kurias keleivis gali įvežti į Lietuvos Respubliką be muito.</text:span></text:p>
      <text:p text:style-name="P1460"><text:span text:style-name="T1461">17</text:span><text:span text:style-name="T1462">. Daiktai (prekės), kurių įvežimas į LR keleiviams yra apribotas.</text:span></text:p>
      <text:p text:style-name="P1463"><text:span text:style-name="T1464">18</text:span><text:span text:style-name="T1465">. Daiktai (prekės), kurias keleiviams yra draudžiama įvežti į LR, išvežti iš LR ir gabenti tranzitu per LR muitų teritoriją.</text:span></text:p>
      <text:p text:style-name="P1466"><text:span text:style-name="T1467">19</text:span><text:span text:style-name="T1468">. Prekių deklaravimas pagal keleivių muitų režimą (Keleivio deklaracija. Bendrasis dokumentas. Kada kuris iš šių dokumentų pateikiamas muitinei.).</text:span></text:p>
      <text:p text:style-name="P1469"><text:span text:style-name="T1470">20</text:span><text:span text:style-name="T1471">. Keleivių daiktų (prekių) laikinojo saugojimo muitinei prižiūrint tvarka.</text:span></text:p>
      <text:p text:style-name="P1472"><text:span text:style-name="T1473">21</text:span><text:span text:style-name="T1474">. Daiktai (prekės), kurių įvežimas į LR visiems ūkio subjektams ir keleiviams be atskirų leidimų yra draudžiamas. Kokios valstybinės institucijos išduoda leidimus?</text:span></text:p>
      <text:p text:style-name="P1475"><text:span text:style-name="T1476">22</text:span><text:span text:style-name="T1477">. Daiktai (prekės), kurių išvežimas iš LR visiems ūkio subjektams ir keleiviams be atskirų leidimų yra draudžiamas. Kokios valstybinės institucijos išduoda leidimus?</text:span></text:p>
      <text:p text:style-name="P1478"><text:span text:style-name="T1479">23</text:span><text:span text:style-name="T1480">. Daiktai (prekės), kurias vežti tranzitu per LR muitų teritoriją visiems ūkio subjektams ir keleiviams be atskirų leidimų yra draudžiamas. Kokios valstybinės institucijos išduoda leidimus?</text:span></text:p>
      <text:p text:style-name="P1481"><text:span text:style-name="T1482">24</text:span><text:span text:style-name="T1483">. Importo ir eksporto terminalai (laikinojo prekių saugojimo sandėliai).</text:span></text:p>
      <text:p text:style-name="P1484"><text:span text:style-name="T1485">25</text:span><text:span text:style-name="T1486">. Muitinės sandėliai. Muitinio sandėliavimo procedūros esmė.</text:span></text:p>
      <text:p text:style-name="P1487"><text:span text:style-name="T1488">26</text:span><text:span text:style-name="T1489">. Muitinio tranzito procedūros vykdymo tvarka. Muitinei pateikiami dokumentai.</text:span></text:p>
      <text:p text:style-name="P1490"><text:span text:style-name="T1491">27</text:span><text:span text:style-name="T1492">. Kitų žinybų tarnybos, dirbančios kartu su muitinės pareigūnais muitinės priežiūros zonoje ir jų vykdomos funkcijos.</text:span></text:p>
      <text:p text:style-name="P1493"><text:span text:style-name="T1494">28</text:span><text:span text:style-name="T1495">. Augalinės kilmės prekių gabenimo tvarka.</text:span></text:p>
      <text:p text:style-name="P1496"><text:span text:style-name="T1497">29</text:span><text:span text:style-name="T1498">. Gyvulinės kilmės prekių gabenimo tvarka.</text:span></text:p>
      <text:p text:style-name="P1499"><text:span text:style-name="T1500">30</text:span><text:span text:style-name="T1501">. Grąžintų eksportuotų prekių muitinio įforminimo tvarka.</text:span></text:p>
      <text:p text:style-name="P1502"><text:span text:style-name="T1503">31</text:span><text:span text:style-name="T1504">. Kelių fondo mokesčių taikymas muitinėje.</text:span></text:p>
      <text:p text:style-name="P1505"><text:span text:style-name="T1506">32</text:span><text:span text:style-name="T1507">. Alkoholinių gėrimų importo tvarka.</text:span></text:p>
      <text:p text:style-name="P1508"><text:span text:style-name="T1509">33</text:span><text:span text:style-name="T1510">. Tabako gaminių importo tvarka.</text:span></text:p>
      <text:p text:style-name="P1511"><text:span text:style-name="T1512">34</text:span><text:span text:style-name="T1513">. Pavojingų krovinių įvežimo, išvežimo, gabenimo tranzitu per LR teritoriją tvarka.</text:span></text:p>
      <text:p text:style-name="P1514"><text:span text:style-name="T1515">35</text:span><text:span text:style-name="T1516">. Metalų eksporto apribojimai.</text:span></text:p>
      <text:p text:style-name="P1517"><text:span text:style-name="T1518">36</text:span><text:span text:style-name="T1519">. Skolininko įsipareigojimų muitinei įvykdymo užtikrinimo tvarka (garantijų taikymas).</text:span></text:p>
      <text:p text:style-name="P1520"/>
      <text:p text:style-name="P1521"><text:span text:style-name="T1522">PASTABA.</text:span><text:span text:style-name="T1523"><text:s/>Su rekomenduojamos literatūros sąrašu vežėjų vadovams susipažinti galima Valstybinėje kelių transporto inspekcijoje Vilniuje ir Kauno, Klaipėdos, Panevėžio bei Šiaulių skyriuose.</text:span></text:p>
      <text:p text:style-name="P1524"><text:span text:style-name="T1525">______________</text:span></text:p>
      <text:p text:style-name="P1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1T09:52:00Z</meta:creation-date>
    <dc:date>2018-02-01T09:52:00Z</dc:date>
    <meta:template xlink:href="Normal.dotm" xlink:type="simple"/>
    <meta:editing-cycles>2</meta:editing-cycles>
    <meta:editing-duration>PT0S</meta:editing-duration>
    <meta:document-statistic meta:page-count="15" meta:paragraph-count="5190" meta:word-count="7584" meta:character-count="41529" meta:row-count="5590" meta:non-whitespace-character-count="39135"/>
  </office:meta>
</office:document-meta>
</file>