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11 m. SAUSIO 31 D. ĮSAKYMO Nr. 1V-83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</text:p>
      <text:p text:style-name="P11"/>
      <text:p text:style-name="P12">2012 m. liepos 26 d. Nr. 1V-574</text:p>
      <text:p text:style-name="P13">Vilnius</text:p>
      <text:p text:style-name="P14"/>
      <text:p text:style-name="P15"><text:span text:style-name="T16">Atsižvelgdamas į viešosios įstaigos Europos socialinio fondo agentūros 2012 m. liepos 10 d. rašte Nr. ESFS07-12-08104 nurodytas aplinkybes,</text:span></text:p>
      <text:p text:style-name="P17"><text:span text:style-name="T18">p r i p a ž į s t u<text:s/></text:span><text:span text:style-name="T19">netekusiu galios Lietuvos Respublikos vidaus reikalų ministro 2011 m. sausio 31 d. įsakymo Nr. 1V-83 „Dėl finansavimo skyrimo projektams, finansuojamiems pagal 2007–2013 m. Žmogiškųjų išteklių plėtros veiksmų programos 4 prioriteto „Administracinių gebėjimų stiprinimas ir viešojo administravimo efektyvumo didinimas“ įgyvendinimo priemonę<text:s/></text:span><text:span text:style-name="T20">VP1-4.2-VRM-03-V „Viešojo administravimo subjektų sistemos tobulinimas“ (Žin., 2011, Nr.<text:s/></text:span><text:a xlink:href="https://www.e-tar.lt/portal/lt/legalAct/TAR.F7964B69C0C7" office:target-frame-name="_blank" xlink:show="new"><text:span text:style-name="T21">15-711</text:span></text:a><text:span text:style-name="T22">, Nr.<text:s/></text:span><text:a xlink:href="https://www.e-tar.lt/portal/lt/legalAct/TAR.BF1E16AE1675" office:target-frame-name="_blank" xlink:show="new"><text:span text:style-name="T23">34-1619</text:span></text:a><text:span text:style-name="T24">) 2 punktą.</text:span></text:p>
      <text:p text:style-name="P25"/>
      <text:p text:style-name="P26"/>
      <text:p text:style-name="P27"/>
      <text:p text:style-name="P28"><text:span text:style-name="T29">Vidaus reikalų ministras</text:span><text:span text:style-name="T30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7T18:26:00Z</meta:creation-date>
    <dc:date>2016-03-17T18:26:00Z</dc:date>
    <meta:template xlink:href="Normal" xlink:type="simple"/>
    <meta:editing-cycles>2</meta:editing-cycles>
    <meta:editing-duration>PT0S</meta:editing-duration>
    <meta:document-statistic meta:page-count="1" meta:paragraph-count="14" meta:word-count="175" meta:character-count="1343" meta:row-count="47" meta:non-whitespace-character-count="1182"/>
  </office:meta>
</office:document-meta>
</file>