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>Į S A K Y M A S</text:p>
      <text:p text:style-name="P10"/>
      <text:p text:style-name="P11">DĖL TEISINGUMO MINISTRO 1996 M. LAPKRIČIO 14 D. ĮSAKYMO NR. 74 DALINIO PAKEITIMO</text:p>
      <text:p text:style-name="P12"/>
      <text:p text:style-name="P13">1996 m. lapkričio 25 d. Nr. 76</text:p>
      <text:p text:style-name="P14">Vilnius</text:p>
      <text:p text:style-name="P15"/>
      <text:p text:style-name="P16"/>
      <text:p text:style-name="P17"><text:span text:style-name="T18">Iš dalies pakeisdamas teisingumo ministro 1996 m. lapkričio 14 d. įsakymą Nr. 74 „Dėl kai kurių visuomeninių organizacijų veiklos nutraukimo“ (Žin., 1996, Nr.<text:s/></text:span><text:a xlink:href="https://www.e-tar.lt/portal/lt/legalAct/TAR.A59A9572C53C" office:target-frame-name="_blank" xlink:show="new"><text:span text:style-name="T19">113-2605</text:span></text:a><text:span text:style-name="T20">), ĮSAKAU:</text:span></text:p>
      <text:p text:style-name="P21"><text:span text:style-name="T22">Išbraukti iš Visuomeninių organizacijų sąrašo dėl techninės klaidos patekusias šias eilutes: „222. 9169619 Lietuvos jaunųjų centro demokratų judėjimas“, „254. 9179821 Lietuvos demokratiškumo ugdymo kolegija“, „255. 9158759 Lietuvos dviračių sporto federacija“ ir „258. 9179817 Visuomeninė organizacija „Lietuvos politinių kalinių ir tremtinių bendrija“.</text:span></text:p>
      <text:p text:style-name="P23"/>
      <text:p text:style-name="P24"/>
      <text:p text:style-name="P25"/>
      <text:p text:style-name="P26">TEISINGUMO MINISTRAS<text:tab/>ALBERTAS V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5T13:52:00Z</meta:creation-date>
    <dc:date>2017-01-05T13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33" meta:row-count="35" meta:non-whitespace-character-count="743"/>
  </office:meta>
</office:document-meta>
</file>