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end" fo:text-indent="0.3937in"/>
      <style:text-properties fo:color="#000000"/>
    </style:style>
    <style:style style:name="P9" style:parent-style-name="Normal" style:family="paragraph">
      <style:text-properties fo:color="#000000"/>
    </style:style>
    <style:style style:name="P10" style:parent-style-name="Normal" style:family="paragraph">
      <style:paragraph-properties fo:text-align="center"/>
      <style:text-properties fo:color="#000000"/>
    </style:style>
  </office:automatic-styles>
  <office:body>
    <office:text text:use-soft-page-breaks="true">
      <text:p text:style-name="P1"><?opendocument cursor-position?>A T I T A I S Y M A S</text:p>
      <text:p text:style-name="P2"/>
      <text:p text:style-name="P3"><text:span text:style-name="T4">Nacionalinės mokėjimo agentūros prie Lietuvos Respublikos žemės ūkio ministerijos direktoriaus 2012 m. sausio 5 d. įsakymo Nr. BR1-5 „Dėl mokėjimo prašymų pagal<text:s/></text:span><text:span text:style-name="T5">l</text:span><text:span text:style-name="T6">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 (Žin., 2012, Nr. 10-460; Inf. pr., 2012, Nr. 8-80) paskelbimą „Valstybės žiniose“ laikyti negaliojančiu.</text:span></text:p>
      <text:p text:style-name="P7"/>
      <text:p text:style-name="P8">REDAKCIJA</text:p>
      <text:p text:style-name="P9"/>
      <text:p text:style-name="P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marina.buivid@gmail.com</dc:creator>
    <meta:creation-date>2013-12-28T17:42:00Z</meta:creation-date>
    <dc:date>2013-12-28T17:42:00Z</dc:date>
    <meta:template xlink:href="LLD2Txt" xlink:type="simple"/>
    <meta:editing-cycles>2</meta:editing-cycles>
    <meta:editing-duration>PT0S</meta:editing-duration>
    <meta:document-statistic meta:page-count="1" meta:paragraph-count="1" meta:word-count="398" meta:character-count="625" meta:row-count="1" meta:non-whitespace-character-count="228"/>
  </office:meta>
</office:document-meta>
</file>