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41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34in"/>
    </style:style>
    <style:style style:name="T14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fo:letter-spacing="-0.0034in"/>
    </style:style>
    <style:style style:name="T15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fo:letter-spacing="-0.0034in"/>
    </style:style>
    <style:style style:name="T15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keep-together="always"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MELŽIMO ĮRANGOS REIKALAVIMŲ IR TIKRINIMO TVARKOS APRAŠO</text:p>
      <text:p text:style-name="P9"/>
      <text:p text:style-name="P10">2011 m. spalio 28 d. Nr. 3D-792</text:p>
      <text:p text:style-name="P11">Vilnius</text:p>
      <text:p text:style-name="P12"/>
      <text:p text:style-name="P13"><text:span text:style-name="T14">Vadovaudamasis Lietuvos Respublikos žemės ūkio ministerijos n</text:span><text:span text:style-name="T15">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6">83-2327</text:span></text:a><text:span text:style-name="T17">; 2010, Nr 125-6405), 9.17 punktu ir įgyvendindamas Karvių<text:s/></text:span><text:span text:style-name="T18">sergamumo mastitu mažinimo ir pieno kokybės gerinimo programos, patvirtintos Lietuvos Respublikos žemės ūkio ministro 2010 m. gegužės 24 d. įsakymu Nr. 3D-487 (Žin., 2010, Nr.<text:s/></text:span><text:a xlink:href="https://www.e-tar.lt/portal/lt/legalAct/TAR.609BC5B87BC8" office:target-frame-name="_blank" xlink:show="new"><text:span text:style-name="T19">6</text:span><text:span text:style-name="T20">3-3128</text:span></text:a><text:span text:style-name="T21">), 6.2 punktą:</text:span></text:p>
      <text:p text:style-name="P22"><text:span text:style-name="T23">1</text:span><text:span text:style-name="T24">. T v i r t i n u Melžimo įrangos reikalavimų ir tikrinimo tvarkos aprašą (pridedama).</text:span></text:p>
      <text:p text:style-name="P25"><text:span text:style-name="T26">2</text:span><text:span text:style-name="T27">. N u s t a t a u, kad įsakymas įsigalioja 2012 m. sausio 1 d.</text:span></text:p>
      <text:p text:style-name="P28"/>
      <text:p text:style-name="P29"/>
      <text:p text:style-name="P30"><text:span text:style-name="T31">Žemės ūkio ministras</text:span><text:span text:style-name="T32"><text:tab/>Kazys Starkevičiu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</text:span><text:span text:style-name="T39">IRTINTA</text:span></text:p>
      <text:p text:style-name="P40">Lietuvos Respublikos žemės ūkio ministro<text:s/></text:p>
      <text:p text:style-name="P41">2011 m. spalio 28 d. įsakymu Nr. 3D-792</text:p>
      <text:p text:style-name="P42"/>
      <text:p text:style-name="P43"><text:span text:style-name="T44">MELŽIMO ĮRANGOS REIKALAVIMŲ IR TIKRIN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Melžimo įrangos reikalavimų ir tikrinimo tvarkos aprašas (toliau – aprašas) parengtas įgyvendinant Karvių sergamumo mastitu mažinimo ir pieno kokybės gerinimo programą, patvirtintą Lietuvos Respublikos žemės ūkio ministro 2010 m. gegužės 24 d. įsakymu Nr</text:span><text:span text:style-name="T54">. 3D-487 (Žin., 2010, Nr.<text:s/></text:span><text:a xlink:href="https://www.e-tar.lt/portal/lt/legalAct/TAR.609BC5B87BC8" office:target-frame-name="_blank" xlink:show="new"><text:span text:style-name="T55">63-3128</text:span></text:a><text:span text:style-name="T56">), vadovaujantis 2008 m. liepos 9 d. Europos Parlamento ir Tarybos reglamentu (EB) Nr. 765/2008, nustatančiu su gaminių prekyba susijusius akred</text:span><text:span text:style-name="T57">itavimo ir rinkos priežiūros reikalavimus ir panaikinančiu Reglamentą (EEB) Nr. 339/93 (OL 2008 L 218, p. 30).</text:span></text:p>
      <text:p text:style-name="P58"><text:span text:style-name="T59">2</text:span><text:span text:style-name="T60">. Aprašo tikslas – reglamentuoti melžimo įrangos reikalavimus, jos tiekimą Lietuvos Respublikos rinkai, montavimą ir tikrinimą.</text:span></text:p>
      <text:p text:style-name="P61"><text:span text:style-name="T62">3</text:span><text:span text:style-name="T63">. Apraš</text:span><text:span text:style-name="T64">as taikomas melžimo įrangos savininkams, gamintojams, importuotojams, platintojams, gamintojo įgaliotiems atstovams ir jos tikrintojams.</text:span></text:p>
      <text:p text:style-name="P65"><text:span text:style-name="T66">4</text:span><text:span text:style-name="T67">. Apraše vartojamos sąvokos:</text:span></text:p>
      <text:p text:style-name="P68"><text:span text:style-name="T69">CE ženklas –<text:s/></text:span><text:span text:style-name="T70">ženklas, kuriuo gamintojas nurodo, kad gaminys atitinka visus gamintojui</text:span><text:span text:style-name="T71"><text:s/>taikomus Europos Sąjungos reikalavimus.</text:span></text:p>
      <text:p text:style-name="P72"><text:span text:style-name="T73">Melžimo įranga</text:span><text:span text:style-name="T74"><text:s/>– melžimo įrenginių komplektas gyvuliams melžti. Melžimo įrangą sudaro: vakuumo sistema, pulsacijos sistema, pieno surinkimo sistema, vienas ar keli melžimo mazgai, valdymo sistema ir kitos sudedamosi</text:span><text:span text:style-name="T75">os dalys.</text:span></text:p>
      <text:p text:style-name="P76"><text:span text:style-name="T77">Melžimo įrangos gamintojas –<text:s/></text:span><text:span text:style-name="T78">teisės aktų nustatyta tvarka Lietuvos Respublikoje ar kitoje<text:s/></text:span><text:soft-page-break/><text:span text:style-name="T79">Europos ekonominės erdvės valstybėje įsisteigęs ar veikiantis asmuo, kuris gamina melžimo įrangą ir pažymi ją savo pavadinimu, prekės ženklu ar kitu skiriam</text:span><text:span text:style-name="T80">uoju žymeniu. Melžimo įrangos gamintoju taip pat laikomas jo įgaliotasis atstovas, kai gamintojas nėra įsisteigęs Europos ekonominės erdvės valstybėje.</text:span></text:p>
      <text:p text:style-name="P81"><text:span text:style-name="T82">Melžimo įrangos gamintojo įgaliotasis atstovas<text:s/></text:span><text:span text:style-name="T83">– Europos Sąjungoje įsisteigęs juridinis asmuo, turintis<text:s/></text:span><text:span text:style-name="T84">melžimo įrangos gamintojo raštišką leidimą vykdyti jo vardu visus arba dalį įpareigojimų ir formalumų, susijusių su melžimo įrangos pardavimu.</text:span></text:p>
      <text:p text:style-name="P85"><text:span text:style-name="T86">Melžimo įrangos importuotojas</text:span><text:span text:style-name="T87"><text:s/>– Europos Sąjungoje įsisteigęs asmuo, kuris tiekia melžimo įrangą iš trečiosios šal</text:span><text:span text:style-name="T88">ies Europos Sąjungos rinkai.</text:span></text:p>
      <text:p text:style-name="P89"><text:span text:style-name="T90">Melžimo įrangos kokybės garantija</text:span><text:span text:style-name="T91"><text:s/>(toliau – kokybės garantija) – melžimo įrangos gamintojo, jo įgaliotojo atstovo ar įrangos platintojo įsipareigojimas be papildomo mokesčio tos įrangos savininkui grąžinti už įrangą arba jos su</text:span><text:span text:style-name="T92">montavimą sumokėtą sumą, pakeisti, pataisyti šią įrangą arba kitaip pašalinti jos gamybos ar montavimo trūkumus, jeigu melžimo įranga arba jos sumontavimas neatitinka garantijos dokumentuose ar reklamoje nurodytų sąlygų.</text:span></text:p>
      <text:p text:style-name="P93"><text:span text:style-name="T94">Melžimo įrangos platintojas<text:s/></text:span><text:span text:style-name="T95">– asmuo</text:span><text:span text:style-name="T96">, kuris tiekia rinkai melžimo įrangą, įsigytą iš jos gamintojo arba importuotojo.</text:span></text:p>
      <text:p text:style-name="P97"><text:span text:style-name="T98">Melžimo įrangos savininkas</text:span><text:span text:style-name="T99"><text:s/>– asmuo, kuriam nuosavybės teise priklauso melžimo įranga.</text:span></text:p>
      <text:p text:style-name="P100"><text:span text:style-name="T101">Melžimo įrangos techninė specifikacija –<text:s/></text:span><text:span text:style-name="T102">dokumentas, kuriame nurodomas melžimo įrangos m</text:span><text:span text:style-name="T103">odelis, jos sudedamųjų dalių skaičius, techniniai duomenys, montavimo techniniai reikalavimai.</text:span></text:p>
      <text:p text:style-name="P104"><text:span text:style-name="T105">Melžimo įrangos tikrinimas –</text:span><text:span text:style-name="T106"><text:s/>procedūra, kuri apima melžimo įrangos techninės charakteristikos ir parametrų arba jos būklės atitikties nustatytiems reikalavimams<text:s/></text:span><text:span text:style-name="T107">vertinimą ir protokolo surašymą.</text:span></text:p>
      <text:p text:style-name="P108"><text:span text:style-name="T109">Melžimo įrangos tikrinimo rūšys:</text:span></text:p>
      <text:p text:style-name="P110"><text:span text:style-name="T111">pirminis melžimo įrangos tikrinimas<text:s/></text:span><text:span text:style-name="T112">(toliau – pirminis tikrinimas) – sumontuotos ir paruoštos naudoti, bet dar nenaudotos melžimo įrangos tikrinimas;</text:span></text:p>
      <text:p text:style-name="P113"><text:span text:style-name="T114">periodinis melžimo įrangos tikrinim</text:span><text:span text:style-name="T115">as<text:s/></text:span><text:span text:style-name="T116">(toliau – periodinis tikrinimas) – melžimo įrangos tikrinimas nustatytu dažnumu;</text:span></text:p>
      <text:p text:style-name="P117"><text:span text:style-name="T118">pakartotinis melžimo įrangos tikrinimas<text:s/></text:span><text:span text:style-name="T119">(toliau – pakartotinis tikrinimas) – pataisytos ar perkeltos į kitą vietą ar ūkį ir paruoštos naudoti melžimo įrangos tikrinimas;</text:span></text:p>
      <text:p text:style-name="P120"><text:span text:style-name="T121">ko</text:span><text:span text:style-name="T122">ntrolinis melžimo įrangos tikrinimas<text:s/></text:span><text:span text:style-name="T123">(toliau – kontrolinis tikrinimas)</text:span><text:span text:style-name="T124"><text:s/>–<text:s/></text:span><text:span text:style-name="T125">naudojamos melžimo įrangos tikrinimas kontrolės tikslu.</text:span></text:p>
      <text:p text:style-name="P126"><text:span text:style-name="T127">Melžimo įrangos tikrintojas<text:s/></text:span><text:span text:style-name="T128">(toliau – tikrintojas)<text:s/></text:span><text:span text:style-name="T129">–</text:span><text:span text:style-name="T130"><text:s/>juridinis asmuo, kita organizacija ar jų filialas, kurie vadovaudamiesi ISO/IEC 17025 standartais tikrina, ar melžimo įranga atitinka tam tikrus darniųjų standartų ir kitus reikalavimus.</text:span></text:p>
      <text:p text:style-name="P131"><text:span text:style-name="T132">Melžimo įrangos tikrinimo protokolas<text:s/></text:span><text:span text:style-name="T133">–<text:s/></text:span><text:span text:style-name="T134">dokumentas, kuriame pateikiam</text:span><text:span text:style-name="T135">i melžimo įrangos tikrinimo rezultatai.</text:span></text:p>
      <text:p text:style-name="P136"><text:span text:style-name="T137">Pienininkystės ūkis –<text:s/></text:span><text:span text:style-name="T138">gamintojo nuosavybės, nuomos ar kitais pagrindais teisėtai valdomos pieno gamybos priemonės (nekilnojamasis turtas, mašinos, įranga, žemė) ir melžiamos karvės.</text:span></text:p>
      <text:p text:style-name="P139"><text:span text:style-name="T140">5</text:span><text:span text:style-name="T141">. Kitos taisyklėse vartojamos s</text:span><text:span text:style-name="T142">ąvokos apibrėžtos reglamente (EB) Nr. 765/2008, Lietuvos Respublikos metrologijos<text:s/></text:span><text:span text:style-name="T143">įstatyme (Žin., 1996; Nr. 74-1768; 2006, Nr. 77-2966), Lietuvos Respublikos atitikties įvertinimo įstatyme (Žin., 1998,<text:s/></text:span><text:span text:style-name="T144">Nr.<text:s/></text:span><text:a xlink:href="https://www.e-tar.lt/portal/lt/legalAct/TAR.5BA7CEA07B90" office:target-frame-name="_blank" xlink:show="new"><text:span text:style-name="T145">92-2542</text:span></text:a><text:span text:style-name="T146">;<text:s/></text:span><text:span text:style-name="T147">2011, Nr.<text:s/></text:span><text:a xlink:href="https://www.e-tar.lt/portal/lt/legalAct/TAR.8E0817BAE9B5" office:target-frame-name="_blank" xlink:show="new"><text:span text:style-name="T148">40-1919</text:span></text:a><text:span text:style-name="T149">), Lietuvos Respublikos vartotojų teisių apsaugos įstatyme (Žin., 1994, Nr.<text:s/></text:span><text:a xlink:href="https://www.e-tar.lt/portal/lt/legalAct/TAR.D790096B17EE" office:target-frame-name="_blank" xlink:show="new"><text:span text:style-name="T150">94-1833</text:span></text:a><text:span text:style-name="T151">; 2007, Nr.<text:s/></text:span><text:a xlink:href="https://www.e-tar.lt/portal/lt/legalAct/TAR.0B0FDEFFCD5C" office:target-frame-name="_blank" xlink:show="new"><text:span text:style-name="T152">12-</text:span><text:span text:style-name="T153">488</text:span></text:a><text:span text:style-name="T154">), techniniame reglamente „Mašinų sauga“, patvirtintame Lietuvos Respublikos socialinės apsaugos ir darbo ministro 2000</text:span><text:span text:style-name="T155"><text:s/>m. kovo 6 d. įsakymu Nr. 28 (Žin. 2000, Nr. 23-601; 2007, Nr. 129-5249), tarptautiniame standarte ISO 3918:2007, Elektrotechninių gaminių saugos techniniame reglamente, patvirtintame Lietuvos Respublikos ūkio ministro ir Lietuvos Respublikos standartizaci</text:span><text:span text:style-name="T156">jos departamento direktoriaus 1999 m. spalio 19 d. įsakymu Nr. 351/61 (Žin., 1999,<text:s/></text:span><text:soft-page-break/><text:span text:style-name="T157">Nr.<text:s/></text:span><text:a xlink:href="https://www.e-tar.lt/portal/lt/legalAct/TAR.5152EF20FD0B" office:target-frame-name="_blank" xlink:show="new"><text:span text:style-name="T158">90-2663</text:span></text:a><text:span text:style-name="T159">; 2011, Nr. 54-1932), ir kituose teisės aktuose.</text:span></text:p>
      <text:p text:style-name="P160"/>
      <text:p text:style-name="P161"><text:span text:style-name="T162">II</text:span><text:span text:style-name="T163">.<text:s/></text:span><text:span text:style-name="T164">MELŽIMO ĮRANGOS<text:s/></text:span><text:span text:style-name="T165">REIKALAVIMAI</text:span></text:p>
      <text:p text:style-name="P166"/>
      <text:p text:style-name="P167"><text:span text:style-name="T168">6</text:span><text:span text:style-name="T169">. Melžimo įranga, kuria prekiaujama Lietuvos Respublikoje, turi būti pažymėta CE ženklu ir atitikti Elektrotechninių gaminių saugos techninio reglamento reikalavimus, techninio reglamento „Mašinų sauga“ reikalavimus, standartų LST ISO 57</text:span><text:span text:style-name="T170">07:2007, ISO:20966:2007, ISO 6900:2007 reikalavimus ir kitus teisės aktus, kuriuose įtvirtinti melžimo įrangos saugaus naudojimo reikalavimai.</text:span></text:p>
      <text:p text:style-name="P171"><text:span text:style-name="T172">7</text:span><text:span text:style-name="T173">. Melžimo įrangos platintojai ir savininkai privalo vadovautis reglamento (EB) Nr. 765/2008, Elektrotechnini</text:span><text:span text:style-name="T174">ų gaminių saugos techninio reglamento, techninio reglamento „Mašinų sauga“ reikalavimais.</text:span></text:p>
      <text:p text:style-name="P175"><text:span text:style-name="T176">8</text:span><text:span text:style-name="T177">. Melžimo įrangos platintojas, parduodamas ar kitaip perleisdamas melžimo įrangą, privalo pateikti pirkėjui:</text:span></text:p>
      <text:p text:style-name="P178"><text:span text:style-name="T179">8.1</text:span><text:span text:style-name="T180">. įrangos techninę specifikaciją, kurioje būtų<text:s/></text:span><text:span text:style-name="T181">tiksliai nurodytas tiekiamos melžimo įrangos modelis, jos techniniai duomenys, sudedamųjų dalių skaičius;</text:span></text:p>
      <text:p text:style-name="P182"><text:span text:style-name="T183">8.2</text:span><text:span text:style-name="T184">. naudojimo instrukciją, kurioje reglamentuojamas darbo su įranga aprašymas, aptarnavimo ir tikrinimo periodiškumas, techninė priežiūra, person</text:span><text:span text:style-name="T185">alo mokymas;</text:span></text:p>
      <text:p text:style-name="P186"><text:span text:style-name="T187">8.3</text:span><text:span text:style-name="T188">. kokybės garantiją.</text:span></text:p>
      <text:p text:style-name="P189"><text:span text:style-name="T190">9</text:span><text:span text:style-name="T191">. Melžimo įrangos pirkėjui pageidaujant, pirkėjo ir melžimo įrangos platintojo susitarimu platintojas privalo:</text:span></text:p>
      <text:p text:style-name="P192"><text:span text:style-name="T193">9.1</text:span><text:span text:style-name="T194">. sumontuoti melžimo įrangą;</text:span></text:p>
      <text:p text:style-name="P195"><text:span text:style-name="T196">9.2</text:span><text:span text:style-name="T197">. parengti melžimo įrangą darbui;</text:span></text:p>
      <text:p text:style-name="P198"><text:span text:style-name="T199">9.3</text:span><text:span text:style-name="T200">. apmokyti už m</text:span><text:span text:style-name="T201">elžimo įrangos naudojimą atsakingą personalą.</text:span></text:p>
      <text:p text:style-name="P202"><text:span text:style-name="T203">10</text:span><text:span text:style-name="T204">. Melžimo įranga skirstoma į:</text:span></text:p>
      <text:p text:style-name="P205"><text:span text:style-name="T206">10.1</text:span><text:span text:style-name="T207">. naują (dar nenaudotą);</text:span></text:p>
      <text:p text:style-name="P208"><text:span text:style-name="T209">10.2</text:span><text:span text:style-name="T210">. naudojamą (naudojamą pienininkystės ūkyje, veikiančią);</text:span></text:p>
      <text:p text:style-name="P211"><text:span text:style-name="T212">10.3</text:span><text:span text:style-name="T213">. naudotą (perkeltą į kitą vietą ar ūkį);</text:span></text:p>
      <text:p text:style-name="P214"><text:span text:style-name="T215">10.4</text:span><text:span text:style-name="T216">. pataisytą.</text:span></text:p>
      <text:p text:style-name="P217"/>
      <text:p text:style-name="P218"><text:span text:style-name="T219">III</text:span><text:span text:style-name="T220">.<text:s/></text:span><text:span text:style-name="T221">MELŽIMO ĮRANGOS TIKRINIMAS</text:span></text:p>
      <text:p text:style-name="P222"/>
      <text:p text:style-name="P223"><text:span text:style-name="T224">11</text:span><text:span text:style-name="T225">. Visa melžimo įranga, kurią naudoja pienininkystės ūkiai, yra tikrinama:</text:span></text:p>
      <text:p text:style-name="P226"><text:span text:style-name="T227">11.1</text:span><text:span text:style-name="T228">. nauja melžimo įranga – atliekamas pirminis tikrinimas prieš jos naudojimo pradžią;</text:span></text:p>
      <text:p text:style-name="P229"><text:span text:style-name="T230">11.2</text:span><text:span text:style-name="T231">. naudojama melžimo įranga – kontrolini</text:span><text:span text:style-name="T232">s tikrinimas;</text:span></text:p>
      <text:p text:style-name="P233"><text:span text:style-name="T234">11.3</text:span><text:span text:style-name="T235">. pataisyta po kontrolinio tikrinimo – pakartotinis tikrinimas.</text:span></text:p>
      <text:p text:style-name="P236"><text:span text:style-name="T237">12</text:span><text:span text:style-name="T238">. Visi šio aprašo 11 punkte nurodyti tikrinimai 2012–2014 m. apmokami iš Karvių sergamumo mastitu mažinimo ir pieno kokybės gerinimo programos lėšų.</text:span></text:p>
      <text:p text:style-name="P239"><text:span text:style-name="T240">13</text:span><text:span text:style-name="T241">. Visos</text:span><text:span text:style-name="T242"><text:s/>melžimo įrangos, kurią naudoja pienininkystės ūkiai, periodinis tikrinimas atliekamas atskiru susitarimu su melžimo įrangos platintoju.</text:span></text:p>
      <text:p text:style-name="P243"><text:span text:style-name="T244">14</text:span><text:span text:style-name="T245">. Melžimo įrangos tikrinimą atlieka:</text:span></text:p>
      <text:p text:style-name="P246"><text:span text:style-name="T247">14.1</text:span><text:span text:style-name="T248">. pirminį tikrinimą – Lietuvos Respublikos viešųjų pirkimų įstatymo (Žin., 1996, Nr.<text:s/></text:span><text:a xlink:href="https://www.e-tar.lt/portal/lt/legalAct/TAR.C54AFFAA7622" office:target-frame-name="_blank" xlink:show="new"><text:span text:style-name="T249">84-2000</text:span></text:a><text:span text:style-name="T250">; 2006, Nr.<text:s/></text:span><text:a xlink:href="https://www.e-tar.lt/portal/lt/legalAct/TAR.C0DE35FFA738" office:target-frame-name="_blank" xlink:show="new"><text:span text:style-name="T251">4-102</text:span></text:a><text:span text:style-name="T252">) nustatyta tvarka Lietuvos Respublikos žemės ūkio ministerijos atrinktas tikrintojas (toliau – ŽŪM atrinktas tikrintojas) kartu su įgaliotaisiais gamintojo atstovais arba šios įrangos platintojais;</text:span></text:p>
      <text:p text:style-name="P253"><text:span text:style-name="T254">14.2</text:span><text:span text:style-name="T255">. kontrolinį tikrinimą – ŽŪM atrinktas</text:span><text:span text:style-name="T256"><text:s/>tikrintojas;</text:span></text:p>
      <text:p text:style-name="P257"><text:span text:style-name="T258">14.3</text:span><text:span text:style-name="T259">. pakartotinį tikrinimą, kuris atliekamas po kontrolinio – ŽŪM atrinktas tikrintojas;</text:span></text:p>
      <text:p text:style-name="P260"><text:span text:style-name="T261">14.4</text:span><text:span text:style-name="T262">. periodinį tikrinimą – melžimo įrangos platintojai atskiru susitarimu su melžimo įrangos savininku.</text:span></text:p>
      <text:p text:style-name="P263"><text:span text:style-name="T264">15</text:span><text:span text:style-name="T265">. Per metus ŽŪM atrinktas tikri</text:span><text:span text:style-name="T266">ntojas privalo patikrinti melžimo įrangą ne mažiau kaip 0,25<text:s/></text:span><text:soft-page-break/><text:span text:style-name="T267">proc. visų Lietuvos Respublikos pienininkystės ūkių.</text:span></text:p>
      <text:p text:style-name="P268"><text:span text:style-name="T269">16</text:span><text:span text:style-name="T270">. Pienininkystės ūkiai, kurių melžimo įranga bus atrenkama kontroliniam tikrinimui, parenkami atsižvelgus į:</text:span></text:p>
      <text:p text:style-name="P271"><text:span text:style-name="T272">16.1</text:span><text:span text:style-name="T273">. pienininkystės ūkyj</text:span><text:span text:style-name="T274">e pagaminto pieno kokybės tyrimų rezultatus, kuriuos VĮ „Pieno tyrimai“ pagal atskirą tarpusavio sutartį pateikia ŽŪM atrinktam tikrintojui;</text:span></text:p>
      <text:p text:style-name="P275"><text:span text:style-name="T276">16.2</text:span><text:span text:style-name="T277">. pienininkystės ūkio savininko prašymą.</text:span></text:p>
      <text:p text:style-name="P278"><text:span text:style-name="T279">17</text:span><text:span text:style-name="T280">. Tikrintojai, atlikę pirminį, periodinį, pakartotinį ar k</text:span><text:span text:style-name="T281">ontrolinį melžimo įrangos tikrinimą, privalo išduoti jos savininkui melžimo įrangos tikrinimo protokolą. Jame, be kitos informacijos, privalo būti:</text:span></text:p>
      <text:p text:style-name="P282"><text:span text:style-name="T283">17.1</text:span><text:span text:style-name="T284">. antraštė „Tikrinimo protokolas“;</text:span></text:p>
      <text:p text:style-name="P285"><text:span text:style-name="T286">17.2</text:span><text:span text:style-name="T287">. tikrinančiosios įstaigos pavadinimas ir adresas;</text:span></text:p>
      <text:p text:style-name="P288"><text:span text:style-name="T289">17.3</text:span><text:span text:style-name="T290">. tikrinimo atlikimo vieta;</text:span></text:p>
      <text:p text:style-name="P291"><text:span text:style-name="T292">17.4</text:span><text:span text:style-name="T293">. tikrinimo protokolo numeris;</text:span></text:p>
      <text:p text:style-name="P294"><text:span text:style-name="T295">17.5</text:span><text:span text:style-name="T296">. puslapių skaičius ir kiekvieno atskiro puslapio numeris;</text:span></text:p>
      <text:p text:style-name="P297"><text:span text:style-name="T298">17.6</text:span><text:span text:style-name="T299">. melžimo įrangos savininko pavadinimas ir adresas;</text:span></text:p>
      <text:p text:style-name="P300"><text:span text:style-name="T301">17.7</text:span><text:span text:style-name="T302">. naudoto tikrinimo metodo atpažinties numeris;</text:span></text:p>
      <text:p text:style-name="P303"><text:span text:style-name="T304">17.8</text:span><text:span text:style-name="T305">. melžimo įrangos aprašymas (nurodomas melžimo įrangos gamintojo pavadinimas, melžimo įrangos modelis, rūšis, aikštelės tipas, melžimo vietų skaičius);</text:span></text:p>
      <text:p text:style-name="P306"><text:span text:style-name="T307">17.9</text:span><text:span text:style-name="T308">. sąlygų, kurios daro įtaką tikrinimo rezultatams, aprašymas (nurodoma aplinkos, kurioje veiki</text:span><text:span text:style-name="T309">a melžimo įranga, oro temperatūra, atmosferos slėgis ir santykinis oro drėgnis tyrimo metu);</text:span></text:p>
      <text:p text:style-name="P310"><text:span text:style-name="T311">17.10</text:span><text:span text:style-name="T312">. naudotų etaloninių matavimo priemonių aprašymas ir jų paskutinio kalibravimo data;</text:span></text:p>
      <text:p text:style-name="P313"><text:span text:style-name="T314">17.11</text:span><text:span text:style-name="T315">. tikrinimo rezultatai ir matavimo vienetai;</text:span></text:p>
      <text:p text:style-name="P316"><text:span text:style-name="T317">17.12</text:span><text:span text:style-name="T318">. tikr</text:span><text:span text:style-name="T319">inimo data;</text:span></text:p>
      <text:p text:style-name="P320"><text:span text:style-name="T321">17.13</text:span><text:span text:style-name="T322">. asmens, kuris tikrino melžimo įrangą, pareigos, vardas, pavardė ir parašas;</text:span></text:p>
      <text:p text:style-name="P323"><text:span text:style-name="T324">17.14</text:span><text:span text:style-name="T325">. melžimo įrangos savininko (pirminio tikrinimo metu – ir gamintojo įgaliotojo atstovo<text:s/></text:span><text:soft-page-break/><text:span text:style-name="T326">arba platintojo) pareigos, vardas, pavardė ir parašas.</text:span></text:p>
      <text:p text:style-name="P327"><text:span text:style-name="T328">18</text:span><text:span text:style-name="T329">. Melžimo įrangos rekomenduojama nenaudoti, jei jos būklė, techninė charakteristika ir (ar) parametrai neatitinka nustatytų reikalavimų.</text:span></text:p>
      <text:p text:style-name="P330"><text:span text:style-name="T331">19</text:span><text:span text:style-name="T332">. Melžimo įrangos savininkas turi pašalinti melžimo įrangos tikrinimo protokole nurodytus trūkumus.</text:span></text:p>
      <text:p text:style-name="P333"><text:span text:style-name="T334">20</text:span><text:span text:style-name="T335">. Pak</text:span><text:span text:style-name="T336">artotinį tikrinimą ŽŪM atrinktas tikrintojas atlieka ne anksčiau kaip per 30 kalendorinių dienų nuo tikrinimo protokolo surašymo dienos.</text:span></text:p>
      <text:p text:style-name="P337"><text:span text:style-name="T338">21</text:span><text:span text:style-name="T339">. ŽŪM atrinktas tikrintojas pakartotinio tikrinimo datą ir laiką turi suderinti su melžimo įrangos savininku.</text:span></text:p>
      <text:p text:style-name="P340"><text:span text:style-name="T341">22</text:span><text:span text:style-name="T342">. Melžimo įrangos trūkumai laikomi pašalintais tada, kai ŽŪM atrinktas tikrintojas pakartotinio tikrinimo metu nustato, jog melžimo įranga atitinka jai keliamus reikalavimus.</text:span></text:p>
      <text:p text:style-name="P343"/>
      <text:p text:style-name="P344"><text:span text:style-name="T345">IV</text:span><text:span text:style-name="T346">.<text:s/></text:span><text:span text:style-name="T347">ATSAKOMYBĖ</text:span></text:p>
      <text:p text:style-name="P348"/>
      <text:p text:style-name="P349"><text:span text:style-name="T350">23</text:span><text:span text:style-name="T351">. Asmenys, pažeidę šio aprašo reikalavimus,<text:s/></text:span><text:span text:style-name="T352">atsako teisės aktų nustatyta tvarka.</text:span></text:p>
      <text:p text:style-name="Normal"/>
      <text:p text:style-name="P353"><text:span text:style-name="T3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2-06T11:30:00Z</meta:creation-date>
    <dc:date>2021-12-06T11:30:00Z</dc:date>
    <meta:template xlink:href="Normal.dotm" xlink:type="simple"/>
    <meta:editing-cycles>2</meta:editing-cycles>
    <meta:editing-duration>PT0S</meta:editing-duration>
    <meta:document-statistic meta:page-count="8" meta:paragraph-count="24" meta:word-count="1842" meta:character-count="12323" meta:row-count="87" meta:non-whitespace-character-count="10505"/>
  </office:meta>
</office:document-meta>
</file>